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8000006BC88CD73A6.png"/>
  <manifest:file-entry manifest:media-type="image/png" manifest:full-path="Pictures/10000000000004C8000006BCAD49C2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449cm" svg:height="28.803cm" draw:z-index="1"><draw:image xlink:href="Pictures/10000000000004C8000006BCAD49C2E0.png" xlink:type="simple" xlink:show="embed" xlink:actuate="onLoad"/></draw:frame></text:p>
      <text:p text:style-name="P1"><draw:frame draw:style-name="fr1" draw:name="grafika2" text:anchor-type="paragraph" svg:width="20.449cm" svg:height="28.803cm" draw:z-index="0"><draw:image xlink:href="Pictures/10000000000004C8000006BC88CD73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7cm" fo:margin-bottom="0.254cm" fo:margin-left="0.265cm" fo:margin-right="0.2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2" meta:object-count="0" meta:page-count="2" meta:paragraph-count="0" meta:word-count="0" meta:character-count="0"/>
    <dc:date>2011-05-09T13:15:27.53</dc:date>
    <dc:creator>Marcin Daź</dc:creator>
    <meta:editing-duration>PT00H07M56S</meta:editing-duration>
    <meta:editing-cycles>1</meta:editing-cycles>
    <meta:generator>OpenOffice.org/3.0$Win32 OpenOffice.org_project/300m15$Build-9379</meta:generator>
  </office:meta>
</office:document-meta>
</file>