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72cm" fo:margin-left="-0.51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733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2.692cm"/>
    </style:style>
    <style:style style:name="Tabela1.F" style:family="table-column">
      <style:table-column-properties style:column-width="3.4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3cm" fo:keep-together="auto"/>
    </style:style>
    <style:style style:name="P1" style:family="paragraph" style:parent-style-name="Standard">
      <style:text-properties style:font-name="Calibri Light" style:font-name-complex="Calibri Light"/>
    </style:style>
    <style:style style:name="P2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3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style:font-size-asian="11pt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Calibri Light" fo:font-size="11pt" style:font-name-asian="Calibri" style:font-size-asian="11pt" style:language-asian="zh" style:country-asian="CN" style:font-name-complex="Calibri Ligh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Calibri Light" fo:font-size="11pt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 style:text-autospace="ideograph-alpha"/>
      <style:text-properties style:font-name="Calibri Light" fo:font-size="11pt" style:font-name-asian="Calibri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hyphenation-ladder-count="no-limit" style:text-autospace="ideograph-alpha"/>
      <style:text-properties style:font-name="Calibri Light" fo:font-size="11pt" fo:background-color="#ffff00" style:font-name-asian="Calibri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ideograph-alpha" style:snap-to-layout-grid="false"/>
      <style:text-properties style:font-name="Calibri Light" fo:font-size="11pt" fo:background-color="#ffff00" style:font-name-asian="Calibri" style:font-size-asian="11pt" style:language-asian="ar" style:country-asian="SA" style:font-name-complex="Arial" style:font-size-complex="11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style:text-autospace="ideograph-alpha"/>
      <style:text-properties style:font-name="Calibri Light" fo:font-size="11pt" fo:font-style="italic" style:font-size-asian="11pt" style:font-style-asian="italic" style:font-name-complex="Tahoma" style:font-size-complex="11pt"/>
    </style:style>
    <style:style style:name="P14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688cm" style:auto-text-indent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Calibri Light" style:font-name-complex="Calibri Light"/>
    </style:style>
    <style:style style:name="P17" style:family="paragraph" style:parent-style-name="Standard" style:list-style-name="WW8Num2">
      <style:paragraph-properties fo:line-height="150%" fo:text-align="justify" style:justify-single-word="false" style:text-autospace="ideograph-alpha"/>
    </style:style>
    <style:style style:name="P18" style:family="paragraph" style:parent-style-name="Standard" style:list-style-name="WW8Num2">
      <style:paragraph-properties fo:line-height="150%" fo:text-align="justify" style:justify-single-word="false" style:text-autospace="ideograph-alpha"/>
      <style:text-properties style:font-name="Calibri Light" fo:font-size="11pt" style:font-size-asian="11pt" style:font-name-complex="Tahoma" style:font-size-complex="11pt"/>
    </style:style>
    <style:style style:name="T1" style:family="text">
      <style:text-properties style:font-name="Calibri Light" fo:font-size="11pt" fo:font-style="italic" style:font-size-asian="11pt" style:font-style-asian="italic" style:font-name-complex="Calibri Light" style:font-size-complex="11pt"/>
    </style:style>
    <style:style style:name="T2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3" style:family="text">
      <style:text-properties style:font-name="Calibri Light" fo:font-size="11pt" style:font-size-asian="11pt" style:font-name-complex="Tahoma" style:font-size-complex="11pt"/>
    </style:style>
    <style:style style:name="T4" style:family="text">
      <style:text-properties style:font-name="Calibri Light" fo:font-size="11pt" officeooo:rsid="001937b1" style:font-size-asian="11pt" style:font-name-complex="Tahoma" style:font-size-complex="11pt"/>
    </style:style>
    <style:style style:name="T5" style:family="text">
      <style:text-properties style:font-name="Calibri Light" fo:font-size="11pt" fo:font-weight="normal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-asian="Calibri Light"/>
    </style:style>
    <style:style style:name="T7" style:family="text">
      <style:text-properties style:font-name-asian="Calibri Light" style:font-name-complex="Calibri Light"/>
    </style:style>
    <style:style style:name="T8" style:family="text">
      <style:text-properties style:font-name-complex="Tahoma"/>
    </style:style>
    <style:style style:name="T9" style:family="text">
      <style:text-properties officeooo:rsid="001829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r sprawy:<text:span text:style-name="T9">IOŚ.271.3.2020</text:span> <text:s text:c="112"/>Załącznik nr 9 do SIWZ</text:p>
      <text:p text:style-name="P1"/>
      <text:p text:style-name="P1"/>
      <text:p text:style-name="P2"><text:span text:style-name="T6">…………</text:span>.………..………………</text:p>
      <text:p text:style-name="Standard"><text:span text:style-name="T1">(nazwa Wykonawcy)</text:span><text:span text:style-name="T2"> <text:s text:c="82"/>Zamawiający : Gmina <text:s/>Gzy</text:span></text:p>
      <text:p text:style-name="P15"/>
      <text:p text:style-name="P15">WYKAZ POTENCJAŁU TECHNICZNEGO</text:p>
      <text:p text:style-name="P4"/>
      <text:p text:style-name="P5">Dotyczy: Postępowania o udzielenie zamówienia publicznego na </text:p>
      <text:p text:style-name="P14">„Dowożenie uczniów do Publicznych Szkół Podstawowych na terenie gminy Gzy”</text:p>
      <text:p text:style-name="P14"/>
      <text:p text:style-name="P9">Wykaz posiadanego taboru samochodowego, w tym autobusów, dostępnego wykonawcy w celu wykonania zamówienia wraz z informacją o podstawie do dysponowania tymi zasobami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Rodzaj pojazdu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Rok produkcji</text:p>
          </table:table-cell>
          <table:table-cell table:style-name="Tabela1.A1" office:value-type="string">
            <text:p text:style-name="P10">Ilość miejsc siedzących</text:p>
          </table:table-cell>
          <table:table-cell table:style-name="Tabela1.F1" office:value-type="string">
            <text:p text:style-name="P10">Podstawa dysponowania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1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</table:table-row>
      </table:table>
      <text:p text:style-name="P3"/>
      <text:p text:style-name="P6">Wykonawca zobowiązuje się <text:s/>do zapewnienia:</text:p>
      <text:list xml:id="list7557905782051793782" text:style-name="WW8Num2">
        <text:list-item>
          <text:p text:style-name="P17"><text:span text:style-name="T4">a</text:span><text:span text:style-name="T3">utobusów sprawnych technicznie, które zgodnie z obowiązującymi przepisami spełniają warunki wymagane dla autobusów szkolnych, ich stan techniczny jest potwierdzony odpowiednimi dokumentami przeglądów technicznych, każdy z autobusów posiadać ważne ubezpieczenie OC oraz NW (</text:span><text:span text:style-name="T5">dokumenty te muszą <text:s/>być okazane na każde żądanie Zamawiającego w trakcie realizacji umowy):</text:span></text:p>
        </text:list-item>
        <text:list-item>
          <text:p text:style-name="P18">odpowiednich warunków bezpieczeństwa, i higieny pojazdów.</text:p>
        </text:list-item>
      </text:list>
      <text:p text:style-name="P6"/>
      <text:p text:style-name="P6"/>
      <text:p text:style-name="P7"><text:span text:style-name="T7">………</text:span><text:span text:style-name="T8">..……………….., …….….<text:tab/><text:tab/><text:tab/><text:tab/><text:tab/>…………………….……….</text:span></text:p>
      <text:p text:style-name="P13">(miejscowość, data)<text:tab/><text:tab/><text:tab/><text:tab/><text:tab/><text:tab/><text:tab/>(podpis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ideograph-alpha"/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2pt" style:font-weight-complex="bold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">
      <style:paragraph-properties fo:orphans="0" fo:widows="0" fo:hyphenation-ladder-count="no-limit" style:text-autospace="ideograph-alpha" style:vertical-align="baseline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Calibri Light" fo:font-family="'Calibri Light'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font-weight="bold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ymon Kubacki</dc:title>
    <dc:subject>Szymon Kubacki</dc:subject>
    <meta:keyword>adw. Szymon Kubacki</meta:keyword>
    <meta:initial-creator>Szymon Kubacki</meta:initial-creator>
    <meta:creation-date>2019-11-24T22:11:00</meta:creation-date>
    <dc:date>2020-01-28T08:44:07.328000000</dc:date>
    <meta:print-date>2007-04-26T12:09:00</meta:print-date>
    <meta:editing-cycles>15</meta:editing-cycles>
    <meta:editing-duration>PT16M18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18" meta:word-count="132" meta:character-count="1259" meta:non-whitespace-character-count="939"/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 meta:value-type="string"/>
  </office:meta>
</office:document-meta>
</file>