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28cm" fo:margin-left="-0.813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3.875cm"/>
    </style:style>
    <style:style style:name="Tabela1.E" style:family="table-column">
      <style:table-column-properties style:column-width="4.001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199cm" fo:keep-together="auto"/>
    </style:style>
    <style:style style:name="Tabela1.3" style:family="table-row">
      <style:table-row-properties style:min-row-height="0.8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9" style:family="paragraph" style:parent-style-name="Standard"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style:letter-kerning="true" style:font-name-asian="Calibri" style:language-asian="zh" style:country-asian="C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style:contextual-spacing="false" fo:line-height="115%" fo:hyphenation-ladder-count="no-limit" style:snap-to-layout-grid="false"/>
      <style:text-properties style:letter-kerning="true" style:font-name-asian="Calibri" style:language-asian="zh" style:country-asian="C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style:contextual-spacing="false" fo:line-height="115%" fo:hyphenation-ladder-count="no-limit" style:snap-to-layout-grid="false"/>
      <style:text-properties fo:font-style="italic" style:letter-kerning="true" style:font-name-asian="Calibri" style:language-asian="zh" style:country-asian="CN" style:font-style-asian="italic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font-style="italic" style:letter-kerning="true" style:font-name-asian="Calibri" style:language-asian="zh" style:country-asian="CN" style:font-style-asian="italic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6.244cm" fo:margin-right="0cm" fo:text-indent="1.249cm" style:auto-text-indent="false"/>
      <style:text-properties style:font-size-complex="12pt"/>
    </style:style>
    <style:style style:name="P16" style:family="paragraph" style:parent-style-name="Header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size-complex="12pt" style:font-weight-complex="bold"/>
    </style:style>
    <style:style style:name="T5" style:family="text">
      <style:text-properties fo:font-style="italic" style:letter-kerning="true" style:font-name-asian="Calibri" style:language-asian="zh" style:country-asian="CN" style:font-style-asian="italic" style:font-size-complex="12pt" style:font-weight-complex="bold"/>
    </style:style>
    <style:style style:name="T6" style:family="text">
      <style:text-properties style:letter-kerning="true" style:font-name-asian="Calibri" style:language-asian="zh" style:country-asian="CN" style:font-size-complex="12pt"/>
    </style:style>
    <style:style style:name="T7" style:family="text">
      <style:text-properties style:letter-kerning="true" style:font-name-asian="Calibri" style:language-asian="zh" style:country-asian="CN" style:font-size-complex="12pt" style:font-weight-complex="bold"/>
    </style:style>
    <style:style style:name="T8" style:family="text">
      <style:text-properties fo:font-size="10pt" fo:font-style="italic" style:letter-kerning="true" style:font-name-asian="Times New Roman" style:font-size-asian="10pt" style:language-asian="zh" style:country-asian="CN" style:font-style-asian="italic" style:font-size-complex="10pt"/>
    </style:style>
    <style:style style:name="T9" style:family="text">
      <style:text-properties fo:font-size="10pt" fo:font-style="italic" style:letter-kerning="true" style:font-name-asian="Calibri" style:font-size-asian="10pt" style:language-asian="zh" style:country-asian="CN" style:font-style-asian="italic" style:font-size-complex="10pt"/>
    </style:style>
    <style:style style:name="T10" style:family="text">
      <style:text-properties officeooo:rsid="00118c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r sprawy :<text:span text:style-name="T10">IOŚ.271.3.2020</text:span> <text:s text:c="65"/>Załącznik nr 8 do SIWZ</text:p>
      <text:p text:style-name="P4"/>
      <text:p text:style-name="P7">WYKAZ OSÓB</text:p>
      <text:p text:style-name="P4"/>
      <text:p text:style-name="P6">Dotyczy: Postępowania o udzielenie zamówienia publicznego na </text:p>
      <text:p text:style-name="P9"><text:s text:c="8"/>„Dowożenie uczniów do Publicznych Szkół Podstawowych na terenie gminy Gzy”</text:p>
      <text:p text:style-name="P5"/>
      <text:p text:style-name="P10"><text:span text:style-name="T7">Wykaz osób</text:span><text:span text:style-name="T5"> </text:span><text:span text:style-name="T6">skierowanych przez Wykonawcę do realizacji zamówienia publicznego, <text:s text:c="6"/>w szczególności odpowiedzialnych za świadczenie usług wraz z informacjami na temat ich kwalifikacji zawodowych, uprawnień, doświadczenia niezbędnych do wykonania zamówienia publicznego, a także zakresu wykonywanych przez nie czynności oraz informacją o podstawie do dysponowania tymi osobami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Imię i nazwisko</text:p>
          </table:table-cell>
          <table:table-cell table:style-name="Tabela1.A1" office:value-type="string">
            <text:p text:style-name="P11">Kwalifikacje zawodowe, doświadczenie</text:p>
            <text:p text:style-name="P10"><text:span text:style-name="T8"><text:s/></text:span><text:span text:style-name="T9">( wymagane min 5 lat pracy na stanowisku kierowcy, prawo jazdy kat.D)</text:span></text:p>
          </table:table-cell>
          <table:table-cell table:style-name="Tabela1.A1" office:value-type="string">
            <text:p text:style-name="P11">Zakres wykonywanych czynności</text:p>
          </table:table-cell>
          <table:table-cell table:style-name="Tabela1.E1" office:value-type="string">
            <text:p text:style-name="P11">Podstawa do dysponowania</text:p>
          </table:table-cell>
        </table:table-row>
        <table:table-row table:style-name="Tabela1.2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4">4</text:p>
          </table:table-cell>
          <table:table-cell table:style-name="Tabela1.E1" office:value-type="string">
            <text:p text:style-name="P14">5</text:p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</table:table>
      <text:p text:style-name="P4"/>
      <text:p text:style-name="P8"/>
      <text:p text:style-name="P2"><text:span text:style-name="T1">UWAGA: </text:span><text:span text:style-name="T3">W kolumnie </text:span><text:span text:style-name="T2">„Podstawa do dysponowania” </text:span><text:span text:style-name="T3">Wykonawca winien wykazać podstawę dysponowania odpowiednimi osobami do realizacji zamówienia. Jeżeli wskazana osoba jest pracownikiem wykonawcy wówczas wykonawca wpisuje „</text:span><text:span text:style-name="T2">Pracownik”.</text:span></text:p>
      <text:p text:style-name="P2"><text:span text:style-name="T3"><text:s/>Jeżeli wskazana osoba nie jest pracownikiem wykonawcy i zostanie </text:span><text:span text:style-name="T1">oddelegowana/udostępniona</text:span><text:span text:style-name="T3"> przez innego pracodawcę do realizacji zamówienia to wykonawca wpisuje </text:span><text:span text:style-name="T1">„ pracownik</text:span><text:span text:style-name="T3"> </text:span><text:span text:style-name="T2">udostępniony przez inny podmiot- secondment” </text:span><text:span text:style-name="T3">i dołącza pisemne </text:span><text:span text:style-name="T4">zobowiązanie </text:span><text:span text:style-name="T3">innego podmiotu o udostępnieniu pracownika zdolnego do wykonania zamówienia.</text:span></text:p>
      <text:p text:style-name="P4"/>
      <text:p text:style-name="P4">Jednocześnie oświadczam, iż osoby, które będą uczestniczyć w wykonywaniu zamówienia, wyraziły zgodę na przetwarzanie ich danych osobowych dla potrzeb przedmiotowego postępowania .</text:p>
      <text:p text:style-name="P4"/>
      <text:p text:style-name="P3">……………………….</text:p>
      <text:p text:style-name="P15"><text:tab/><text:tab/>………………………………….</text:p>
      <text:p text:style-name="P3">(miejscowość, data)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letter-kerning="true" style:font-size-asian="14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letter-kerning="true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Char_20_Char_20_Char1_20_Znak_20_Znak" style:display-name="Char Char Char1 Znak Znak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Znak" style:display-name=" Znak" style:family="paragraph" style:parent-style-name="Standard">
      <style:paragraph-properties style:line-height-at-least="0.635cm" fo:text-align="justify" style:justify-single-word="false"/>
      <style:text-properties style:letter-kerning="tru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_20_Znak7" style:display-name=" Znak7" style:family="paragraph" style:parent-style-name="Standard">
      <style:paragraph-properties style:line-height-at-least="0.635cm" fo:text-align="justify" style:justify-single-word="false"/>
      <style:text-properties style:letter-kerning="tru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>
      <style:text-properties fo:color="#000000" fo:font-weight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2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8z1" style:num-suffix="." style:num-format="1" text:start-value="5">
        <style:list-level-properties text:list-level-position-and-space-mode="label-alignment">
          <style:list-level-label-alignment text:label-followed-by="listtab" text:list-tab-stop-position="2.011cm" fo:text-indent="-0.6cm" fo:margin-left="1.97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016cm" fo:text-indent="-0.635cm" fo:margin-left="0.016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318cm" fo:margin-left="2.556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826cm" fo:text-indent="-0.635cm" fo:margin-left="3.826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96cm" fo:text-indent="-0.635cm" fo:margin-left="5.096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6.366cm" fo:text-indent="-0.318cm" fo:margin-left="6.366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10.176cm" fo:text-indent="-0.318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2z1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3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3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3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3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01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WZ</dc:title>
    <dc:subject>Szymon Kubacki</dc:subject>
    <meta:keyword>adw. Szymon Kubacki</meta:keyword>
    <meta:initial-creator>Szymon Kubacki</meta:initial-creator>
    <meta:creation-date>2019-11-24T22:11:00</meta:creation-date>
    <dc:date>2020-01-27T10:38:39.187000000</dc:date>
    <meta:print-date>2005-10-18T13:08:00</meta:print-date>
    <meta:editing-cycles>19</meta:editing-cycles>
    <meta:editing-duration>PT30M49S</meta:editing-duration>
    <meta:generator>LibreOffice/4.1.4.2$Windows_x86 LibreOffice_project/0a0440ccc0227ad9829de5f46be37cfb6edcf72</meta:generator>
    <meta:document-statistic meta:table-count="1" meta:image-count="0" meta:object-count="0" meta:page-count="1" meta:paragraph-count="22" meta:word-count="194" meta:character-count="1614" meta:non-whitespace-character-count="1353"/>
  </office:meta>
</office:document-meta>
</file>