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keep-with-next="always" fo:break-before="page" fo:line-height="115%"/>
      <style:text-properties fo:hyphenate="true"/>
    </style:style>
    <style:style style:name="T2" style:parent-style-name="Domyślnaczcionkaakapitu" style:family="text">
      <style:text-properties style:font-name="Calibri Light" style:font-name-complex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style:font-name="Calibri Light" style:font-name-complex="Arial" fo:font-weight="bold" style:font-weight-asian="bold" style:font-style-complex="italic" fo:color="#FF0000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fo:font-weight="normal" style:font-weight-asian="normal"/>
    </style:style>
    <style:style style:name="T5" style:parent-style-name="Domyślnaczcionkaakapitu" style:family="text">
      <style:text-properties fo:font-weight="normal" style:font-weight-asian="normal"/>
    </style:style>
    <style:style style:name="T6" style:parent-style-name="Domyślnaczcionkaakapitu" style:family="text">
      <style:text-properties fo:font-weight="normal" style:font-weight-asian="normal"/>
    </style:style>
    <style:style style:name="T7" style:parent-style-name="Domyślnaczcionkaakapitu" style:family="text">
      <style:text-properties fo:font-weight="normal" style:font-weight-asian="normal"/>
    </style:style>
    <style:style style:name="T8" style:parent-style-name="Domyślnaczcionkaakapitu" style:family="text">
      <style:text-properties fo:font-weight="normal" style:font-weight-asian="normal"/>
    </style:style>
    <style:style style:name="T9" style:parent-style-name="Domyślnaczcionkaakapitu" style:family="text">
      <style:text-properties fo:font-weight="normal" style:font-weight-asian="normal" style:font-weight-complex="bold"/>
    </style:style>
    <style:style style:name="P10" style:parent-style-name="Standard" style:family="paragraph">
      <style:paragraph-properties fo:line-height="200%"/>
    </style:style>
    <style:style style:name="T11" style:parent-style-name="Domyślnaczcionkaakapitu" style:family="text">
      <style:text-properties style:font-name="Calibri Light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line-height="200%" fo:margin-right="4.1347in"/>
      <style:text-properties style:font-name="Calibri Light" style:font-name-asian="Calibri Light" style:font-name-complex="Calibri Light" fo:font-size="11pt" style:font-size-asian="11pt" style:font-size-complex="11pt"/>
    </style:style>
    <style:style style:name="P14" style:parent-style-name="Standard" style:family="paragraph">
      <style:paragraph-properties fo:margin-right="4.134in"/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margin-right="4.134in"/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margin-right="4.134in"/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17" style:parent-style-name="CM36" style:family="paragraph">
      <style:paragraph-properties fo:text-align="center" fo:margin-bottom="0.0833in"/>
      <style:text-properties style:font-name="Calibri Light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CM36" style:family="paragraph">
      <style:paragraph-properties fo:text-align="center" fo:margin-bottom="0in"/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 Light" style:font-name-complex="Tahoma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5" style:parent-style-name="Standard" style:family="paragraph">
      <style:text-properties style:font-name="Calibri Light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 Light" style:font-name-complex="Tahoma" fo:font-size="11pt" style:font-size-asian="11pt" style:font-size-complex="11pt"/>
    </style:style>
    <style:style style:name="P27" style:parent-style-name="Akapitzlistą1" style:family="paragraph">
      <style:paragraph-properties fo:text-align="justify" fo:line-height="115%" fo:margin-left="0.2958in">
        <style:tab-stops/>
      </style:paragraph-properties>
    </style:style>
    <style:style style:name="T28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Calibri Light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P34" style:parent-style-name="Akapitzlistą1" style:family="paragraph">
      <style:paragraph-properties fo:text-align="justify" fo:line-height="115%" fo:margin-left="0.2958in">
        <style:tab-stops/>
      </style:paragraph-properties>
    </style:style>
    <style:style style:name="T35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="Calibri Light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Calibri Light" style:font-name-complex="Tahoma" fo:font-size="9pt" style:font-size-asian="9pt" style:font-size-complex="9pt"/>
    </style:style>
    <style:style style:name="P40" style:parent-style-name="Akapitzlistą1" style:family="paragraph">
      <style:paragraph-properties fo:text-align="justify" fo:line-height="115%"/>
      <style:text-properties style:font-name="Calibri Light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Calibri Light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Calibri Light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Calibri Light" style:font-name-asian="Calibri Light" style:font-name-complex="Calibri Light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47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P48" style:parent-style-name="Standard" style:family="paragraph">
      <style:paragraph-properties fo:text-align="end" fo:line-height="150%"/>
    </style:style>
    <style:style style:name="T49" style:parent-style-name="Domyślnaczcionkaakapitu" style:family="text">
      <style:text-properties style:font-name="Calibri Light" style:font-name-complex="Arial" fo:font-style="italic" style:font-style-asian="italic"/>
    </style:style>
    <style:style style:name="T50" style:parent-style-name="Domyślnaczcionkaakapitu" style:family="text">
      <style:text-properties style:font-name="Calibri Light" style:font-name-complex="Arial" fo:font-style="italic" style:font-style-asian="italic"/>
    </style:style>
    <style:style style:name="T51" style:parent-style-name="Domyślnaczcionkaakapitu" style:family="text">
      <style:text-properties style:font-name="Calibri Light" style:font-name-complex="Arial"/>
    </style:style>
    <style:style style:name="T52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Calibri Light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5"><text:span text:style-name="T2">Niniejsze oświadczenie Wykonawca przedkłada Zamawiającemu po otwarciu ofert, w terminie 3 dni od dnia zamieszczenia na stronie internetowej zamawiającego informacji podanych podczas otwarcia ofert</text:span><text:span text:style-name="T3">.</text:span></text:h>
      <text:h text:style-name="Nagłówek5" text:outline-level="5"><text:span text:style-name="T4">IOŚ.271.</text:span><text:span text:style-name="T5">19</text:span><text:span text:style-name="T6">.2020 <text:s/></text:span><text:span text:style-name="T7"><text:s text:c="76"/></text:span><text:span text:style-name="T8"><text:s text:c="4"/></text:span><text:span text:style-name="T9">Załącznik nr 6 do SIWZ</text:span></text:h>
      <text:p text:style-name="Standard"/>
      <text:p text:style-name="P10"><text:span text:style-name="T11">Wykonawca: <text:s text:c="99"/></text:span><text:span text:style-name="T12">zmawiający : Gmina <text:s/>Gzy</text:span></text:p>
      <text:p text:style-name="P13">……………………………………………………</text:p>
      <text:p text:style-name="P14">(pełna nazwa/firma, adres</text:p>
      <text:p text:style-name="P15"/>
      <text:p text:style-name="P16"/>
      <text:p text:style-name="P17">Oświadczenie o przynależności do grupy kapitałowej</text:p>
      <text:p text:style-name="P18">składane na podstawie art. 24 ust. 11 ustawy z dnia 29 stycznia 2004 r.</text:p>
      <text:p text:style-name="P19"><text:span text:style-name="T20"><text:s/></text:span><text:span text:style-name="T21">Prawo zamówień publicznych</text:span></text:p>
      <text:p text:style-name="Standard"><text:span text:style-name="T22">Przystępując do postępowania w sprawie udzielenia zamówienia<text:s/></text:span><text:span text:style-name="T23">pn.:</text:span></text:p>
      <text:p text:style-name="P24"><text:s/>„Dowożenie z uczniów do Publicznych Szkół Podstawowych na terenie gminy Gzy<text:s/>w roku szkolnym 2020/2021”</text:p>
      <text:p text:style-name="P25"/>
      <text:p text:style-name="P26">oświadczam/my, że</text:p>
      <text:p text:style-name="P27"><text:span text:style-name="T28">□<text:s/></text:span><text:span text:style-name="T29">nie należę/my do tej samej grupy kapitałowej<text:s/></text:span><text:span text:style-name="T30">w rozumieniu ustawy z dnia 16 lutego 2007 r. o ochronie konkurencji i konsumentów<text:s/></text:span><text:span text:style-name="T31"><text:s/>(Dz.U.<text:s/></text:span><text:bookmark-start text:name="_GoBack1"/><text:bookmark-end text:name="_GoBack1"/><text:span text:style-name="T32">z 2019 r. poz.369, 157</text:span><text:span text:style-name="T33">1 , 1667)*</text:span></text:p>
      <text:p text:style-name="P34"><text:span text:style-name="T35">□<text:s/></text:span><text:span text:style-name="T36">należę/my do tej samej grupy kapitałowej<text:s/></text:span><text:span text:style-name="T37">w rozumieniu ustawy z dnia 16 lutego 2007 r. o ochronie konkurencji i konsumentów (Dz.U. z 2019 r. poz.369, 1571 , 1667) z Wykonawcami, którzy złożyli w Niniejszym postępowaniu oferty. W celu wykazania,</text:span><text:span text:style-name="T38"><text:s/>że istniejące pomiędzy nami powiązania nie prowadzą do zakłócenia konkurencji w niniejszym postępowaniu o udzielenie zamówienia przedstawiamy stosowne dokumenty i/lub informacje, stanowiące załącznik do niniejszego oświadczenia*</text:span></text:p>
      <text:p text:style-name="P39">*właściwe zaznaczyć</text:p>
      <text:p text:style-name="P40"/>
      <text:p text:style-name="P41">Oświadczamy, że wszystkie informacje podane powyższym oświadczeniu są aktualne i zgodne z prawdą oraz zostały przestawione z pełną świadomością konsekwencji wprowadzenia Zamawiającego w błąd przy przedstawianiu informacji.</text:p>
      <text:p text:style-name="P42"/>
      <text:p text:style-name="P43"/>
      <text:p text:style-name="P44"/>
      <text:p text:style-name="P45"><text:span text:style-name="T46">……………</text:span><text:span text:style-name="T47">.…………, ………………</text:span></text:p>
      <text:p text:style-name="P48"><text:span text:style-name="T49">(miejscowoś</text:span><text:span text:style-name="T50">ć,<text:s/></text:span><text:span text:style-name="T51">data)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…………………………………………</text:span><text:span text:style-name="T59"><text:s text:c="48"/></text:span><text:span text:style-name="T60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" style:default-outline-level="5">
      <style:paragraph-properties fo:keep-with-next="always" fo:text-align="end"/>
      <style:text-properties style:font-name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complex="Arial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CM36" style:display-name="CM36" style:family="paragraph" style:parent-style-name="Standard">
      <style:paragraph-properties fo:widows="0" fo:orphans="0" fo:margin-bottom="0.1909in"/>
      <style:text-properties style:font-name-asian="Calibri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size-complex="10pt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Jaroszewska</meta:initial-creator>
    <dc:creator>Marianna Permanicka</dc:creator>
    <meta:creation-date>2019-11-24T21:07:00Z</meta:creation-date>
    <dc:date>2020-07-09T09:14:00Z</dc:date>
    <meta:print-date>2020-07-09T09:13:00Z</meta:print-date>
    <meta:template xlink:href="Normal" xlink:type="simple"/>
    <meta:editing-cycles>19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49" meta:row-count="13" meta:non-whitespace-character-count="1588"/>
  </office:meta>
</office:document-meta>
</file>