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style:font-weight-complex="bold"/>
    </style:style>
    <style:style style:name="P4" style:parent-style-name="Standard" style:family="paragraph">
      <style:paragraph-properties style:text-autospace="ideograph-alpha" fo:line-height="200%"/>
    </style:style>
    <style:style style:name="T5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style:text-autospace="ideograph-alpha" fo:line-height="115%" fo:margin-right="4.1347in"/>
      <style:text-properties style:font-name="Calibri Light" style:font-name-asian="Calibri Light" style:font-name-complex="Calibri Light" fo:font-size="11pt" style:font-size-asian="11pt" style:font-size-complex="11pt"/>
    </style:style>
    <style:style style:name="P9" style:parent-style-name="Standard" style:family="paragraph">
      <style:paragraph-properties style:text-autospace="ideograph-alpha" fo:line-height="115%" fo:margin-right="4.134in"/>
    </style:style>
    <style:style style:name="T10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style:text-autospace="ideograph-alpha" fo:text-align="center" fo:margin-bottom="0.0833in" fo:line-height="115%"/>
      <style:text-properties style:font-name="Calibri Light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ideograph-alpha" fo:text-align="center" fo:line-height="115%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style:text-autospace="ideograph-alpha" fo:text-align="center" fo:line-height="115%"/>
    </style:style>
    <style:style style:name="T14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17" style:parent-style-name="Standard" style:family="paragraph">
      <style:paragraph-properties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style:text-autospace="ideograph-alpha" fo:text-align="justify" fo:line-height="150%"/>
    </style:style>
    <style:style style:name="T19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ideograph-alpha" fo:text-align="justify" fo:line-height="150%" fo:background-color="#BFBFBF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text-autospace="ideograph-alpha" fo:text-align="justify" fo:line-height="150%"/>
      <style:text-properties style:font-name="Calibri Light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ideograph-alpha" fo:text-align="justify" fo:line-height="150%"/>
      <style:text-properties style:font-name="Calibri Light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ideograph-alpha" fo:text-align="justify" fo:line-height="150%"/>
    </style:style>
    <style:style style:name="T26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ideograph-alpha" fo:text-align="end" fo:line-height="150%"/>
    </style:style>
    <style:style style:name="T31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style:text-autospace="ideograph-alpha" fo:text-align="justify" fo:line-height="150%" fo:background-color="#BFBFBF"/>
    </style:style>
    <style:style style:name="T40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ideograph-alpha" fo:text-align="justify" fo:line-height="150%"/>
    </style:style>
    <style:style style:name="T44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style:text-autospace="ideograph-alpha" fo:text-align="justify" fo:line-height="150%"/>
    </style:style>
    <style:style style:name="T50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51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ideograph-alpha" fo:text-align="end" fo:line-height="150%"/>
      <style:text-properties style:font-name="Calibri Light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ideograph-alpha" fo:text-align="justify" fo:line-height="150%" fo:margin-left="3.9333in">
        <style:tab-stops/>
      </style:paragraph-properties>
    </style:style>
    <style:style style:name="T56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style:text-autospace="ideograph-alpha" fo:text-align="justify" fo:line-height="150%" fo:background-color="#BFBFBF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text-autospace="ideograph-alpha" fo:text-align="justify" fo:line-height="150%"/>
      <style:text-properties style:font-name="Calibri Light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ideograph-alpha" fo:text-align="justify" fo:line-height="150%"/>
      <style:text-properties style:font-name="Calibri Light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ideograph-alpha" fo:text-align="justify" fo:line-height="150%"/>
    </style:style>
    <style:style style:name="T62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ideograph-alpha" fo:text-align="end" fo:line-height="150%"/>
      <style:text-properties style:font-name="Calibri Light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ideograph-alpha" fo:text-align="justify" fo:line-height="150%" fo:margin-left="3.9333in">
        <style:tab-stops/>
      </style:paragraph-properties>
    </style:style>
    <style:style style:name="T68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/>IOŚ.271.19.2020 <text:s text:c="83"/>Załącznik nr 4 do SIWZ</text:p>
      <text:p text:style-name="P3"/>
      <text:p text:style-name="P4"><text:span text:style-name="T5">WYKONAWCA<text:s/></text:span><text:span text:style-name="T6"><text:s text:c="100"/>Zamawiający:<text:s/></text:span><text:span text:style-name="T7">Gmina <text:s/>Gzy</text:span></text:p>
      <text:p text:style-name="P8">……………………………………………………</text:p>
      <text:p text:style-name="P9"><text:span text:style-name="T10">(pełna nazwa/firma, adres</text:span></text:p>
      <text:p text:style-name="P11">Oświadczenie wykonawcy</text:p>
      <text:p text:style-name="P12">składane na podstawie art. 25a ust. 1 ustawy z dnia 29 stycznia 2004 r.</text:p>
      <text:p text:style-name="P13"><text:span text:style-name="T14"><text:s/></text:span><text:span text:style-name="T15">Prawo zamówień publicznych (dalej jako: ustawa Pzp), dotyczące spełnienia warunków udziału w postępowaniu</text:span><text:span text:style-name="T16"><text:s/>pn.</text:span></text:p>
      <text:p text:style-name="P17">„Dowożenie uczniów do Publicznych Szkół Podstawowych na terenie gminy Gzy w roku szkolnym 2020/2021”</text:p>
      <text:p text:style-name="P18"><text:span text:style-name="T19">prowadzonego przez Gminę Gzy</text:span><text:span text:style-name="T20">,<text:s/></text:span><text:span text:style-name="T21">oświadczam, co następuje:</text:span></text:p>
      <text:p text:style-name="P22">INFORMACJA <text:s/>DOTYCZĄCA <text:s/>WYKONAWCY:</text:p>
      <text:p text:style-name="P23">Oświadczam, że nie podlegam wykluczeniu oraz<text:s/>spełniam warunki udziału w postępowaniu określone przez zamawiającego w SIWZ.</text:p>
      <text:p text:style-name="P24"/>
      <text:p text:style-name="P25"><text:span text:style-name="T26">……………</text:span><text:span text:style-name="T27">.…….<text:s/></text:span><text:span text:style-name="T28">(miejscowość),<text:s/></text:span><text:span text:style-name="T29">dnia ………….……. r.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……………………………</text:span><text:span text:style-name="T38"><text:s text:c="46"/>(podpis)</text:span></text:p>
      <text:p text:style-name="P39"><text:span text:style-name="T40">INFORMACJA W ZWIĄZKU Z POLEGANIEM NA ZASOBACH INNYCH PODMIOTÓ</text:span><text:span text:style-name="T41">W</text:span><text:span text:style-name="T42">:</text:span></text:p>
      <text:p text:style-name="P43"><text:span text:style-name="T44">Oświadczam, że w celu wykazania spełniania warunków udziału w postępowaniu, określonych przez zamawiającego w ………………………………………………………...………..<text:s/></text:span><text:span text:style-name="T45">(wskazać podmiot i określić zakres),</text:span><text:span text:style-name="T46"><text:s/>polegam na zasobach następującego/ych podmiotu/ów: ………..…………………….., w nastę</text:span><text:span text:style-name="T47">pującym zakresie: …………………………………………<text:s/></text:span><text:span text:style-name="T48">(wskazać podmiot i określić odpowiedni zakres dla wskazanego podmiotu).</text:span></text:p>
      <text:p text:style-name="P49"><text:span text:style-name="T50">……………</text:span><text:span text:style-name="T51">.…….<text:s/></text:span><text:span text:style-name="T52">(miejscowość),<text:s/></text:span><text:span text:style-name="T53">dnia ………….……. r.</text:span></text:p>
      <text:p text:style-name="P54"><text:tab/><text:tab/><text:tab/><text:tab/><text:tab/><text:tab/><text:tab/>…………………………………………</text:p>
      <text:p text:style-name="P55"><text:span text:style-name="T56"><text:s text:c="53"/></text:span><text:span text:style-name="T57">(podpis)</text:span></text:p>
      <text:p text:style-name="P58">OŚWIADCZENIE DOTYCZĄCE PODANYCH INFORMACJI:</text:p>
      <text:p text:style-name="P5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0"/>
      <text:p text:style-name="P61"><text:span text:style-name="T62">……………</text:span><text:span text:style-name="T63">.…….<text:s/></text:span><text:span text:style-name="T64">(miejscowość),<text:s/></text:span><text:span text:style-name="T65">dnia ………….……. r.</text:span></text:p>
      <text:p text:style-name="P66"><text:tab/><text:tab/><text:tab/><text:tab/><text:tab/><text:tab/>…………………………………………</text:p>
      <text:p text:style-name="P67"><text:span text:style-name="T68"><text:s text:c="51"/></text:span><text:span text:style-name="T6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ideograph-alpha" fo:text-align="end"/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text-autospace="ideograph-alpha" fo:margin-top="0.1944in" fo:margin-bottom="0.1944in"/>
      <style:text-properties fo:font-size="12pt" style:font-size-asian="12pt" style:font-size-complex="12pt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weight="bold" style:font-weight-asian="bold" style:font-weight-complex="bold" style:font-size-complex="12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ymon Kubacki</dc:title>
    <dc:subject>Szymon Kubacki</dc:subject>
    <meta:keyword>adw. Szymon Kubacki</meta:keyword>
    <meta:initial-creator>Szymon Kubacki</meta:initial-creator>
    <dc:creator>Marianna Permanicka</dc:creator>
    <meta:creation-date>2019-11-24T22:09:00Z</meta:creation-date>
    <dc:date>2020-07-09T09:11:00Z</dc:date>
    <meta:print-date>2007-04-26T12:09:00Z</meta:print-date>
    <meta:template xlink:href="Normal" xlink:type="simple"/>
    <meta:editing-cycles>21</meta:editing-cycles>
    <meta:editing-duration>PT1200S</meta:editing-duration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/>
    <meta:document-statistic meta:page-count="1" meta:paragraph-count="3" meta:word-count="270" meta:character-count="1888" meta:row-count="13" meta:non-whitespace-character-count="1621"/>
  </office:meta>
</office:document-meta>
</file>