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TE1C8A9A8t00" svg:font-family="TTE1C8A9A8t00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86cm" fo:margin-left="-0.191cm" fo:margin-right="-1.693cm" fo:margin-top="0cm" fo:margin-bottom="0cm" table:align="margins" style:writing-mode="lr-tb"/>
    </style:style>
    <style:style style:name="Tabela1.A" style:family="table-column">
      <style:table-column-properties style:column-width="5.941cm" style:rel-column-width="21767*"/>
    </style:style>
    <style:style style:name="Tabela1.B" style:family="table-column">
      <style:table-column-properties style:column-width="11.945cm" style:rel-column-width="4376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1.A7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B7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" style:family="table">
      <style:table-properties style:width="16.21cm" fo:margin-left="0.002cm" fo:margin-top="0cm" fo:margin-bottom="0cm" table:align="left" style:writing-mode="lr-tb"/>
    </style:style>
    <style:style style:name="Tabela2.A" style:family="table-column">
      <style:table-column-properties style:column-width="11.053cm"/>
    </style:style>
    <style:style style:name="Tabela2.B" style:family="table-column">
      <style:table-column-properties style:column-width="5.158cm"/>
    </style:style>
    <style:style style:name="Tabela2.1" style:family="table-row">
      <style:table-row-properties style:min-row-height="0.974cm" fo:keep-together="auto"/>
    </style:style>
    <style:style style:name="Tabela2.A1" style:family="table-cell">
      <style:table-cell-properties fo:background-color="#dfdfd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fo:background-color="#dfdfdf" fo:padding-left="0.191cm" fo:padding-right="0.191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97cm" fo:keep-together="auto"/>
    </style:style>
    <style:style style:name="Tabela3" style:family="table">
      <style:table-properties style:width="16.21cm" fo:margin-left="0.002cm" fo:margin-top="0cm" fo:margin-bottom="0cm" table:align="left" style:writing-mode="lr-tb"/>
    </style:style>
    <style:style style:name="Tabela3.A" style:family="table-column">
      <style:table-column-properties style:column-width="11.053cm"/>
    </style:style>
    <style:style style:name="Tabela3.B" style:family="table-column">
      <style:table-column-properties style:column-width="5.158cm"/>
    </style:style>
    <style:style style:name="Tabela3.1" style:family="table-row">
      <style:table-row-properties style:min-row-height="0.974cm" fo:keep-together="auto"/>
    </style:style>
    <style:style style:name="Tabela3.A1" style:family="table-cell">
      <style:table-cell-properties fo:background-color="#dfdfd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" style:family="table-cell">
      <style:table-cell-properties fo:background-color="#dfdfdf" fo:padding-left="0.191cm" fo:padding-right="0.191cm" fo:padding-top="0cm" fo:padding-bottom="0cm" fo:border="0.5pt solid #000001">
        <style:background-image/>
      </style:table-cell-properties>
    </style:style>
    <style:style style:name="Tabela3.2" style:family="table-row">
      <style:table-row-properties style:min-row-height="0.97cm" fo:keep-together="auto"/>
    </style:style>
    <style:style style:name="P1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Calibri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Calibri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Calibri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Calibri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Calibri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Calibri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Calibri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Calibri" fo:font-size="12pt" fo:font-weight="bold" fo:background-color="#c0c0c0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Calibri" fo:font-size="12pt" fo:font-style="italic" style:text-underline-style="solid" style:text-underline-width="auto" style:text-underline-color="font-color" fo:font-weight="bold" style:font-name-asian="Times New Roman1" style:font-size-asian="12pt" style:language-asian="zh" style:country-asian="CN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Calibri" fo:font-size="12pt" fo:font-style="italic" fo:font-weight="bold" style:font-name-asian="Times New Roman1" style:font-size-asian="12pt" style:language-asian="zh" style:country-asian="CN" style:font-style-asian="italic" style:font-weight-asian="bold" style:font-name-complex="Times New Roman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Calibri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Calibri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Calibri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Calibri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style:font-name="Calibri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text-position="super 58%" style:font-name="Calibri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line-height="115%" fo:text-align="end" style:justify-single-word="false"/>
      <style:text-properties style:text-position="super 58%" style:font-name="Calibri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line-height="115%" fo:text-align="end" style:justify-single-word="false"/>
      <style:text-properties style:font-name="Calibri"/>
    </style:style>
    <style:style style:name="P19" style:family="paragraph" style:parent-style-name="Standard">
      <style:paragraph-properties fo:text-align="justify" style:justify-single-word="false"/>
      <style:text-properties style:font-name="Calibri"/>
    </style:style>
    <style:style style:name="P20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" style:font-weight-complex="bold"/>
    </style:style>
    <style:style style:name="P23" style:family="paragraph" style:parent-style-name="Standard">
      <style:paragraph-properties fo:margin-left="0.25cm" fo:margin-right="0cm" fo:margin-top="0.176cm" fo:margin-bottom="0.176cm" style:contextual-spacing="false" fo:line-height="115%" fo:text-align="justify" style:justify-single-word="false" fo:hyphenation-ladder-count="no-limit" fo:text-indent="0cm" style:auto-text-indent="false"/>
      <style:text-properties style:font-name="Calibri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top="0.176cm" fo:margin-bottom="0.176cm" style:contextual-spacing="false" fo:line-height="115%" fo:text-align="justify" style:justify-single-word="false" fo:hyphenation-ladder-count="no-limit"/>
      <style:text-properties style:font-name="Calibri" fo:hyphenate="false" fo:hyphenation-remain-char-count="2" fo:hyphenation-push-char-count="2"/>
    </style:style>
    <style:style style:name="P25" style:family="paragraph" style:parent-style-name="Standard" style:list-style-name="" style:master-page-name="Standard">
      <style:paragraph-properties fo:margin-top="0cm" fo:margin-bottom="0cm" style:contextual-spacing="false" fo:line-height="115%" fo:hyphenation-ladder-count="no-limit" style:page-number="auto" fo:break-before="page" fo:keep-with-next="always">
        <style:tab-stops>
          <style:tab-stop style:position="1.778cm"/>
        </style:tab-stops>
      </style:paragraph-properties>
      <style:text-properties style:font-name="Calibri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26" style:family="paragraph" style:parent-style-name="Standard" style:list-style-name="">
      <style:paragraph-properties fo:margin-left="2.54cm" fo:margin-right="0cm" fo:margin-top="0cm" fo:margin-bottom="0cm" style:contextual-spacing="false" fo:line-height="115%" fo:text-align="center" style:justify-single-word="false" fo:hyphenation-ladder-count="no-limit" fo:text-indent="-2.54cm" style:auto-text-indent="false" fo:keep-with-next="always">
        <style:tab-stops>
          <style:tab-stop style:position="2.54cm"/>
        </style:tab-stops>
      </style:paragraph-properties>
      <style:text-properties style:font-name="Calibri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27" style:family="paragraph" style:parent-style-name="List_20_Paragraph" style:list-style-name="WWNum7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Calibri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28" style:family="paragraph" style:parent-style-name="List_20_Paragraph" style:list-style-name="WWNum7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751cm"/>
          <style:tab-stop style:position="1.752cm"/>
        </style:tab-stops>
      </style:paragraph-properties>
      <style:text-properties style:font-name="Calibri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29" style:family="paragraph" style:parent-style-name="List_20_Paragraph" style:list-style-name="WWNum7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Calibri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30" style:family="paragraph" style:parent-style-name="List_20_Paragraph" style:list-style-name="WWNum7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Calibri" fo:hyphenate="false" fo:hyphenation-remain-char-count="2" fo:hyphenation-push-char-count="2"/>
    </style:style>
    <style:style style:name="P31" style:family="paragraph" style:parent-style-name="List_20_Paragraph" style:list-style-name="WWNum7">
      <style:paragraph-properties fo:margin-top="0.176cm" fo:margin-bottom="0.176cm" style:contextual-spacing="false" fo:line-height="115%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Calibri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T1" style:family="text">
      <style:text-properties fo:color="#000000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" style:family="text">
      <style:text-properties style:text-position="super 58%" fo:font-size="12pt" style:font-name-asian="Times New Roman1" style:font-size-asian="12pt" style:language-asian="zh" style:country-asian="CN" style:font-name-complex="Times New Roman1" style:font-size-complex="12pt"/>
    </style:style>
    <style:style style:name="T3" style:family="text">
      <style:text-properties style:text-position="super 58%" fo:font-size="12pt" fo:font-weight="bold" style:font-name-asian="Calibri Light1" style:font-size-asian="12pt" style:language-asian="zh" style:country-asian="CN" style:font-weight-asian="bold" style:font-name-complex="Times New Roman1" style:font-size-complex="12pt" style:font-weight-complex="bold"/>
    </style:style>
    <style:style style:name="T4" style:family="text">
      <style:text-properties style:text-position="super 58%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text-position="sub 58%"/>
    </style:style>
    <style:style style:name="T9" style:family="text">
      <style:text-properties style:text-position="sub 58%" fo:font-weight="bold" style:font-weight-asian="bold"/>
    </style:style>
    <style:style style:name="T10" style:family="text">
      <style:text-properties style:text-position="sub 58%" fo:font-style="italic" style:font-style-asian="italic" style:font-style-complex="italic"/>
    </style:style>
    <style:style style:name="T11" style:family="text">
      <style:text-properties fo:font-size="11pt" fo:font-style="italic" style:font-size-asian="11pt" style:font-style-asian="italic" style:font-size-complex="11pt" style:font-style-complex="italic"/>
    </style:style>
    <style:style style:name="T12" style:family="text">
      <style:text-properties fo:font-size="12pt" style:font-name-asian="Times New Roman1" style:font-size-asian="12pt" style:language-asian="zh" style:country-asian="CN" style:font-name-complex="Times New Roman1" style:font-size-complex="12pt"/>
    </style:style>
    <style:style style:name="T13" style:family="text">
      <style:text-properties fo:font-size="12pt" fo:font-weight="bold" style:font-name-asian="Times New Roman1" style:font-size-asian="12pt" style:language-asian="zh" style:country-asian="CN" style:font-weight-asian="bold" style:font-name-complex="Times New Roman1" style:font-size-complex="12pt"/>
    </style:style>
    <style:style style:name="T14" style:family="text">
      <style:text-properties fo:font-size="12pt" fo:font-style="italic" fo:font-weight="bold" style:font-name-asian="Times New Roman1" style:font-size-asian="12pt" style:language-asian="zh" style:country-asian="CN" style:font-style-asian="italic" style:font-weight-asian="bold" style:font-name-complex="Times New Roman1" style:font-size-complex="12pt"/>
    </style:style>
    <style:style style:name="T15" style:family="text">
      <style:text-properties fo:font-size="12pt" fo:font-style="italic" style:text-underline-style="solid" style:text-underline-width="auto" style:text-underline-color="font-color" fo:font-weight="bold" style:font-name-asian="Times New Roman1" style:font-size-asian="12pt" style:language-asian="zh" style:country-asian="CN" style:font-style-asian="italic" style:font-weight-asian="bold" style:font-name-complex="Times New Roman1" style:font-size-complex="12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03e50f"/>
    </style:style>
    <style:style style:name="T19" style:family="text">
      <style:text-properties officeooo:rsid="0005374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5">Nr sprawy. <text:span text:style-name="T18">IOŚ.271.3.2020</text:span> <text:s text:c="78"/>Załącznik nr 3 do SIWZ</text:h>
      <text:p text:style-name="P1"><text:s/></text:p>
      <text:h text:style-name="P26" text:outline-level="8">FORMULARZ OFERT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P1">Nazwa Wykonawcy: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">Siedziba:</text:p>
            <text:p text:style-name="P1">(kod, miejscowość, ulica, nr budynku, nr lokalu)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">REGON: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">NIP: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">Nr telefonu: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6" office:value-type="string">
            <text:p text:style-name="P1"/>
          </table:table-cell>
          <table:table-cell table:style-name="Tabela1.B6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"/>
            <text:p text:style-name="P1">Adres e-mail:</text:p>
          </table:table-cell>
          <table:table-cell table:style-name="Tabela1.B7" office:value-type="string">
            <text:p text:style-name="P1"/>
          </table:table-cell>
        </table:table-row>
      </table:table>
      <text:p text:style-name="P6"/>
      <text:p text:style-name="P6">Niniejszym składamy ofertę w postępowaniu o udzielenie zamówienia publicznego w trybie przetargu nieograniczonego na:</text:p>
      <text:p text:style-name="P14"><text:span text:style-name="T1"><text:s/>„Dowożenie</text:span><text:bookmark text:name="_GoBack"/><text:span text:style-name="T1"> uczniów do Publicznych Szkół Podstawowych na terenie gminy <text:s text:c="7"/>Gzy”</text:span></text:p>
      <text:p text:style-name="P15">OBLICZENIE CENY OFEROWEJ</text:p>
      <text:p text:style-name="P21"><text:span text:style-name="T6">-Wykonawca ustala jednostkową cenę biletu miesięcznego w kwocie netto</text:span> (m<text:span text:style-name="T17">iesięczna jednostkowa średnia <text:s/>cena ryczałtowa -cena jednostkowa <text:s/>netto: C</text:span><text:span text:style-name="T10">jn</text:span><text:span text:style-name="T17"> za wykonanie przewozu jednego ucznia w miesiącu jest skalkulowana za okres od 1.marca do 26 czerwca 2020 r. i <text:s/>obejmuje zapewnienie opieki oraz wszystkie inne <text:s/>koszty <text:s/>usługi, </text:span><text:span text:style-name="T11">Średnia cena jednostkowa oferty uwzględnia wszystkie koszty związane z realizacją przewozu zgodnie z SIWZ.</text:span><text:span text:style-name="T17">):</text:span></text:p>
      <text:p text:style-name="P20"><text:s text:c="2"/>C<text:span text:style-name="T8">jn </text:span>= .............................. zł , cena jednostkowa netto za jeden bilet miesięczny</text:p>
      <text:p text:style-name="P19">(słownie:..................................................................................................................................zł).</text:p>
      <text:p text:style-name="P19"><text:span text:style-name="T6">-CENA OFERTY OGÓŁEM</text:span><text:span text:style-name="T7"> </text:span><text:span text:style-name="T6"><text:s/>BRUTTO, (</text:span><text:span text:style-name="T7">przy założeniu, że usługa świadczona będzie dla 161</text:span><text:span text:style-name="T5"> </text:span><text:span text:style-name="T16">dzieci</text:span><text:span text:style-name="T7">, w okresie 4 miesięcy ) wynosi:</text:span></text:p>
      <text:p text:style-name="P19"><text:span text:style-name="T5">C</text:span><text:span text:style-name="T9">jn</text:span><text:span text:style-name="T5"> x 161 osób pomnożona przez 4 miesiące wynosi.................... <text:s/>netto zł plus należny podatek VAT …..% <text:s text:c="2"/>wysokości................................................................................zł,</text:span></text:p>
      <text:p text:style-name="P19"><text:span text:style-name="T6">co stanowi KWOTĘ OFERTY BRUTTO </text:span><text:span text:style-name="T7">:..........................................zł (słownie brutto zł..................................................................................................................................)</text:span></text:p>
      <text:p text:style-name="P22"/>
      <text:p text:style-name="P1">.Zobowiązujemy się do podstawienia <text:span text:style-name="T19">autobusu</text:span> zastępczego w przypadku awarii w ciągu ……………….minut od chwili wystąpienia zdarzenia.</text:p>
      <text:p text:style-name="P2"><text:soft-page-break/><text:s/>Zamówienie zrealizujemy w terminie od dnia podpisania umowy jednak nie wcześniej niż od 01.03.2020 r. do 26.06.2020 r., akceptujemy termin płatności <text:s/>faktur 30 dni od daty ich otrzymania przez zamawiającego i potwierdzeniu należytego wykonania zamówienia.</text:p>
      <text:p text:style-name="P2"><text:s/>Ponadto</text:p>
      <text:list xml:id="list8837971085130765702" text:style-name="WWNum7">
        <text:list-item>
          <text:p text:style-name="P27">Oświadczamy, że ponosimy odpowiedzialność za nieprawidłowości, powstałe w trakcie realizacji zamówienia, które zostanie wykonane własnymi siłami bądź przy udziale podwykonawców.</text:p>
        </text:list-item>
        <text:list-item>
          <text:p text:style-name="P27">Oświadczamy, że zapoznaliśmy się ze specyfikacją istotnych warunków zamówienia i nie wnosimy do niej zastrzeżeń oraz zdobyłem/zdobyliśmy informacje konieczne do przygotowania oferty.</text:p>
        </text:list-item>
        <text:list-item>
          <text:p text:style-name="P27">Oświadczamy, że zapoznaliśmy się z trasami oraz miejscami wyznaczonymi do zatrzymywania się autobusów i je akceptujemy oraz jesteśmy w stanie zrealizować zadania posiadanymi środkami transportu.</text:p>
        </text:list-item>
        <text:list-item>
          <text:p text:style-name="P27">Oświadczamy, że uważamy się za związanych niniejszą ofertą na czas wskazany w Specyfikacji Istotnych Warunków Zamówienia - przez okres 30 dni.</text:p>
        </text:list-item>
        <text:list-item>
          <text:p text:style-name="P27">Oświadczamy, że akceptujemy istotne dla stron postanowienia, a w przypadku <text:s/>wybrania naszej oferty zobowiązujemy się do podpisania umowy na warunkach określonych w załączniku nr 2 do SIWZ oraz w  miejscu i terminie wskazanym przez zamawiającego. Jesteśmy świadomi, że gdyby z naszej winy nie doszło do zawarcia umowy, wniesione przez nas wadium ulega przepadkowi. </text:p>
        </text:list-item>
        <text:list-item>
          <text:p text:style-name="P30"><text:span text:style-name="T12">Wadium w wysokości </text:span><text:span text:style-name="T13">………………</text:span><text:span text:style-name="T12">PLN zostało wniesione w dniu .......................................... w formie ...................................</text:span></text:p>
        </text:list-item>
        <text:list-item>
          <text:p text:style-name="P27">Wadium wniesione w formie pieniężnej należy zwrócić na rachunek nr .............................................................</text:p>
        </text:list-item>
        <text:list-item>
          <text:p text:style-name="P27">Oświadczamy, iż w przypadku wybrania naszej oferty złożymy przed podpisaniem umowy, zabezpieczenie należytego wykonania, zgodnie z warunkami ustalonymi w Specyfikacji Istotnych Warunków Zamówienia.</text:p>
        </text:list-item>
        <text:list-item>
          <text:p text:style-name="P27">Oświadczamy że jesteśmy ubezpieczeni od odpowiedzialności cywilnej na kwotę ………………zł w zakresie prowadzonej działalności gospodarczej. W przypadku wybrania naszej oferty zapewnimy ciągłość polisy lub innego dokumentu ubezpieczenia potwierdzającego odpowiedzialność cywilną przez cały okres trwania umowy. </text:p>
        </text:list-item>
        <text:list-item>
          <text:p text:style-name="P29">Oświadczmy, że jesteśmy: (właściwe zaznaczyć)</text:p>
        </text:list-item>
      </text:list>
      <text:p text:style-name="P3">mikroprzedsiębiorstwem<text:tab/><text:tab/> tak <text:s text:c="3"/> nie</text:p>
      <text:p text:style-name="P3">małym przedsiębiorstwem <text:s text:c="10"/><text:tab/> tak <text:s text:c="3"/> nie</text:p>
      <text:p text:style-name="P3">średnim przedsiębiorstwem<text:tab/><text:tab/> tak <text:s text:c="3"/> nie</text:p>
      <text:p text:style-name="P9">UWAGA:</text:p>
      <text:p text:style-name="P10">Zalecenie Komisji z dnia 6 maja 2003 r. dotyczące definicji mikroprzedsiębiorstw oraz małych i średnich przedsiębiorstw (Dz.U. L 124 z 20.5.2003, s. 36). Te informacje są wymagane wyłącznie do celów statystycznych; Ustawa z dnia 6 marca 2018 r. Prawo przedsiębiorców (Dz.U. Z 2019 r. poz.1292)</text:p>
      <text:p text:style-name="P12"><text:soft-page-break/><text:span text:style-name="T15">Mikroprzedsiębiorstwo</text:span><text:span text:style-name="T14">: przedsiębiorstwo, które zatrudnia mniej niż 10 osób i którego roczny obrót lub roczna suma bilansowa nie przekracza 2 milionów EUR.</text:span></text:p>
      <text:p text:style-name="P13"><text:span text:style-name="T15">Małe przedsiębiorstwo:</text:span><text:span text:style-name="T14"> przedsiębiorstwo, które zatrudnia mniej niż 50 osób i którego roczny obrót lub roczna suma bilansowa nie przekracza 10 milionów EUR.</text:span></text:p>
      <text:p text:style-name="P12"><text:span text:style-name="T15">Średnie przedsiębiorstwa:</text:span><text:span text:style-name="T14"> przedsiębiorstwa, które nie są mikroprzedsiębiorstwami ani małymi przedsiębiorstwami i które zatrudniają mniej niż 250 osób i których roczny obrót nie przekracza 50 milionów EUR lub roczna suma bilansowa nie przekracza 43 milionów EUR.</text:span></text:p>
      <text:list xml:id="list85441238230753" text:continue-numbering="true" text:style-name="WWNum7">
        <text:list-item>
          <text:p text:style-name="P27">Oświadczamy, że podwykonawcom zamierzamy powierzyć wykonanie następujących części zamówienia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/>
            <text:p text:style-name="P7">Części zamówienia, których wykonanie zostanie powierzone </text:p>
            <text:p text:style-name="P7">podwykonawcom </text:p>
            <text:p text:style-name="P1"/>
          </table:table-cell>
          <table:table-cell table:style-name="Tabela2.B1" office:value-type="string">
            <text:p text:style-name="P5"/>
            <text:p text:style-name="P5">Nazwa, adres podwykonawcy</text:p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7"/>
          </table:table-cell>
        </table:table-row>
        <table:table-row table:style-name="Tabela2.2">
          <table:table-cell table:style-name="Tabela2.A1" office:value-type="string">
            <text:p text:style-name="P7"/>
          </table:table-cell>
          <table:table-cell table:style-name="Tabela2.B1" office:value-type="string">
            <text:p text:style-name="P7"/>
          </table:table-cell>
        </table:table-row>
      </table:table>
      <text:p text:style-name="P11">Uwaga! W przypadku braku wskazania <text:s/>części zamówienia, której wykonanie będzie powierzone podwykonawcom, przyjmuje się, że całość zamówienia zostanie zrealizowana siłami własnymi wykonawcy.</text:p>
      <text:list xml:id="list85441254205150" text:continue-numbering="true" text:style-name="WWNum7">
        <text:list-item>
          <text:p text:style-name="P28">Oświadczamy, iż w celu potwierdzenia spełnienia warunków udziału w postępowaniu, polegamy na zasobach podmiotów trzecich wskazanych poniżej, którym zostanie powierzona realizacja następujących części zamówienia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/>
            <text:p text:style-name="P8">Nazwa i adres Podmiotu Trzeciego</text:p>
          </table:table-cell>
          <table:table-cell table:style-name="Tabela3.B1" office:value-type="string">
            <text:p text:style-name="P5"/>
            <text:p text:style-name="P8">Zakres udostępnionych zasobów</text:p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B1" office:value-type="string">
            <text:p text:style-name="P7"/>
          </table:table-cell>
        </table:table-row>
        <table:table-row table:style-name="Tabela3.2">
          <table:table-cell table:style-name="Tabela3.A1" office:value-type="string">
            <text:p text:style-name="P7"/>
          </table:table-cell>
          <table:table-cell table:style-name="Tabela3.B1" office:value-type="string">
            <text:p text:style-name="P7"/>
          </table:table-cell>
        </table:table-row>
      </table:table>
      <text:p text:style-name="P3"/>
      <text:list xml:id="list85441254210549" text:continue-numbering="true" text:style-name="WWNum7">
        <text:list-item>
          <text:p text:style-name="P30"><text:span text:style-name="T13">Wszelką korespondencję </text:span><text:span text:style-name="T12">w sprawie niniejszego postępowania</text:span><text:span text:style-name="T13"> </text:span><text:span text:style-name="T12">należy kierować na adres:.....................................................................................................................................</text:span></text:p>
        </text:list-item>
        <text:list-item>
          <text:p text:style-name="P31">Integralną część oferty stanowią następujące dokumenty:</text:p>
        </text:list-item>
      </text:list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24"><text:span text:style-name="T12">.........................................<text:line-break/></text:span><text:span text:style-name="T2">/miejscowość i data/ <text:s text:c="130"/></text:span><text:span text:style-name="T3">…………………………</text:span><text:span text:style-name="T4">.………………………………………</text:span></text:p>
      <text:p text:style-name="P16"><text:s text:c="111"/>podpis Wykonawcy</text:p>
      <text:p text:style-name="P17"><text:soft-page-break/>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TE1C8A9A8t00" svg:font-family="TTE1C8A9A8t00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1pt" style:font-size-asian="11pt" style:font-name-complex="Calibri Light1" style:font-family-complex="'Calibri Light'" style:font-family-generic-complex="system" style:font-pitch-complex="variable" style:font-size-complex="11pt"/>
    </style:style>
    <style:style style:name="ListLabel_20_2" style:display-name="ListLabel 2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fo:font-weight="bold" style:font-size-asian="11pt" style:font-weight-asian="bold" style:font-name-complex="Calibri Light1" style:font-family-complex="'Calibri Light'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style:font-name-asian="TTE1C8A9A8t00" style:font-family-asian="TTE1C8A9A8t00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fo:font-weight="bold" style:font-weight-asian="bold" style:font-name-complex="Calibri Light1" style:font-family-complex="'Calibri Light'" style:font-family-generic-complex="system" style:font-pitch-complex="variable"/>
    </style:style>
    <style:style style:name="ListLabel_20_7" style:display-name="ListLabel 7" style:family="text">
      <style:text-properties fo:font-size="10pt" fo:font-weight="bold" style:font-size-asian="10pt" style:font-weight-asian="bold" style:font-size-complex="10pt"/>
    </style:style>
    <style:style style:name="ListLabel_20_8" style:display-name="ListLabel 8" style:family="text">
      <style:text-properties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Calibri Light" style:font-family-asian="'Calibri Light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>
      <style:text-properties style:font-name="Times New Roman" fo:font-family="'Times New Roman'" style:font-family-generic="roman" style:font-pitch="variable" fo:font-size="12pt" style:font-name-asian="Calibri Light" style:font-family-asian="'Calibri Light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8cm" fo:text-indent="-0.635cm" fo:margin-left="1.26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318cm" fo:margin-left="2.5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69cm" fo:text-indent="-0.318cm" fo:margin-left="6.3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8.909cm" fo:text-indent="-0.635cm" fo:margin-left="8.9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79cm" fo:text-indent="-0.318cm" fo:margin-left="10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8Num1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8Num1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8Num1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8Num1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8Num1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8Num1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a Jaroszewska</meta:initial-creator>
    <meta:editing-cycles>60</meta:editing-cycles>
    <meta:creation-date>2019-11-24T21:05:00</meta:creation-date>
    <dc:date>2020-01-28T08:54:41.156000000</dc:date>
    <meta:editing-duration>PT1H14M18S</meta:editing-duration>
    <meta:generator>LibreOffice/4.1.4.2$Windows_x86 LibreOffice_project/0a0440ccc0227ad9829de5f46be37cfb6edcf72</meta:generator>
    <meta:document-statistic meta:table-count="3" meta:image-count="0" meta:object-count="0" meta:page-count="4" meta:paragraph-count="54" meta:word-count="702" meta:character-count="6549" meta:non-whitespace-character-count="55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