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 fo:text-align="end"/>
      <style:text-properties style:font-name="Times New Roman" style:font-name-complex="Times New Roman" fo:color="#000000"/>
    </style:style>
    <style:style style:name="P2" style:parent-style-name="NormalnyWeb" style:family="paragraph">
      <style:paragraph-properties fo:margin-top="0in" fo:margin-bottom="0in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keep-with-next="always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" style:parent-style-name="Standard" style:list-style-name="LFO1" style:family="paragraph">
      <style:paragraph-properties fo:keep-with-next="always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" style:parent-style-name="Standard" style:list-style-name="LFO1" style:family="paragraph">
      <style:paragraph-properties fo:keep-with-next="always" fo:line-height="150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5" style:parent-style-name="Standard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8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T1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Normalny" style:family="paragraph">
      <style:paragraph-properties fo:text-align="justify" fo:line-height="115%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26" style:family="table-column">
      <style:table-column-properties style:column-width="0.3409in"/>
    </style:style>
    <style:style style:name="TableColumn27" style:family="table-column">
      <style:table-column-properties style:column-width="1.1965in"/>
    </style:style>
    <style:style style:name="TableColumn28" style:family="table-column">
      <style:table-column-properties style:column-width="0.2812in"/>
    </style:style>
    <style:style style:name="TableColumn29" style:family="table-column">
      <style:table-column-properties style:column-width="0.5569in"/>
    </style:style>
    <style:style style:name="TableColumn30" style:family="table-column">
      <style:table-column-properties style:column-width="0.8604in"/>
    </style:style>
    <style:style style:name="TableColumn31" style:family="table-column">
      <style:table-column-properties style:column-width="0.8256in"/>
    </style:style>
    <style:style style:name="TableColumn32" style:family="table-column">
      <style:table-column-properties style:column-width="1.0354in"/>
    </style:style>
    <style:style style:name="TableColumn33" style:family="table-column">
      <style:table-column-properties style:column-width="0.1104in"/>
    </style:style>
    <style:style style:name="TableColumn34" style:family="table-column">
      <style:table-column-properties style:column-width="0.7319in"/>
    </style:style>
    <style:style style:name="TableColumn35" style:family="table-column">
      <style:table-column-properties style:column-width="0.7465in"/>
    </style:style>
    <style:style style:name="Table25" style:family="table">
      <style:table-properties style:width="6.686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42" style:family="table-row">
      <style:table-row-properties style:min-row-height="0.2819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end" style:vertical-align="auto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152" style:family="table-row">
      <style:table-row-properties style:min-row-height="0.0847in"/>
    </style:style>
    <style:style style:name="TableCell1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fo:text-align="center" style:vertical-align="auto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widows="2" fo:orphans="2" fo:text-align="center" style:vertical-align="auto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227" style:family="table-row">
      <style:table-row-properties style:min-row-height="0.234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end" style:vertical-align="auto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240" style:family="table-row">
      <style:table-row-properties style:min-row-height="0.1319in"/>
    </style:style>
    <style:style style:name="TableCell2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widows="2" fo:orphans="2" fo:text-align="center" style:vertical-align="auto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center" style:vertical-align="auto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widows="2" fo:orphans="2" fo:text-align="center" style:vertical-align="auto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315" style:family="table-row">
      <style:table-row-properties style:min-row-height="0.2159in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end" style:vertical-align="auto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325" style:family="table-row">
      <style:table-row-properties style:min-row-height="0.1131in"/>
    </style:style>
    <style:style style:name="TableCell3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widows="2" fo:orphans="2" fo:text-align="center" style:vertical-align="auto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center" style:vertical-align="auto"/>
    </style:style>
    <style:style style:name="T34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widows="2" fo:orphans="2" fo:text-align="center" style:vertical-align="auto"/>
    </style:style>
    <style:style style:name="T34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417" style:family="table-row">
      <style:table-row-properties style:min-row-height="0.2451in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end" style:vertical-align="auto"/>
    </style:style>
    <style:style style:name="T4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427" style:family="table-row">
      <style:table-row-properties style:min-row-height="0.1326in"/>
    </style:style>
    <style:style style:name="TableCell4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widows="2" fo:orphans="2" fo:text-align="center" style:vertical-align="auto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center" style:vertical-align="auto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widows="2" fo:orphans="2" fo:text-align="center" style:vertical-align="auto"/>
    </style:style>
    <style:style style:name="T44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end" style:vertical-align="auto"/>
    </style:style>
    <style:style style:name="T4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5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502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503" style:parent-style-name="NormalnyWeb" style:family="paragraph">
      <style:paragraph-properties fo:margin-top="0in" fo:margin-bottom="0in" fo:line-height="150%"/>
    </style:style>
    <style:style style:name="T5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P506" style:parent-style-name="Standard" style:family="paragraph">
      <style:paragraph-properties style:text-autospace="none" fo:text-align="justify" fo:line-height="150%"/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7" style:parent-style-name="Standard" style:family="paragraph">
      <style:paragraph-properties style:text-autospace="none" fo:text-align="justify" fo:line-height="150%"/>
    </style:style>
    <style:style style:name="T50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9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P510" style:parent-style-name="Standard" style:family="paragraph">
      <style:paragraph-properties style:text-autospace="none" fo:text-align="justify" fo:line-height="150%"/>
    </style:style>
    <style:style style:name="T511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T51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P514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 fo:color="#000000" fo:font-size="10pt" style:font-size-asian="10pt" style:font-size-complex="10pt"/>
    </style:style>
    <style:style style:name="P515" style:parent-style-name="NormalnyWeb" style:family="paragraph">
      <style:paragraph-properties fo:text-align="justify" fo:margin-top="0in" fo:margin-bottom="0in" fo:line-height="150%"/>
    </style:style>
    <style:style style:name="T516" style:parent-style-name="Domyślnaczcionkaakapitu2" style:family="text">
      <style:text-properties style:font-name-asian="TimesNewRomanPS-BoldMT" fo:color="#000000" fo:font-size="10pt" style:font-size-asian="10pt" style:font-size-complex="10pt"/>
    </style:style>
    <style:style style:name="P517" style:parent-style-name="NormalnyWeb" style:family="paragraph">
      <style:paragraph-properties fo:text-align="justify" fo:margin-top="0in" fo:margin-bottom="0in" fo:line-height="150%"/>
    </style:style>
    <style:style style:name="T518" style:parent-style-name="Domyślnaczcionkaakapitu2" style:family="text">
      <style:text-properties style:font-name-asian="TimesNewRomanPS-BoldMT" fo:color="#000000" fo:font-size="10pt" style:font-size-asian="10pt" style:font-size-complex="10pt"/>
    </style:style>
    <style:style style:name="T519" style:parent-style-name="Domyślnaczcionkaakapitu" style:family="text">
      <style:text-properties fo:font-size="10pt" style:font-size-asian="10pt" style:font-size-complex="10pt"/>
    </style:style>
    <style:style style:name="P520" style:parent-style-name="NormalnyWeb" style:family="paragraph">
      <style:paragraph-properties fo:text-align="justify" fo:margin-top="0in" fo:margin-bottom="0in" fo:line-height="150%"/>
      <style:text-properties fo:font-size="10pt" style:font-size-asian="10pt" style:font-size-complex="10pt"/>
    </style:style>
    <style:style style:name="P5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4" style:parent-style-name="Normalny" style:family="paragraph">
      <style:paragraph-properties fo:text-align="justify" fo:margin-top="0.0833in" fo:margin-bottom="0.1666in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P526" style:parent-style-name="NormalnyWeb" style:family="paragraph">
      <style:paragraph-properties fo:text-align="justify" fo:margin-top="0in" fo:margin-bottom="0in" fo:line-height="150%"/>
    </style:style>
    <style:style style:name="P527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28" style:parent-style-name="Tekstpodstawowy" style:family="paragraph">
      <style:paragraph-properties fo:text-align="start"/>
    </style:style>
    <style:style style:name="T5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530" style:parent-style-name="Domyślnaczcionkaakapitu" style:family="text">
      <style:text-properties style:font-weight-complex="bold" fo:font-size="10pt" style:font-size-asian="10pt" style:font-size-complex="10pt"/>
    </style:style>
    <style:style style:name="P531" style:parent-style-name="Tekstpodstawowy" style:family="paragraph">
      <style:paragraph-properties fo:text-align="start"/>
      <style:text-properties style:font-weight-complex="bold" fo:font-size="10pt" style:font-size-asian="10pt" style:font-size-complex="10pt"/>
    </style:style>
    <style:style style:name="P532" style:parent-style-name="Normalny" style:family="paragraph">
      <style:paragraph-properties fo:text-align="justify"/>
    </style:style>
    <style:style style:name="T533" style:parent-style-name="Domyślnaczcionkaakapitu" style:family="text">
      <style:text-properties style:font-weight-complex="bold" fo:font-size="10pt" style:font-size-asian="10pt" style:font-size-complex="10pt"/>
    </style:style>
    <style:style style:name="P534" style:parent-style-name="NormalnyWeb" style:family="paragraph">
      <style:paragraph-properties fo:text-align="justify" fo:margin-top="0in" fo:margin-bottom="0in" fo:line-height="150%"/>
    </style:style>
    <style:style style:name="P535" style:parent-style-name="NormalnyWeb" style:family="paragraph">
      <style:paragraph-properties fo:text-align="justify" fo:margin-top="0in" fo:margin-bottom="0in" fo:line-height="150%"/>
    </style:style>
    <style:style style:name="P53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7" style:parent-style-name="Standard" style:family="paragraph">
      <style:paragraph-properties style:text-autospace="none" fo:text-align="center" fo:line-height="150%" fo:background-color="#FFFFFF"/>
    </style:style>
    <style:style style:name="T538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539" style:parent-style-name="Standard" style:family="paragraph">
      <style:paragraph-properties style:text-autospace="none" fo:text-align="center" fo:line-height="150%" fo:margin-left="3.4465in" fo:background-color="#FFFFFF">
        <style:tab-stops/>
      </style:paragraph-properties>
    </style:style>
    <style:style style:name="T540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44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45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46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47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48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49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1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2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3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4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5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6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7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8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59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0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1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2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3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4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5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6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7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8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69" style:parent-style-name="Standard" style:family="paragraph">
      <style:paragraph-properties style:text-autospace="none" fo:line-height="150%" fo:background-color="#FFFFFF"/>
      <style:text-properties style:font-name-asian="Times New Roman" style:font-name-complex="Times New Roman" style:font-style-complex="italic" fo:color="#000000" style:text-position="super 65%" fo:font-size="10pt" style:font-size-asian="10pt" style:font-size-complex="10pt" style:language-asian="pl" style:country-asian="PL"/>
    </style:style>
    <style:style style:name="P570" style:parent-style-name="Standard" style:family="paragraph">
      <style:paragraph-properties style:text-autospace="none" fo:text-align="justify" fo:line-height="150%" fo:background-color="#FFFFFF"/>
    </style:style>
    <style:style style:name="T571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572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573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63"/>Załącznik nr 2</text:p>
      <text:p text:style-name="P2">OC.5543.21.2023</text:p>
      <text:p text:style-name="P3"/>
      <text:p text:style-name="P4">…..................................................<text:line-break/><text:s text:c="3"/>pieczęć firmowa Wykonawcy</text:p>
      <text:p text:style-name="P5">FORMULARZ OFERTOWY</text:p>
      <text:list text:style-name="LFO1" text:continue-numbering="true">
        <text:list-item>
          <text:p text:style-name="P6">Zamawiający: Gmina Gzy, Gzy 9, 06-126 Gzy NIP 568-15-45-506</text:p>
        </text:list-item>
        <text:list-item>
          <text:p text:style-name="P7"><text:span text:style-name="T8">Wykonawca: <text:s/></text:span><text:span text:style-name="T9">……................................................................................................................</text:span></text:p>
        </text:list-item>
      </text:list>
      <text:p text:style-name="P10"><text:s text:c="14"/>Pełna nazwa Wykonawcy....................................................................................................</text:p>
      <text:p text:style-name="P11"><text:s text:c="14"/>Adres lub siedziba Wykonawcy …........................................................................................</text:p>
      <text:p text:style-name="P12"><text:s text:c="14"/>e-mail, nr telefonu ............................................................................................................<text:s/></text:p>
      <text:p text:style-name="P13"><text:s text:c="14"/>nr REGON ...............................................<text:s/></text:p>
      <text:p text:style-name="P14"><text:s text:c="14"/>nr NIP ..................................................</text:p>
      <text:list text:style-name="LFO1" text:continue-numbering="true">
        <text:list-item>
          <text:p text:style-name="P15"><text:span text:style-name="T16">W związku z prowadzonym postępowaniem o udzielenie zamówienia publicznego poniżej kwoty,</text:span><text:span text:style-name="T17"><text:line-break/><text:s/>o której mowa w art. 2 ust. 1 pkt 1 ustawy z dnia 11 września 2019 r. Prawo zamowień publicznych,<text:s/></text:span></text:p>
        </text:list-item>
      </text:list>
      <text:p text:style-name="P18"><text:span text:style-name="T19">składam niniejszą ofertę na wykonanie zadania pn.<text:s/></text:span><text:bookmark-start text:name="_Hlk163814762"/><text:bookmark-start text:name="_Hlk163812938"/><text:bookmark-start text:name="_Hlk108593993"/><text:span text:style-name="T20">„Zakup wyposażenia dla jednostek OSP<text:s/></text:span><text:span text:style-name="T21"><text:line-break/>w ramach zadania OSP – edycja 2024”</text:span><text:bookmark-end text:name="_Hlk163814762"/><text:span text:style-name="T22">:</text:span><text:span text:style-name="T23"><text:s/></text:span><text:bookmark-end text:name="_Hlk163812938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0">
            <text:p text:style-name="P38"><text:bookmark-end text:name="_Hlk108593993"/>Zadanie nr 1 – Zakup wyposażenia dla OSP G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Lp.</text:p>
          </table:table-cell>
          <table:table-cell table:style-name="TableCell42" table:number-columns-spanned="2">
            <text:p text:style-name="P43">Nazwa asortymentu/ model/typ/opis</text:p>
          </table:table-cell>
          <table:covered-table-cell/>
          <table:table-cell table:style-name="TableCell44">
            <text:p text:style-name="P45">Ilość<text:s/></text:p>
          </table:table-cell>
          <table:table-cell table:style-name="TableCell46">
            <text:p text:style-name="P47">Cena jednostkowa netto (zł)</text:p>
          </table:table-cell>
          <table:table-cell table:style-name="TableCell48">
            <text:p text:style-name="P49">Cena jednostkowa brutto (zł)</text:p>
          </table:table-cell>
          <table:table-cell table:style-name="TableCell50">
            <text:p text:style-name="P51">Podatek VAT (%)</text:p>
          </table:table-cell>
          <table:table-cell table:style-name="TableCell52" table:number-columns-spanned="2">
            <text:p text:style-name="P53">Wartość całkowita netto (zł)</text:p>
          </table:table-cell>
          <table:covered-table-cell/>
          <table:table-cell table:style-name="TableCell54">
            <text:p text:style-name="P55">Wartość całkowita brutto</text:p>
            <text:p text:style-name="P56">(zł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 table:number-columns-spanned="2">
            <text:p text:style-name="P61">Ubranie specjalne <text:s/>dwuczęściowe</text:p>
          </table:table-cell>
          <table:covered-table-cell/>
          <table:table-cell table:style-name="TableCell62">
            <text:p text:style-name="P63">3 kpl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 table:number-columns-spanned="2">
            <text:p text:style-name="P78">Ubranie wyjściowe OSP męskie</text:p>
          </table:table-cell>
          <table:covered-table-cell/>
          <table:table-cell table:style-name="TableCell79">
            <text:p text:style-name="P80">6 kpl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 table:number-columns-spanned="2">
            <text:p text:style-name="P95">Buty strażackie</text:p>
          </table:table-cell>
          <table:covered-table-cell/>
          <table:table-cell table:style-name="TableCell96">
            <text:p text:style-name="P97">4 pary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 table:number-columns-spanned="2">
            <text:p text:style-name="P112">Hełm strażacki</text:p>
          </table:table-cell>
          <table:covered-table-cell/>
          <table:table-cell table:style-name="TableCell113">
            <text:p text:style-name="P114">3 szt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 table:number-columns-spanned="2">
            <text:p text:style-name="P129">Kominiarka niepalna strażacka</text:p>
          </table:table-cell>
          <table:covered-table-cell/>
          <table:table-cell table:style-name="TableCell130">
            <text:p text:style-name="P131">6 szt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RAZEM ZADANIE NR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0">
            <text:p text:style-name="P154"><text:span text:style-name="T155">Zadanie nr 2 – Zakup wyposażenia dla OSP Szysz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Lp.</text:p>
          </table:table-cell>
          <table:table-cell table:style-name="TableCell159" table:number-columns-spanned="2">
            <text:p text:style-name="P160">Nazwa asortymentu/ model/typ/opis</text:p>
          </table:table-cell>
          <table:covered-table-cell/>
          <table:table-cell table:style-name="TableCell161">
            <text:p text:style-name="P162"><text:s/>Ilość</text:p>
          </table:table-cell>
          <table:table-cell table:style-name="TableCell163">
            <text:p text:style-name="P164">Cena jednostkowa netto (zł)</text:p>
          </table:table-cell>
          <table:table-cell table:style-name="TableCell165">
            <text:p text:style-name="P166">Cena jednostkowa brutto (zł)</text:p>
          </table:table-cell>
          <table:table-cell table:style-name="TableCell167">
            <text:p text:style-name="P168"><text:span text:style-name="T169">Podatek VAT (%)</text:span></text:p>
          </table:table-cell>
          <table:table-cell table:style-name="TableCell170" table:number-columns-spanned="2">
            <text:p text:style-name="P171"><text:span text:style-name="T172">Wartość całkowita netto (zł)</text:span></text:p>
          </table:table-cell>
          <table:covered-table-cell/>
          <table:table-cell table:style-name="TableCell173">
            <text:p text:style-name="P174">Wartość całkowita brutto</text:p>
            <text:p text:style-name="P175">(zł)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 table:number-columns-spanned="2">
            <text:p text:style-name="P180">Ubranie specjalne <text:s/>dwuczęściowe</text:p>
          </table:table-cell>
          <table:covered-table-cell/>
          <table:table-cell table:style-name="TableCell181">
            <text:p text:style-name="P182">6 kpl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 table:number-columns-spanned="2">
            <text:p text:style-name="P197">Ubranie wyjściowe OSP męskie</text:p>
          </table:table-cell>
          <table:covered-table-cell/>
          <table:table-cell table:style-name="TableCell198">
            <text:p text:style-name="P199">3 kpl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 table:number-columns-spanned="2">
            <text:p text:style-name="P214">Hełm strażacki</text:p>
          </table:table-cell>
          <table:covered-table-cell/>
          <table:table-cell table:style-name="TableCell215">
            <text:p text:style-name="P216"><text:s/>4 sz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p text:style-name="P229"><text:span text:style-name="T230">RAZEM ZADANIE NR 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  <text:p text:style-name="P237"/>
            <text:p text:style-name="P238"/>
            <text:p text:style-name="P239"/>
          </table:table-cell>
        </table:table-row>
        <text:soft-page-break/>
        <table:table-row table:style-name="TableRow240">
          <table:table-cell table:style-name="TableCell241" table:number-columns-spanned="10">
            <text:p text:style-name="P242"><text:span text:style-name="T243">Zadanie nr 3 – Zakup wyposażenia dla OSP Przewodowo Major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Lp.</text:p>
          </table:table-cell>
          <table:table-cell table:style-name="TableCell247" table:number-columns-spanned="2">
            <text:p text:style-name="P248">Nazwa asortymentu/ model/typ/opis</text:p>
          </table:table-cell>
          <table:covered-table-cell/>
          <table:table-cell table:style-name="TableCell249">
            <text:p text:style-name="P250">Ilość</text:p>
          </table:table-cell>
          <table:table-cell table:style-name="TableCell251">
            <text:p text:style-name="P252">Cena jednostkowa netto (zł)</text:p>
          </table:table-cell>
          <table:table-cell table:style-name="TableCell253">
            <text:p text:style-name="P254">Cena jednostkowa brutto (zł)</text:p>
          </table:table-cell>
          <table:table-cell table:style-name="TableCell255">
            <text:p text:style-name="P256"><text:span text:style-name="T257">Podatek VAT (%)</text:span></text:p>
          </table:table-cell>
          <table:table-cell table:style-name="TableCell258" table:number-columns-spanned="2">
            <text:p text:style-name="P259"><text:span text:style-name="T260">Wartość całkowita netto (zł)</text:span></text:p>
          </table:table-cell>
          <table:covered-table-cell/>
          <table:table-cell table:style-name="TableCell261">
            <text:p text:style-name="P262">Wartość całkowita brutto</text:p>
            <text:p text:style-name="P263">(zł)</text:p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 table:number-columns-spanned="2">
            <text:p text:style-name="P268">Ubranie specjalne <text:s/>dwuczęściowe</text:p>
          </table:table-cell>
          <table:covered-table-cell/>
          <table:table-cell table:style-name="TableCell269">
            <text:p text:style-name="P270">3 kpl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 table:number-columns-spanned="2">
            <text:p text:style-name="P285">Ubranie wyjściowe OSP męskie</text:p>
          </table:table-cell>
          <table:covered-table-cell/>
          <table:table-cell table:style-name="TableCell286">
            <text:p text:style-name="P287">5 kpl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 table:number-columns-spanned="2">
            <text:p text:style-name="P302">Ubranie wyjściowe OSP damskie</text:p>
          </table:table-cell>
          <table:covered-table-cell/>
          <table:table-cell table:style-name="TableCell303">
            <text:p text:style-name="P304">4 kpl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<text:span text:style-name="T318">RAZEM ZADANIE NR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10">
            <text:p text:style-name="P327"><text:span text:style-name="T328">Zadanie nr 4 – Zakup wyposażenia dla OSP Pęko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Lp.</text:p>
          </table:table-cell>
          <table:table-cell table:style-name="TableCell332" table:number-columns-spanned="2">
            <text:p text:style-name="P333">Nazwa asortymentu/ model/typ/opis</text:p>
          </table:table-cell>
          <table:covered-table-cell/>
          <table:table-cell table:style-name="TableCell334">
            <text:p text:style-name="P335">Ilość</text:p>
          </table:table-cell>
          <table:table-cell table:style-name="TableCell336">
            <text:p text:style-name="P337">Cena jednostkowa netto (zł)</text:p>
          </table:table-cell>
          <table:table-cell table:style-name="TableCell338">
            <text:p text:style-name="P339">Cena jednostkowa brutto (zł)</text:p>
          </table:table-cell>
          <table:table-cell table:style-name="TableCell340">
            <text:p text:style-name="P341"><text:span text:style-name="T342">Podatek VAT (%)</text:span></text:p>
          </table:table-cell>
          <table:table-cell table:style-name="TableCell343" table:number-columns-spanned="2">
            <text:p text:style-name="P344"><text:span text:style-name="T345">Wartość całkowita netto (zł)</text:span></text:p>
          </table:table-cell>
          <table:covered-table-cell/>
          <table:table-cell table:style-name="TableCell346">
            <text:p text:style-name="P347">Wartość całkowita brutto</text:p>
            <text:p text:style-name="P348">(zł)</text:p>
          </table:table-cell>
        </table:table-row>
        <table:table-row table:style-name="TableRow349">
          <table:table-cell table:style-name="TableCell350">
            <text:p text:style-name="P351">1.</text:p>
          </table:table-cell>
          <table:table-cell table:style-name="TableCell352" table:number-columns-spanned="2">
            <text:p text:style-name="P353">Wąż W-75</text:p>
          </table:table-cell>
          <table:covered-table-cell/>
          <table:table-cell table:style-name="TableCell354">
            <text:p text:style-name="P355">2 szt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 table:number-columns-spanned="2">
            <text:p text:style-name="P370">Wąż W-52</text:p>
          </table:table-cell>
          <table:covered-table-cell/>
          <table:table-cell table:style-name="TableCell371">
            <text:p text:style-name="P372">2 szt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 table:number-columns-spanned="2">
            <text:p text:style-name="P387">Rękawice techniczne</text:p>
          </table:table-cell>
          <table:covered-table-cell/>
          <table:table-cell table:style-name="TableCell388">
            <text:p text:style-name="P389">5 par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.</text:p>
          </table:table-cell>
          <table:table-cell table:style-name="TableCell403" table:number-columns-spanned="2">
            <text:p text:style-name="P404">Ubranie wyjściowe OSP męskie</text:p>
          </table:table-cell>
          <table:covered-table-cell/>
          <table:table-cell table:style-name="TableCell405">
            <text:p text:style-name="P406">2 kpl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6">
            <text:p text:style-name="P419"><text:span text:style-name="T420">RAZEM ZADANIE NR 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10">
            <text:p text:style-name="P429"><text:span text:style-name="T430">Zadanie nr 5 – Zakup wyposażenia dla OSP Ostaszewo Wielk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Lp.</text:p>
          </table:table-cell>
          <table:table-cell table:style-name="TableCell434" table:number-columns-spanned="2">
            <text:p text:style-name="P435">Nazwa asortymentu/ model/typ/opis</text:p>
          </table:table-cell>
          <table:covered-table-cell/>
          <table:table-cell table:style-name="TableCell436">
            <text:p text:style-name="P437">Ilość</text:p>
          </table:table-cell>
          <table:table-cell table:style-name="TableCell438">
            <text:p text:style-name="P439">Cena jednostkowa netto (zł)</text:p>
          </table:table-cell>
          <table:table-cell table:style-name="TableCell440">
            <text:p text:style-name="P441">Cena jednostkowa brutto (zł)</text:p>
          </table:table-cell>
          <table:table-cell table:style-name="TableCell442">
            <text:p text:style-name="P443"><text:span text:style-name="T444">Podatek VAT (%)</text:span></text:p>
          </table:table-cell>
          <table:table-cell table:style-name="TableCell445" table:number-columns-spanned="2">
            <text:p text:style-name="P446"><text:span text:style-name="T447">Wartość całkowita netto (zł)</text:span></text:p>
          </table:table-cell>
          <table:covered-table-cell/>
          <table:table-cell table:style-name="TableCell448">
            <text:p text:style-name="P449">Wartość całkowita brutto</text:p>
            <text:p text:style-name="P450">(zł)</text:p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 table:number-columns-spanned="2">
            <text:p text:style-name="P455">Ubranie wyjściowe OSP męskie</text:p>
          </table:table-cell>
          <table:covered-table-cell/>
          <table:table-cell table:style-name="TableCell456">
            <text:p text:style-name="P457">2 kpl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6">
            <text:p text:style-name="P470"><text:span text:style-name="T471">RAZEM ZADANIE NR 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0">
            <text:p text:style-name="P480">RAZEM ZADANIA 1-5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Całkowita cena oferty<text:s/>netto<text:s/>(zł)</text:p>
          </table:table-cell>
          <table:covered-table-cell/>
          <table:table-cell table:style-name="TableCell484" table:number-columns-spanned="6">
            <text:p text:style-name="P485">Podatek VAT 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Całkowita<text:s/>cena oferty<text:s/>brutto<text:s/>(zł)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Całkowita cena oferty brutto wynosi słownie:</text:p>
          </table:table-cell>
          <table:covered-table-cell/>
          <table:table-cell table:style-name="TableCell498" table:number-columns-spanned="8"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P503"><text:span text:style-name="T504">Termin realizacji zamówienia:<text:s/></text:span><text:span text:style-name="T505">najpóźniej do dnia 30 września 2024r.<text:s/></text:span></text:p>
      <text:p text:style-name="P506">Niniejszym oświadczam, że:</text:p>
      <text:p text:style-name="P507"><text:span text:style-name="T508">-<text:s/></text:span><text:span text:style-name="T509">uzyskałem konieczne informacje i wyjaśnienia niezbędne do przygotowania oferty,</text:span></text:p>
      <text:p text:style-name="P510"><text:span text:style-name="T511">- zapoznałem się z treścią zapytania ofertowego<text:s/></text:span><text:span text:style-name="T512">(w tym ze wzorem umowy) i nie wnoszę do nich żadnych uwag</text:span><text:span text:style-name="T513">,</text:span></text:p>
      <text:p text:style-name="P514">- spełniam warunki udziału w postępowaniu opisane <text:s/>w zapytaniu ofertowym,</text:p>
      <text:p text:style-name="P515"><text:span text:style-name="T516">- zapoznałem się i przyjąłem do wiadomości treść klauzuli informacyjnej RODO,</text:span></text:p>
      <text:p text:style-name="P517"><text:span text:style-name="T518">-<text:s/></text:span><text:span text:style-name="T519">akceptuję warunki płatności określone przez Zamawiającego,</text:span></text:p>
      <text:p text:style-name="P520">-<text:s/>w przypadku wyboru mojej oferty, zobowiązuję się do podpisania umowy według wzoru umowy w miejscu<text:s/><text:line-break/>i terminie wyznaczonym przez Zamawiającego.</text:p>
      <text:p text:style-name="P521"/>
      <text:p text:style-name="P522"/>
      <text:soft-page-break/>
      <text:p text:style-name="P523">W sprawie realizacji zamówienia, ustanawiam osobę odpowiedzialną za realizację zamówienia:</text:p>
      <text:p text:style-name="P524"><text:span text:style-name="T525">Imię i nazwisko:…………………………………….……. tel.:…………..….…, e-mail: …………………………………</text:span></text:p>
      <text:p text:style-name="P526"/>
      <text:p text:style-name="P527">Załącznikami do oferty są:<text:s/></text:p>
      <text:p text:style-name="P528"><text:span text:style-name="T529">- oświadczenie<text:s/></text:span><text:span text:style-name="T530">wykonawcy o spełnieniu warunków udziału w postępowaniu</text:span></text:p>
      <text:p text:style-name="P531">- ………………………………………………………………………………</text:p>
      <text:p text:style-name="P532"><text:span text:style-name="T533">- ………………………………………………………………………………</text:span></text:p>
      <text:p text:style-name="P534"/>
      <text:p text:style-name="P535"/>
      <text:p text:style-name="P536"><text:s text:c="82"/>……………………..……...................................................</text:p>
      <text:p text:style-name="P537"><text:span text:style-name="T538"><text:s text:c="101"/>data, podpis i pieczęć Wykonawcy<text:s/></text:span></text:p>
      <text:p text:style-name="P539"><text:span text:style-name="T540"><text:s text:c="3"/>lub osoby upoważnionej do reprezentowania</text:span><text:span text:style-name="T541"><text:s text:c="19"/></text:span><text:span text:style-name="T542">Wykonawcy</text:span><text:span text:style-name="T543">*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*W przypadku podpisu osoby upoważnionej do reprezentowania Wykonawcy do oferty należy dołączyć stosowne<text:s/></text:span><text:span text:style-name="T572">pełnomocnictwo</text:span><text:span text:style-name="T5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fo:margin-right="-0.0763in">
        <style:tab-stops>
          <style:tab-stop style:type="left" style:position="6.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leksandra Mielczarczyk</dc:creator>
    <meta:creation-date>2024-04-12T09:13:00Z</meta:creation-date>
    <dc:date>2024-05-16T13:23:00Z</dc:date>
    <meta:print-date>2021-09-17T08:52:00Z</meta:print-date>
    <meta:template xlink:href="Normal" xlink:type="simple"/>
    <meta:editing-cycles>10</meta:editing-cycles>
    <meta:editing-duration>PT4860S</meta:editing-duration>
    <meta:document-statistic meta:page-count="3" meta:paragraph-count="9" meta:word-count="686" meta:character-count="4793" meta:row-count="34" meta:non-whitespace-character-count="4116"/>
  </office:meta>
</office:document-meta>
</file>