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Calibri" style:font-weight-complex="bold"/>
    </style:style>
    <style:style style:name="T12" style:parent-style-name="Domyślnaczcionkaakapitu" style:family="text">
      <style:text-properties style:font-name-asian="Calibri"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-asian="Calibri" fo:font-weight="bold" style:font-weight-asian="bold" style:font-weight-complex="bold"/>
    </style:style>
    <style:style style:name="P17" style:parent-style-name="Akapitzlistą" style:family="paragraph">
      <style:paragraph-properties fo:margin-left="0.1972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P19" style:parent-style-name="Standard" style:list-style-name="LFO1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-asian="Calibri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justify" fo:margin-bottom="0in"/>
      <style:text-properties style:font-name-asian="Calibri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justify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23" style:parent-style-name="Domyślnaczcionkaakapitu" style:family="text">
      <style:text-properties style:font-name-asian="Calibri"/>
    </style:style>
    <style:style style:name="T24" style:parent-style-name="Domyślnaczcionkaakapitu" style:family="text">
      <style:text-properties style:font-name-asian="Calibri" fo:font-weight="bold" style:font-weight-asian="bold"/>
    </style:style>
    <style:style style:name="T25" style:parent-style-name="Domyślnaczcionkaakapitu" style:family="text">
      <style:text-properties style:font-name-asian="Calibri"/>
    </style:style>
    <style:style style:name="P26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27" style:parent-style-name="Domyślnaczcionkaakapitu" style:family="text">
      <style:text-properties style:font-name-asian="Calibri"/>
    </style:style>
    <style:style style:name="T28" style:parent-style-name="Domyślnaczcionkaakapitu" style:family="text">
      <style:text-properties style:font-name-asian="Calibri"/>
    </style:style>
    <style:style style:name="P29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30" style:parent-style-name="Domyślnaczcionkaakapitu" style:family="text">
      <style:text-properties style:font-name-asian="Calibri"/>
    </style:style>
    <style:style style:name="T31" style:parent-style-name="Domyślnaczcionkaakapitu" style:family="text">
      <style:text-properties style:font-name-asian="Calibri"/>
    </style:style>
    <style:style style:name="P32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33" style:parent-style-name="Domyślnaczcionkaakapitu" style:family="text">
      <style:text-properties style:font-name-asian="Calibri"/>
    </style:style>
    <style:style style:name="T34" style:parent-style-name="Domyślnaczcionkaakapitu" style:family="text">
      <style:text-properties style:font-name-asian="Calibri"/>
    </style:style>
    <style:style style:name="P35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36" style:parent-style-name="Domyślnaczcionkaakapitu" style:family="text">
      <style:text-properties style:font-name-asian="Calibri"/>
    </style:style>
    <style:style style:name="P37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38" style:parent-style-name="Domyślnaczcionkaakapitu" style:family="text">
      <style:text-properties style:font-name-asian="Calibri"/>
    </style:style>
    <style:style style:name="T39" style:parent-style-name="Domyślnaczcionkaakapitu" style:family="text">
      <style:text-properties style:font-name-asian="Calibri"/>
    </style:style>
    <style:style style:name="P40" style:parent-style-name="Standard" style:family="paragraph">
      <style:paragraph-properties fo:widows="0" fo:orphans="0" fo:margin-bottom="0in" fo:line-height="150%">
        <style:tab-stops>
          <style:tab-stop style:type="right" style:leader-style="dotted" style:leader-text="." style:position="4.725in"/>
        </style:tab-stops>
      </style:paragraph-properties>
    </style:style>
    <style:style style:name="T41" style:parent-style-name="Domyślnaczcionkaakapitu" style:family="text">
      <style:text-properties style:font-name-asian="Calibri" style:language-asian="ar" style:country-asian="SA"/>
    </style:style>
    <style:style style:name="T42" style:parent-style-name="Domyślnaczcionkaakapitu" style:family="text">
      <style:text-properties style:font-name-asian="Calibri" style:language-asian="ar" style:country-asian="SA"/>
    </style:style>
    <style:style style:name="P43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Default" style:family="paragraph">
      <style:paragraph-properties fo:line-height="150%" fo:margin-left="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1C1C1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1C1C1C" fo:font-size="11pt" style:font-size-asian="11pt" style:font-size-complex="11pt"/>
    </style:style>
    <style:style style:name="P51" style:parent-style-name="Default" style:family="paragraph">
      <style:paragraph-properties fo:line-height="150%" fo:margin-left="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color="#1C1C1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 fo:margin-left="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Default" style:list-style-name="LFO2" style:family="paragraph">
      <style:paragraph-properties fo:line-height="15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Default" style:list-style-name="LFO3" style:family="paragraph">
      <style:paragraph-properties fo:line-height="150%"/>
      <style:text-properties style:font-name="Calibri" style:font-name-complex="Calibri" fo:color="#1C1C1C" fo:font-size="11pt" style:font-size-asian="11pt" style:font-size-complex="11pt"/>
    </style:style>
    <style:style style:name="P66" style:parent-style-name="Default" style:list-style-name="LFO3" style:family="paragraph">
      <style:paragraph-properties fo:text-align="justify" fo:line-height="150%"/>
      <style:text-properties style:font-name="Calibri" style:font-name-complex="Calibri" fo:color="#1C1C1C" fo:font-size="11pt" style:font-size-asian="11pt" style:font-size-complex="11pt"/>
    </style:style>
    <style:style style:name="P67" style:parent-style-name="Default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Default" style:list-style-name="LFO4" style:family="paragraph">
      <style:paragraph-properties fo:line-height="150%"/>
      <style:text-properties style:font-name="Calibri" style:font-name-complex="Calibri" fo:color="#1C1C1C" fo:font-size="11pt" style:font-size-asian="11pt" style:font-size-complex="11pt"/>
    </style:style>
    <style:style style:name="P72" style:parent-style-name="Default" style:list-style-name="LFO4" style:family="paragraph">
      <style:paragraph-properties fo:line-height="150%"/>
      <style:text-properties style:font-name="Calibri" style:font-name-complex="Calibri" fo:color="#1C1C1C" fo:font-size="11pt" style:font-size-asian="11pt" style:font-size-complex="11pt"/>
    </style:style>
    <style:style style:name="P73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Default" style:list-style-name="LFO1" style:family="paragraph">
      <style:paragraph-properties fo:text-align="justify" fo:margin-bottom="0.1541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Default" style:family="paragraph">
      <style:paragraph-properties fo:margin-bottom="0.0145in"/>
      <style:text-properties style:font-name="Calibri" style:font-name-complex="Calibri" fo:font-size="11pt" style:font-size-asian="11pt" style:font-size-complex="11pt"/>
    </style:style>
    <style:style style:name="P83" style:parent-style-name="Default" style:family="paragraph">
      <style:paragraph-properties fo:margin-bottom="0.0145in" fo:line-height="150%"/>
      <style:text-properties style:font-name="Calibri" style:font-name-complex="Calibri" fo:font-size="11pt" style:font-size-asian="11pt" style:font-size-complex="11pt"/>
    </style:style>
    <style:style style:name="P84" style:parent-style-name="Default" style:family="paragraph">
      <style:paragraph-properties fo:margin-bottom="0.0145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85" style:parent-style-name="Default" style:family="paragraph">
      <style:paragraph-properties fo:margin-bottom="0.0145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86" style:parent-style-name="Default" style:family="paragraph">
      <style:paragraph-properties fo:margin-bottom="0.0145in"/>
      <style:text-properties style:font-name="Calibri" style:font-name-complex="Calibri" fo:font-size="11pt" style:font-size-asian="11pt" style:font-size-complex="11pt" fo:language="en" fo:country="US"/>
    </style:style>
    <style:style style:name="P8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1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8" style:parent-style-name="Default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IOŚ.271.88.2024 <text:s text:c="4"/></text:span><text:span text:style-name="T3"><text:s text:c="75"/></text:span><text:span text:style-name="T4">Załącznik nr<text:s/></text:span><text:span text:style-name="T5">2</text:span><text:span text:style-name="T6"><text:s/>do zapytania ofertowego</text:span></text:p>
      <text:p text:style-name="P7"/>
      <text:p text:style-name="P8">FORMULARZ OFERTY</text:p>
      <text:p text:style-name="P9"/>
      <text:p text:style-name="P10"><text:bookmark-start text:name="_Hlk45012437"/><text:span text:style-name="T11">dotyczy zadania pn.:</text:span><text:span text:style-name="T12"><text:s/></text:span><text:bookmark-end text:name="_Hlk45012437"/><text:span text:style-name="T13">„Przygotowanie dokumentacji konkursowej dla projektu - Poprawa efektywności energetycznej i budowa OZE w budynkach użyteczności publicznej na terenie gminy Gzy".</text:span></text:p>
      <text:p text:style-name="P14"/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<text:span text:style-name="T18">Gmina Gzy, Gzy 9, 06-126 Gzy, tel.23 691-31-67,<text:s/></text:span>e-mail: ug@gminagzy.pl<text:s/></text:p>
      <text:list text:style-name="LFO1" text:continue-numbering="true">
        <text:list-item>
          <text:p text:style-name="P19"><text:span text:style-name="T20">Wykonawca:</text:span></text:p>
        </text:list-item>
      </text:list>
      <text:p text:style-name="P21"/>
      <text:p text:style-name="P22"><text:span text:style-name="T23">Pełna nazwa Wykonawcy:<text:s/></text:span><text:span text:style-name="T24"><text:s/></text:span><text:span text:style-name="T25"><text:tab/></text:span></text:p>
      <text:p text:style-name="P26"><text:span text:style-name="T27">Adres Wykonawcy<text:s/></text:span><text:span text:style-name="T28"><text:tab/></text:span></text:p>
      <text:p text:style-name="P29"><text:span text:style-name="T30">Imię i nazwisko osoby do kontaktu:<text:s/></text:span><text:span text:style-name="T31"><text:tab/></text:span></text:p>
      <text:p text:style-name="P32"><text:span text:style-name="T33">Numer telefonu/fax:<text:s/></text:span><text:span text:style-name="T34"><text:tab/></text:span></text:p>
      <text:p text:style-name="P35"><text:span text:style-name="T36">e-mail:…………………………………………………………………………………………………..........</text:span></text:p>
      <text:p text:style-name="P37"><text:span text:style-name="T38">NIP<text:s/></text:span><text:span text:style-name="T39"><text:tab/></text:span></text:p>
      <text:p text:style-name="P40"><text:span text:style-name="T41">REGON:<text:s/></text:span><text:span text:style-name="T42"><text:tab/></text:span></text:p>
      <text:list text:style-name="LFO1" text:continue-numbering="true">
        <text:list-item>
          <text:p text:style-name="P43">W odpowiedzi na zaproszenie do składania ofert na zadanie pn. „<text:span text:style-name="T44">Przygotowanie dokumentacji konkursowej dla projektu - Poprawa efektywności energetycznej i budowa OZE w budynkach użyteczności publicznej na terenie gminy Gzy"<text:s/></text:span><text:span text:style-name="T45">oferujemy wykonanie przedmiotu zamówienia za cenę</text:span><text:span text:style-name="T46">:</text:span></text:p>
        </text:list-item>
      </text:list>
      <text:p text:style-name="P47"><text:span text:style-name="T48">Ogółem kwota brutto za realizację zamówienia:<text:s/></text:span><text:span text:style-name="T49">…………………………………….</text:span><text:span text:style-name="T50">zł,</text:span></text:p>
      <text:p text:style-name="P51"><text:span text:style-name="T52">(</text:span><text:span text:style-name="T53">słownie:........................................................................................................zł)</text:span></text:p>
      <text:p text:style-name="P54"><text:span text:style-name="T55">w tym VAT…….………%,<text:s/></text:span><text:span text:style-name="T56">która stanowi sumę cen określonych dla każdego obiektu wymienionego <text:s text:c="18"/>w punkcie 1 i 2 poniżej.</text:span></text:p>
      <text:p text:style-name="P57"/>
      <text:list text:style-name="LFO2" text:continue-numbering="true">
        <text:list-item>
          <text:p text:style-name="P58"><text:span text:style-name="T59">Cena z tytułu wykonania usługi dla<text:s/></text:span><text:span text:style-name="T60"><text:s/>budynku</text:span><text:span text:style-name="T61"><text:s/></text:span><text:span text:style-name="T62">Urzędu Gminy Gzy</text:span><text:span text:style-name="T63"><text:s/></text:span><text:span text:style-name="T64">wynosi:</text:span></text:p>
        </text:list-item>
      </text:list>
      <text:list text:style-name="LFO3" text:continue-numbering="true">
        <text:list-item>
          <text:p text:style-name="P65">koszt opracowania dokumentacji …………………………………….zł brutto,</text:p>
        </text:list-item>
        <text:list-item>
          <text:p text:style-name="P66">koszt z tytułu współdziałania z Zamawiającym (obejmujący wszystkie czynności współpracy <text:s text:c="18"/>z Zamawiającym do czasu oceny merytorycznej wniosku) …………………………………….zł brutto.</text:p>
        </text:list-item>
      </text:list>
      <text:list text:style-name="LFO2" text:continue-numbering="true">
        <text:list-item>
          <text:p text:style-name="P67"><text:span text:style-name="T68">Cena z tytułu wykonania usługi <text:s/></text:span><text:span text:style-name="T69">dla budynku Publicznej Szkoły Podstawowej w Skaszewie Włościańskim<text:s/></text:span><text:span text:style-name="T70">wynosi:</text:span></text:p>
        </text:list-item>
      </text:list>
      <text:list text:style-name="LFO4" text:continue-numbering="true">
        <text:list-item>
          <text:p text:style-name="P71">koszt opracowania dokumentacji …………………………………….zł brutto,</text:p>
        </text:list-item>
        <text:list-item>
          <text:p text:style-name="P72">koszt z tytułu współdziałania z Zamawiającym (obejmującego wszystkie czynności współpracy z Zamawiającym do czasu oceny merytorycznej wniosku) …………………………………….zł <text:s/>brutto.</text:p>
        </text:list-item>
      </text:list>
      <text:list text:style-name="LFO1" text:continue-numbering="true">
        <text:list-item>
          <text:p text:style-name="P73">Oświadczam/my, że zaoferowana cena obejmuje cały zakres przedmiotu zamówienia wskazanego przez Zamawiającego w „Zapytaniu ofertowym”, uwzględnia wszystkie wymagane opłaty i koszty niezbędne do zrealizowania całości przedmiotu zamówienia, bez względu na okoliczności i źródła<text:s/><text:soft-page-break/>ich powstania. Oświadczam/my, że w cenie oferty zostały uwzględnione wszystkie koszty wynikające z przedmiotu zamówienia oraz <text:s/>realizacji przyszłego świadczenia umownego, do czasu zakończenia oceny merytorycznej wniosku o dofinansowanie zadania przez Instytucję Wdrażającą konkurs <text:s/>–Mazowiecką Jednostkę Wdrażania Programów Unijnych. <text:s/></text:p>
        </text:list-item>
        <text:list-item>
          <text:p text:style-name="P74"><text:span text:style-name="T75">Zobowiązuję/emy się do wykonania<text:s/></text:span><text:span text:style-name="T76">przedmiotu zamówienia w terminie wymaganym i wskazanym przez Zamawiającego w „Zapytaniu ofertowym</text:span><text:span text:style-name="T77">” najpóźniej do dnia ……………………...</text:span></text:p>
        </text:list-item>
        <text:list-item>
          <text:p text:style-name="P78">Oświadczam/y, że zapoznałem/liśmy się z treścią „Zapytania ofertowego” i nie wnoszę/simy do niej zastrzeżeń oraz we własnym zakresie zdobyłem/liśmy konieczne informacje do przygotowania oferty.</text:p>
        </text:list-item>
        <text:list-item>
          <text:p text:style-name="P79">Oświadczam/y, że uzyskaliśmy wszelkie <text:s/>informacje pomocne w obliczeniu ceny ofertowej, ponosząc wyłączną odpowiedzialność za treść wykorzystania tych informacji we własnych opracowaniach.</text:p>
        </text:list-item>
        <text:list-item>
          <text:p text:style-name="P80">Akceptuję/emy przedstawiony wzór umowy i we wskazanym przez Zamawiającego terminie zobowiązuję/emy się do jej podpisania, na określonych w niej warunkach, w miejscu i terminie wyznaczonym przez Zamawiającego.</text:p>
        </text:list-item>
        <text:list-item>
          <text:p text:style-name="P81">Oświadczam/my, że w ofercie nie została zastosowana cena dumpingowa i oferta nie stanowi czynu nieuczciwej konkurencji, zgodnie z art. 5-17 ustawy z dnia 16 kwietnia 1993 r. o zwalczaniu nieuczciwej konkurencji (Dz. U. z 2019 r. poz. 1010, 1649).</text:p>
        </text:list-item>
      </text:list>
      <text:p text:style-name="P82"/>
      <text:p text:style-name="P83">Przedstawicielami Wykonawcy w sprawach postępowania jest/są</text:p>
      <text:p text:style-name="P84">…………………………………………tel. …………………………..e-mail……………………….……….</text:p>
      <text:p text:style-name="P85">…………………………………………tel. …………………………..e-mail……………………….……….</text:p>
      <text:p text:style-name="P86"/>
      <text:p text:style-name="P87">8. Załączniki do ofert, stanowiące jej integralną część:</text:p>
      <text:p text:style-name="P88">1) ...........................................................................................................................</text:p>
      <text:p text:style-name="P89">2) ...........................................................................................................................</text:p>
      <text:p text:style-name="P90">3) ...........................................................................................................................</text:p>
      <text:p text:style-name="P91">4) ...........................................................................................................................</text:p>
      <text:p text:style-name="P92"/>
      <text:p text:style-name="P93"/>
      <text:p text:style-name="P94"/>
      <text:p text:style-name="P95"/>
      <text:p text:style-name="P96"/>
      <text:p text:style-name="P97"><text:s text:c="2"/>.................................. <text:s text:c="8"/><text:tab/><text:tab/><text:tab/><text:tab/><text:tab/><text:tab/><text:s text:c="6"/>……….….……………………………</text:p>
      <text:p text:style-name="P98"><text:s text:c="8"/>(miejscowość, data) <text:s text:c="64"/><text:tab/><text:s text:c="5"/><text:tab/><text:tab/><text:s text:c="7"/>(podpis osoby/osób uprawnionej</text:p>
      <text:p text:style-name="Standard"><text:span text:style-name="T99"><text:s text:c="98"/></text:span><text:span text:style-name="T100"><text:tab/></text:span><text:span text:style-name="T101"><text:tab/><text:s text:c="41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rianna Permanicka</dc:creator>
    <meta:creation-date>2020-03-07T09:33:00Z</meta:creation-date>
    <dc:date>2024-07-16T10:16:00Z</dc:date>
    <meta:print-date>2024-07-15T12:09:00Z</meta:print-date>
    <meta:template xlink:href="Normal" xlink:type="simple"/>
    <meta:editing-cycles>14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3" meta:character-count="4565" meta:row-count="32" meta:non-whitespace-character-count="3921"/>
  </office:meta>
</office:document-meta>
</file>