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tyle="italic" style:font-style-asian="italic" style:font-style-complex="italic"/>
    </style:style>
    <style:style style:name="P2" style:family="paragraph" style:parent-style-name="Default">
      <style:text-properties fo:font-style="italic" officeooo:paragraph-rsid="0018e573" style:font-style-asian="italic" style:font-style-complex="italic"/>
    </style:style>
    <style:style style:name="P3" style:family="paragraph" style:parent-style-name="Default">
      <style:text-properties fo:font-style="italic" officeooo:rsid="0018e573" officeooo:paragraph-rsid="0018e573" style:font-style-asian="italic" style:font-style-complex="italic"/>
    </style:style>
    <style:style style:name="P4" style:family="paragraph" style:parent-style-name="Default">
      <style:text-properties fo:font-weight="bold" style:font-weight-asian="bold"/>
    </style:style>
    <style:style style:name="P5" style:family="paragraph" style:parent-style-name="Default">
      <style:text-properties fo:font-weight="bold" style:font-weight-asian="bold" style:font-weight-complex="bold"/>
    </style:style>
    <style:style style:name="P6" style:family="paragraph" style:parent-style-name="Default">
      <style:text-properties fo:color="#1c1c1c"/>
    </style:style>
    <style:style style:name="P7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Default">
      <style:paragraph-properties fo:margin-top="0cm" fo:margin-bottom="0.392cm" style:contextual-spacing="false"/>
    </style:style>
    <style:style style:name="P9" style:family="paragraph" style:parent-style-name="Default">
      <style:paragraph-properties fo:margin-top="0cm" fo:margin-bottom="0.037cm" style:contextual-spacing="false"/>
    </style:style>
    <style:style style:name="P10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1" style:family="paragraph" style:parent-style-name="Default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e21" style:font-weight-asian="bold" style:font-weight-complex="bold"/>
    </style:style>
    <style:style style:name="T4" style:family="text">
      <style:text-properties fo:font-weight="bold" officeooo:rsid="0016b213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1c1c1c"/>
    </style:style>
    <style:style style:name="T7" style:family="text">
      <style:text-properties fo:color="#1c1c1c" officeooo:rsid="001f4f4d"/>
    </style:style>
    <style:style style:name="T8" style:family="text">
      <style:text-properties officeooo:rsid="0016b213"/>
    </style:style>
    <style:style style:name="T9" style:family="text">
      <style:text-properties officeooo:rsid="00194604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b8d2f" style:font-style-asian="normal" style:font-weight-asian="bold" style:font-style-complex="normal" style:font-weight-complex="bold"/>
    </style:style>
    <style:style style:name="T12" style:family="text">
      <style:text-properties officeooo:rsid="001bcc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text:span text:style-name="T10">IOŚ.271.</text:span><text:span text:style-name="T11">7</text:span><text:span text:style-name="T10">.2020 <text:s text:c="4"/></text:span><text:s text:c="73"/>Załącznik nr <text:span text:style-name="T9">3</text:span></text:p>
      <text:p text:style-name="P2"><text:s text:c="105"/>do zapytania ofertowego</text:p>
      <text:p text:style-name="P3"><text:s text:c="105"/>z dnia 10.03.2020<text:span text:style-name="T12">r.</text:span></text:p>
      <text:p text:style-name="P1"/>
      <text:p text:style-name="P1"/>
      <text:p text:style-name="Default"/>
      <text:p text:style-name="P5"><text:s text:c="63"/>OFERTA</text:p>
      <text:p text:style-name="P5"><text:s/></text:p>
      <text:p text:style-name="P1">………………………………………………………………………………………………………………… </text:p>
      <text:p text:style-name="P1">nazwa Wykonawcy </text:p>
      <text:p text:style-name="Default"/>
      <text:p text:style-name="P1">………………………………………………………………………………………………………………… </text:p>
      <text:p text:style-name="P1">Adres </text:p>
      <text:p text:style-name="P1"/>
      <text:p text:style-name="Default">NIP……………………………, REGON………………………………………………………</text:p>
      <text:p text:style-name="Default"/>
      <text:p text:style-name="P1">………………………………………………………………………………………………………………… </text:p>
      <text:p text:style-name="P1">telefon, faks, e-mail </text:p>
      <text:p text:style-name="Default"/>
      <text:p text:style-name="P1">………………………………………………………………………………………………………………… </text:p>
      <text:p text:style-name="P1">imię i nazwisko, telefon, e-mail osoby upoważnionej do kontaktów w sprawie oferty </text:p>
      <text:p text:style-name="P1"/>
      <text:p text:style-name="Default"/>
      <text:p text:style-name="Default">W odpowiedzi na zaproszenie do składania ofert na zadanie pn.<text:span text:style-name="T2">„Termomodernizacja <text:s/></text:span><text:span text:style-name="T3">budynków użyteczności publicz</text:span><text:span text:style-name="T2">n</text:span><text:span text:style-name="T3">ej na</text:span><text:span text:style-name="T2"> terenie gminy Gzy- przygotowanie dokumentacji konkursowej” </text:span><text:span text:style-name="T5">oferujemy wykonanie przedmiotu zamówienia za cenę</text:span><text:span text:style-name="T2">: </text:span></text:p>
      <text:p text:style-name="Default"/>
      <text:p text:style-name="P4">ogółem brutto zł : .....................słownie: ...................................................brutto zł</text:p>
      <text:p text:style-name="P4"><text:s/></text:p>
      <text:p text:style-name="Default"><text:span text:style-name="T1">w tym VAT…….………%, </text:span>która stanowi sumę cen określonych dla każdej placówki wymienionej w punkcie 1 i 2 poniżej.</text:p>
      <text:p text:style-name="P4"/>
      <text:p text:style-name="Default">1.Cenaz tytułu wykonania usługi dla <text:span text:style-name="T2"><text:s/></text:span><text:span text:style-name="T4">budynku</text:span><text:span text:style-name="T8"> </text:span><text:span text:style-name="T2">Publicznej Szkoły Podstawowej im. Przyjaźni Polsko-Węgierskiej w Przewodowie Poduchownym <text:s/></text:span><text:span text:style-name="T5">wynosi:</text:span></text:p>
      <text:p text:style-name="P6">a)koszt opracowania dokumentacji…………………………………….zł brutto</text:p>
      <text:p text:style-name="Default"><text:span text:style-name="T6"><text:s/>b) koszt z tytułu współdziałania z zamawiającym ( obejmującego wszystkie czynności współpracy z zamawiającym do czasu oceny merytorycznej wniosku</text:span><text:span text:style-name="T7">)</text:span><text:span text:style-name="T6">…………………zł <text:s/>brutto</text:span> </text:p>
      <text:p text:style-name="Default"/>
      <text:p text:style-name="Default">2. Cena z tytułu wykonania usługi <text:s/>dla <text:span text:style-name="T4">kompleksu budynków, w którym mieści się </text:span><text:span text:style-name="T2">Społecznej Szkoły Podstawowej w Gzach </text:span><text:span text:style-name="T5">wynosi:</text:span></text:p>
      <text:p text:style-name="P6">a) koszt opracowania dokumentacji………………………………………zł brutto</text:p>
      <text:p text:style-name="P6">b) koszt z tytułu współdziałania z zamawiającym ( obejmującego wszystkie czynności współpracy z zamawiającym do czasu oceny merytorycznej wniosku)……………………ł <text:s/>brutto.</text:p>
      <text:p text:style-name="Default"/>
      <text:p text:style-name="P8">3. Oświadczam/my, że zaoferowana cena obejmuje cały zakres przedmiotu zamówienia wskazanego przez Zamawiającego w „Zapytaniu ofertowym”, uwzględnia wszystkie wymagane opłaty i koszty niezbędne do zrealizowania całości przedmiotu zamówienia, bez względu na okoliczności i źródła ich powstania. Oświadczam/my, że w cenie oferty zostały uwzględnione wszystkie koszty wynikające z przedmiotu zamówienia oraz <text:s/>realizacji przyszłego świadczenia umownego, do czasu zakończenia oceny merytorycznej wniosku o dofinansowanie zadania przez Instytucję Wdrażającą konkurs <text:s/>–Mazowiecką Jednostkę Wdrażania Programów Unijnych. <text:s/></text:p>
      <text:p text:style-name="Default">4. Zobowiązuję/emy się do wykonania <text:span text:style-name="T5">przedmiotu zamówienia w terminie wymaganym i wskazanym przez Zamawiającego w „Zapytaniu ofertowym</text:span><text:span text:style-name="T2">” najpóźniej do……………………...</text:span></text:p>
      <text:p text:style-name="Default"/>
      <text:p text:style-name="P9"><text:soft-page-break/>5. Oświadczam/y, że zapoznałem/liśmy się z treścią „Zapytania ofertowego” i nie wnoszę/simy do niej zastrzeżeń oraz we własnym zakresie zdobyłem/liśmy konieczne informacje do przygotowania oferty. </text:p>
      <text:p text:style-name="P9">4. Oświadczam/y, że uzyskaliśmy wszelkie <text:s/>informacje pomocne w obliczeniu ceny ofertowej, ponosząc wyłączną odpowiedzialność za treść wykorzystania tych informacji we własnych opracowaniach.</text:p>
      <text:p text:style-name="P9">6. Akceptuję/emy przedstawiony wzór Umowy i we wskazanym przez Zamawiającego terminie zobowiązuję/emy się do jej podpisania, na określonych w niej warunkach, w miejscu i terminie wyznaczonym przez Zamawiającego. </text:p>
      <text:p text:style-name="P9">7.Oświadczam/my, że w ofercie nie została zastosowana cena dumpingowa i oferta nie stanowi czynu nieuczciwej konkurencji, zgodnie z art. 5-17 ustawy z dnia 16 kwietnia 1993 r. o zwalczaniu nieuczciwej konkurencji (Dz. U. z 2019 r. poz. 1010, 1649).</text:p>
      <text:p text:style-name="P9"/>
      <text:p text:style-name="P9">Przedstawicielami wykonawcy w sprawach postępowania jest /są</text:p>
      <text:p text:style-name="P9">…………………………………………tel. …………adres e-mail………………….</text:p>
      <text:p text:style-name="P9">…………………………………………tel. …………adres e-mail………………….</text:p>
      <text:p text:style-name="P9"/>
      <text:p text:style-name="Default">8. Załączniki do ofert, stanowiące jej integralną część: </text:p>
      <text:p text:style-name="Default">1) ........................................................................................................................... </text:p>
      <text:p text:style-name="Default">2) ........................................................................................................................... </text:p>
      <text:p text:style-name="Default">3) ........................................................................................................................... </text:p>
      <text:p text:style-name="Default">4) ...........................................................................................................................</text:p>
      <text:p text:style-name="Default"/>
      <text:p text:style-name="Default"/>
      <text:p text:style-name="Default"/>
      <text:p text:style-name="Default"/>
      <text:p text:style-name="Default"/>
      <text:p text:style-name="Default"><text:s text:c="2"/>............................. <text:s text:c="8"/><text:tab/><text:tab/><text:tab/><text:tab/>……………………………<text:bookmark text:name="_GoBack"/></text:p>
      <text:p text:style-name="P7">miejscowość, data <text:s text:c="67"/>podpis osoby/osób uprawnionej </text:p>
      <text:p text:style-name="P10"><text:s text:c="96"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2.129cm" fo:margin-bottom="1.168cm" fo:margin-left="2.103cm" fo:margin-right="1.45cm" style:writing-mode="lr-tb" style:layout-grid-color="#c0c0c0" style:layout-grid-lines="2728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70</meta:editing-cycles>
    <meta:creation-date>2020-03-07T09:33:00</meta:creation-date>
    <dc:date>2020-03-10T14:21:23.484000000</dc:date>
    <meta:editing-duration>PT3M48S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41" meta:word-count="414" meta:character-count="4555" meta:non-whitespace-character-count="3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