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officeooo:paragraph-rsid="000b7124"/>
    </style:style>
    <style:style style:name="P2" style:family="paragraph" style:parent-style-name="Text_20_body">
      <style:text-properties officeooo:paragraph-rsid="000c10d4"/>
    </style:style>
    <style:style style:name="P3" style:family="paragraph" style:parent-style-name="Text_20_body">
      <style:text-properties fo:font-size="12pt" officeooo:paragraph-rsid="000b7124" style:font-size-asian="12pt" style:font-size-complex="12pt"/>
    </style:style>
    <style:style style:name="P4" style:family="paragraph" style:parent-style-name="Text_20_body">
      <style:text-properties officeooo:paragraph-rsid="000c6346"/>
    </style:style>
    <style:style style:name="P5" style:family="paragraph" style:parent-style-name="Text_20_body">
      <style:text-properties fo:font-style="normal" fo:font-weight="bold" officeooo:rsid="00112a05" officeooo:paragraph-rsid="00112a05" style:font-style-asian="normal" style:font-weight-asian="bold" style:font-style-complex="normal" style:font-weight-complex="bold"/>
    </style:style>
    <style:style style:name="P6" style:family="paragraph" style:parent-style-name="Text_20_body">
      <style:text-properties fo:font-style="normal" fo:font-weight="normal" officeooo:rsid="000e3dcd" officeooo:paragraph-rsid="000e3dcd" style:font-style-asian="normal" style:font-weight-asian="normal" style:font-style-complex="normal" style:font-weight-complex="normal"/>
    </style:style>
    <style:style style:name="P7" style:family="paragraph" style:parent-style-name="Text_20_body">
      <style:text-properties fo:font-style="normal" fo:font-weight="normal" officeooo:rsid="000e3dcd" officeooo:paragraph-rsid="001aca30" style:font-style-asian="normal" style:font-weight-asian="normal" style:font-style-complex="normal" style:font-weight-complex="normal"/>
    </style:style>
    <style:style style:name="P8" style:family="paragraph" style:parent-style-name="Text_20_body">
      <style:text-properties fo:font-style="normal" fo:font-weight="normal" officeooo:rsid="000e3dcd" officeooo:paragraph-rsid="001e2d1c" style:font-style-asian="normal" style:font-weight-asian="normal" style:font-style-complex="normal" style:font-weight-complex="normal"/>
    </style:style>
    <style:style style:name="P9" style:family="paragraph" style:parent-style-name="Text_20_body">
      <style:text-properties fo:font-style="normal" fo:font-weight="normal" officeooo:rsid="001aca30" officeooo:paragraph-rsid="001aca30" style:font-style-asian="normal" style:font-weight-asian="normal" style:font-style-complex="normal" style:font-weight-complex="normal"/>
    </style:style>
    <style:style style:name="P10" style:family="paragraph" style:parent-style-name="Text_20_body">
      <style:text-properties fo:font-size="12pt" officeooo:rsid="000c6346" officeooo:paragraph-rsid="000c6346" style:font-size-asian="12pt" style:font-size-complex="12pt"/>
    </style:style>
    <style:style style:name="P11" style:family="paragraph" style:parent-style-name="Text_20_body">
      <style:text-properties fo:font-style="italic" officeooo:rsid="000c6346" officeooo:paragraph-rsid="000c6346" style:font-style-asian="italic" style:font-style-complex="italic"/>
    </style:style>
    <style:style style:name="P12" style:family="paragraph" style:parent-style-name="Text_20_body">
      <style:text-properties officeooo:rsid="0020599a" officeooo:paragraph-rsid="0020599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10d4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21bbc8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e845c" style:font-size-asian="12pt" style:font-weight-asian="bold" style:font-size-complex="12pt" style:font-weight-complex="bold"/>
    </style:style>
    <style:style style:name="T6" style:family="text">
      <style:text-properties officeooo:rsid="000c6346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c6346" style:font-style-asian="italic" style:font-style-complex="italic"/>
    </style:style>
    <style:style style:name="T9" style:family="text">
      <style:text-properties fo:font-style="italic" officeooo:rsid="0018ef34" style:font-style-asian="italic" style:font-style-complex="italic"/>
    </style:style>
    <style:style style:name="T10" style:family="text">
      <style:text-properties fo:font-style="italic" officeooo:rsid="001964b1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ffc8f" style:font-weight-asian="bold" style:font-weight-complex="bold"/>
    </style:style>
    <style:style style:name="T13" style:family="text">
      <style:text-properties fo:font-weight="bold" officeooo:rsid="001747c6" style:font-weight-asian="bold" style:font-weight-complex="bold"/>
    </style:style>
    <style:style style:name="T14" style:family="text">
      <style:text-properties fo:font-weight="bold" officeooo:rsid="001472c8" style:font-weight-asian="bold" style:font-weight-complex="bold"/>
    </style:style>
    <style:style style:name="T15" style:family="text">
      <style:text-properties officeooo:rsid="000ffc8f"/>
    </style:style>
    <style:style style:name="T16" style:family="text">
      <style:text-properties officeooo:rsid="001472c8"/>
    </style:style>
    <style:style style:name="T17" style:family="text">
      <style:text-properties officeooo:rsid="001933f6"/>
    </style:style>
    <style:style style:name="T18" style:family="text">
      <style:text-properties style:font-name="Times New Roman1" officeooo:rsid="001472c8"/>
    </style:style>
    <style:style style:name="T19" style:family="text">
      <style:text-properties style:font-name="Times New Roman" officeooo:rsid="001472c8"/>
    </style:style>
    <style:style style:name="T20" style:family="text">
      <style:text-properties style:font-name="Times New Roman" officeooo:rsid="001933f6"/>
    </style:style>
    <style:style style:name="T21" style:family="text">
      <style:text-properties style:font-name="Times New Roman" officeooo:rsid="001a0d86"/>
    </style:style>
    <style:style style:name="T22" style:family="text">
      <style:text-properties officeooo:rsid="001bba86"/>
    </style:style>
    <style:style style:name="T23" style:family="text">
      <style:text-properties officeooo:rsid="00209a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OŚ.271.7.2020</text:p>
      <text:p text:style-name="P12"/>
      <text:p text:style-name="P2">W<text:span text:style-name="T1">yjaśnienie treści zapytania ofertowego <text:s/>na </text:span><text:span text:style-name="T2">zad</text:span><text:span text:style-name="T1">anie pn.: </text:span><text:span text:style-name="Domyślna_20_czcionka_20_akapitu"><text:span text:style-name="T3">„Termomodernizacja </text:span></text:span><text:span text:style-name="Domyślna_20_czcionka_20_akapitu"><text:span text:style-name="T4">budynków użyteczności publicznej </text:span></text:span><text:span text:style-name="Domyślna_20_czcionka_20_akapitu"><text:span text:style-name="T5">na</text:span></text:span><text:span text:style-name="Domyślna_20_czcionka_20_akapitu"><text:span text:style-name="T3"> terenie gminy Gzy- przygotowanie dokumentacji <text:s/>konkursowej”</text:span></text:span></text:p>
      <text:p text:style-name="P3"/>
      <text:p text:style-name="P10">Zamawiający informuje, że do przedmiotowego zapytania ofertowego Zamawiający otrzymał następujące zapytania:</text:p>
      <text:p text:style-name="P1"><text:span text:style-name="T6">1.„</text:span><text:span text:style-name="T8">W</text:span><text:span text:style-name="T7">śród kosztów kwalifikowanych jest PFU, audyty i studium wykonalności. Wniosek i załączniki są kosztami niekwalifikowalnymi. Tak skonstruowane zapytanie może powodować konieczność wydzielenia z całej kwoty, części kosztów niekwalifikowanych na wniosek. Może to być również podnoszone w trakcie rozliczenia projektu. Sugeruję pominięcie tego punktu w zapytaniu, ponieważ w praktyce wiem, że to może być problematyczne. Inną opcją jest wyodrębnienie w ofertach kosztu wniosku”.</text:span></text:p>
      <text:p text:style-name="P4"><text:span text:style-name="T6">2.</text:span><text:span text:style-name="T8">”Proszę o podanie terminów płatności faktur”</text:span></text:p>
      <text:p text:style-name="P11"/>
      <text:p text:style-name="P5"><text:s text:c="43"/><text:span text:style-name="T1">WYJAŚNIENIE</text:span></text:p>
      <text:p text:style-name="P6"><text:span text:style-name="T11">ad.1.</text:span> Zamawiający przewiduje wykonanie umowy w dwóch <text:s/>etapach t. j. :</text:p>
      <text:p text:style-name="P8"><text:span text:style-name="T11">-pierwszy etap</text:span> polega na opracowaniu <text:s/>dla każdego obiektu odrębnie ( <text:span text:style-name="T7">dla <text:s text:c="2"/>-</text:span><text:span text:style-name="T9">budynku</text:span><text:span text:style-name="T7"> Publicznej Szkoły Podstawowej im. Przyjaźni Polsko-Węgierskiej w Przewodowie Poduchownym oraz <text:s/></text:span><text:span text:style-name="T9">kompleksu budynków Gzy 59 , w której mieści się </text:span><text:span text:style-name="T7">Społeczn</text:span><text:span text:style-name="T10">a</text:span><text:span text:style-name="T7"> Szkoł</text:span><text:span text:style-name="T10">a</text:span><text:span text:style-name="T7"> Podstawow</text:span><text:span text:style-name="T10">a</text:span><text:span text:style-name="T7"> w Gzach )</text:span>, <text:s/>programu funkcjonalno-użytkowego, audytu energetycznego i studium wykonalności ( zapis w rozdz. III -opis przedmiotu zamówienia ust.1-5);</text:p>
      <text:p text:style-name="P8"><text:span text:style-name="T11">-drugi etap </text:span>polega na współdziałaniu <text:s/>Wykonawcy z Zamawiającym w zakresie <text:s/><text:span text:style-name="T15">złożonej dokumentacji na potrzeby oceny formalnej i merytorycznej wniosku o dofinansowanie projektu pn. </text:span><text:span text:style-name="Domyślna_20_czcionka_20_akapitu"><text:span text:style-name="T12">„Termomodernizacja </text:span></text:span><text:span text:style-name="Domyślna_20_czcionka_20_akapitu"><text:span text:style-name="T13">budynków użyteczności publicznej </text:span></text:span><text:span text:style-name="Domyślna_20_czcionka_20_akapitu"><text:span text:style-name="T12"><text:s/>na terenie gminy Gzy”.</text:span></text:span><text:span text:style-name="T15"> <text:s/>Wyjaśniamy, <text:s/>że współdziałanie dotyczy opracowania i złożenia <text:s/>kompletnego wniosku wraz z wymaganymi załącznikami oraz ewentualne dokonywanie korekt <text:s/>do czasu zakończenia oceny merytorycznej wniosku.(</text:span> zapis w <text:s/><text:span text:style-name="T17">w rozdz. III </text:span>opis przedmiotu zamówienia -<text:span text:style-name="T17">ust.2 pkt 4 , ust.6</text:span> <text:s/>);</text:p>
      <text:p text:style-name="P8">-<text:span text:style-name="T16">Zamawiający przewiduje wypłatę należności z tytułu wykonania przedmiotu umowy w dwóch częściach t. j. za wykonanie pierwszego etapu umowy - <text:s/>opracowanie programu funkcjonalno- użytkowego, audytu energetycznego oraz studium wykonalności oraz za wykonanie drugiego etapu umowy obejmującego współdziałanie w wysokości zaoferowanej przez Wykonawcę, jednakże nie mniejszej niż 20% całkowitej ceny oferty pod warunkiem uzyskania przez Zamawiającego pozytywnej oceny merytorycznej wniosku o dofinansowanie( zapis w rozdziale <text:s/>VIII ust .8 zapytania ofertowego oraz w </text:span><text:span text:style-name="T18">§</text:span><text:span text:style-name="T19"> </text:span><text:span text:style-name="T20">6 </text:span><text:span text:style-name="T21">wzoru umowy).</text:span></text:p>
      <text:p text:style-name="P7"><text:span text:style-name="T14">ad.2. </text:span><text:span text:style-name="T16">Zamawiający zmienia <text:s/>treść rozdz.VIII zapytania ofertowego w brzmieniu jak niżej:</text:span></text:p>
      <text:p text:style-name="P9">Wynagrodzenie z tytułu wykonania umowy będzie płatne <text:s/>na podstawie faktur po dokonaniu odbioru każdego etapu umowy przelewem na <text:span text:style-name="T23">rachunek bankowy </text:span>Wykonawcy wskazan<text:span text:style-name="T23">y </text:span>w fakturze <text:s/>w terminie 14 dni <text:span text:style-name="T22">od daty </text:span>otrzymania faktury przez zamawiająceg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08:29:07.562000000</meta:creation-date>
    <dc:date>2020-03-11T10:21:19.125000000</dc:date>
    <meta:editing-duration>PT1H16M5S</meta:editing-duration>
    <meta:editing-cycles>21</meta:editing-cycles>
    <meta:generator>LibreOffice/4.1.4.2$Windows_x86 LibreOffice_project/0a0440ccc0227ad9829de5f46be37cfb6edcf72</meta:generator>
    <meta:print-date>2020-03-11T09:46:30.937000000</meta:print-date>
    <meta:document-statistic meta:table-count="0" meta:image-count="0" meta:object-count="0" meta:page-count="1" meta:paragraph-count="12" meta:word-count="351" meta:character-count="2780" meta:non-whitespace-character-count="2375"/>
  </office:meta>
</office:document-meta>
</file>