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5" style:parent-style-name="Standard" style:family="paragraph">
      <style:paragraph-properties style:line-height-at-least="0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0.1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style:line-height-at-least="0in" fo:margin-right="0.0111in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style:line-height-at-least="0in" fo:margin-right="0.0111in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0.165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02%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02%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02%" fo:margin-left="0.0027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2%" fo:margin-left="0.0027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0.05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95%" fo:margin-left="0.0027in" fo:margin-right="0.0041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95%" fo:margin-left="0.0027in" fo:margin-right="2.625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95%" fo:margin-left="0.0027in" fo:margin-right="2.625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3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style:line-height-at-least="0in" fo:margin-left="0.002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4" style:parent-style-name="Standard" style:list-style-name="WW8Num1" style:family="paragraph">
      <style:paragraph-properties style:line-height-at-least="0in" fo:margin-left="3.1555in" fo:text-indent="-0.118in">
        <style:tab-stops>
          <style:tab-stop style:type="left" style:position="3.1555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center"/>
      <style:text-properties style:font-name="Times New Roman" style:font-name-asian="Calibri Light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WW8Num2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list-style-name="WW8Num3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WW8Num3" style:family="paragraph">
      <style:paragraph-properties style:line-height-at-least="0in" fo:margin-left="0.5305in" fo:text-indent="-0.2805in">
        <style:tab-stops>
          <style:tab-stop style:type="left" style:position="0.5305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WW8Num4" style:family="paragraph">
      <style:paragraph-properties fo:text-align="justify" fo:line-height="103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0.045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WW8Num4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WW8Num4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line-height="95%" fo:margin-right="0.0138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list-style-name="WW8Num5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0.0173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list-style-name="WW8Num5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60" style:parent-style-name="Standard" style:list-style-name="WW8Num5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62" style:parent-style-name="Standard" style:list-style-name="WW8Num5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64" style:parent-style-name="Standard" style:list-style-name="WW8Num5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65" style:parent-style-name="Standard" style:family="paragraph">
      <style:paragraph-properties style:line-height-at-least="0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style:line-height-at-least="0in" fo:margin-right="0.011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02%" fo:margin-left="0.0027in" fo:margin-right="0.0138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Calibri Light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76" style:parent-style-name="Standard" style:list-style-name="WW8Num6" style:family="paragraph">
      <style:paragraph-properties style:line-height-at-least="0in" fo:margin-left="3.1555in" fo:text-indent="-0.118in">
        <style:tab-stops>
          <style:tab-stop style:type="left" style:position="3.1555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77" style:parent-style-name="Standard" style:list-style-name="WW8Num6" style:family="paragraph">
      <style:paragraph-properties fo:text-align="justify" fo:line-height="103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0.045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79" style:parent-style-name="Standard" style:list-style-name="WW8Num6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80" style:parent-style-name="Standard" style:list-style-name="WW8Num6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81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82" style:parent-style-name="Standard" style:list-style-name="WW8Num6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0.061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84" style:parent-style-name="Standard" style:list-style-name="WW8Num6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85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86" style:parent-style-name="Standard" style:list-style-name="WW8Num6" style:family="paragraph">
      <style:paragraph-properties fo:text-align="justify" fo:line-height="102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87" style:parent-style-name="Standard" style:family="paragraph">
      <style:paragraph-properties fo:line-height="0.053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88" style:parent-style-name="Standard" style:list-style-name="WW8Num6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0.0458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90" style:parent-style-name="Standard" style:list-style-name="WW8Num6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0.061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92" style:parent-style-name="Standard" style:list-style-name="WW8Num6" style:family="paragraph">
      <style:paragraph-properties fo:text-align="justify" fo:line-height="102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02%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02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95" style:parent-style-name="Standard" style:family="paragraph">
      <style:paragraph-properties fo:line-height="0.0513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96" style:parent-style-name="Standard" style:list-style-name="WW8Num7" style:family="paragraph">
      <style:paragraph-properties fo:text-align="justify" fo:line-height="104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97" style:parent-style-name="Standard" style:family="paragraph">
      <style:paragraph-properties fo:line-height="0.0437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98" style:parent-style-name="Standard" style:list-style-name="WW8Num7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0" style:parent-style-name="Standard" style:list-style-name="WW8Num7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Calibri Light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line-height="0.029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6" style:parent-style-name="Standard" style:family="paragraph">
      <style:paragraph-properties fo:line-height="0.0625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7" style:parent-style-name="Standard" style:list-style-name="WW8Num7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0.0458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9" style:parent-style-name="Standard" style:list-style-name="WW8Num7" style:family="paragraph">
      <style:paragraph-properties fo:text-align="justify" fo:line-height="102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0.053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1" style:parent-style-name="Standard" style:list-style-name="WW8Num7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0.0416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8" style:parent-style-name="Standard" style:list-style-name="WW8Num7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19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0" style:parent-style-name="Standard" style:family="paragraph">
      <style:paragraph-properties fo:line-height="0.0513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1" style:parent-style-name="Standard" style:list-style-name="WW8Num7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22" style:parent-style-name="Standard" style:family="paragraph">
      <style:paragraph-properties fo:line-height="0.053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3" style:parent-style-name="Standard" style:list-style-name="WW8Num7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24" style:parent-style-name="Standard" style:family="paragraph">
      <style:paragraph-properties fo:line-height="0.0625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5" style:parent-style-name="Standard" style:list-style-name="WW8Num7" style:family="paragraph">
      <style:paragraph-properties fo:text-align="justify" fo:line-height="102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26" style:parent-style-name="Standard" style:list-style-name="WW8Num7" style:family="paragraph">
      <style:paragraph-properties fo:text-align="justify" fo:line-height="95%" fo:margin-left="0.2958in" fo:margin-right="0.0041in" fo:text-indent="-0.2527in">
        <style:tab-stops>
          <style:tab-stop style:type="left" style:position="0.295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0.06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02%" fo:margin-left="0.2958in" fo:margin-right="0.0041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02%" fo:margin-left="0.2958in" fo:margin-right="0.0041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30" style:parent-style-name="Standard" style:family="paragraph">
      <style:paragraph-properties fo:line-height="0.019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1" style:parent-style-name="Standard" style:list-style-name="WW8Num8" style:family="paragraph">
      <style:paragraph-properties style:line-height-at-least="0in" fo:margin-left="0.2958in" fo:text-indent="-0.2527in">
        <style:tab-stops>
          <style:tab-stop style:type="left" style:position="0.295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style:line-height-at-least="0in" fo:margin-right="0.2083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style:line-height-at-least="0in" fo:margin-right="0.2083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line-height="95%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0.1048in" fo:margin-left="0.2958in" fo:margin-right="0.0041in">
        <style:tab-stops>
          <style:tab-stop style:type="left" style:position="0.295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line-height="102%" fo:margin-left="0.2958in" fo:margin-right="0.0041in" fo:text-indent="-0.2527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line-height="102%" fo:margin-left="0.2958in" fo:margin-right="0.0041in" fo:text-indent="-0.2527in">
        <style:tab-stops>
          <style:tab-stop style:type="left" style:position="0.2958in"/>
        </style:tab-stops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sans-serif" fo:font-size="15pt" style:font-size-asian="15pt"/>
    </style:style>
    <style:style style:name="P152" style:parent-style-name="Standard" style:family="paragraph">
      <style:paragraph-properties fo:text-align="justify" fo:line-height="0.220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line-height="0.220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95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95%" fo:margin-left="0.2958in" fo:margin-right="0.0041in" fo:text-indent="-0.2527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95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95%"/>
    </style:style>
    <style:style style:name="T158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Calibri Light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Calibri Light" style:font-name-complex="Times New Roman" fo:color="#FF3333" fo:font-size="12pt" style:font-size-asian="12pt" style:font-size-complex="12pt"/>
    </style:style>
    <style:style style:name="P161" style:parent-style-name="Standard" style:family="paragraph">
      <style:paragraph-properties fo:text-align="justify" fo:line-height="0.0631in" fo:margin-left="0.2958in" fo:margin-right="0.0041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line-height="0.05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02%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0.0527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67" style:parent-style-name="Standard" style:family="paragraph">
      <style:paragraph-properties fo:line-height="0.0402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95%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line-height="95%">
        <style:tab-stops>
          <style:tab-stop style:type="left" style:position="0.2527in"/>
        </style:tab-stops>
      </style:paragraph-properties>
    </style:style>
    <style:style style:name="P170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line-height="102%" fo:margin-left="0.0104in" fo:text-indent="0.0104in">
        <style:tab-stops/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73" style:parent-style-name="Akapitzlistą" style:family="paragraph">
      <style:text-properties style:font-name="Times New Roman" style:font-name-asian="Calibri Light" style:font-name-complex="Times New Roman" fo:font-size="12pt" style:font-size-asian="12pt" style:font-size-complex="12pt"/>
    </style:style>
    <style:style style:name="P174" style:parent-style-name="Standard" style:family="paragraph">
      <style:paragraph-properties fo:line-height="0.23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center" style:line-height-at-least="0in" fo:margin-right="0.011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76" style:parent-style-name="Standard" style:list-style-name="WW8Num10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77" style:parent-style-name="Standard" style:family="paragraph">
      <style:paragraph-properties fo:line-height="0.0263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78" style:parent-style-name="Standard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79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80" style:parent-style-name="Standard" style:list-style-name="WW8Num10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184" style:parent-style-name="Standard" style:family="paragraph">
      <style:paragraph-properties fo:line-height="0.0625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85" style:parent-style-name="Standard" style:list-style-name="WW8Num10" style:family="paragraph">
      <style:paragraph-properties fo:text-align="justify" fo:line-height="103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86" style:parent-style-name="Standard" style:family="paragraph">
      <style:paragraph-properties fo:line-height="0.0118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87" style:parent-style-name="Standard" style:list-style-name="WW8Num10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88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89" style:parent-style-name="Standard" style:list-style-name="WW8Num10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90" style:parent-style-name="Standard" style:family="paragraph">
      <style:paragraph-properties fo:line-height="0.060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91" style:parent-style-name="Standard" style:list-style-name="WW8Num10" style:family="paragraph">
      <style:paragraph-properties fo:line-height="95%" fo:margin-left="0.5027in" fo:margin-right="0.0138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92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93" style:parent-style-name="Standard" style:list-style-name="WW8Num10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94" style:parent-style-name="Standard" style:family="paragraph">
      <style:paragraph-properties fo:line-height="0.053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95" style:parent-style-name="Standard" style:list-style-name="WW8Num10" style:family="paragraph">
      <style:paragraph-properties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96" style:parent-style-name="Standard" style:family="paragraph">
      <style:paragraph-properties fo:line-height="0.029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97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198" style:parent-style-name="Standard" style:list-style-name="WW8Num10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199" style:parent-style-name="Standard" style:family="paragraph">
      <style:paragraph-properties style:line-height-at-least="0in" fo:margin-left="3.1555in">
        <style:tab-stops>
          <style:tab-stop style:type="left" style:position="3.1555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0" style:parent-style-name="Standard" style:list-style-name="WW8Num11" style:family="paragraph">
      <style:paragraph-properties style:line-height-at-least="0in" fo:margin-left="3.1555in" fo:text-indent="-0.118in">
        <style:tab-stops>
          <style:tab-stop style:type="left" style:position="3.1555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1" style:parent-style-name="Standard" style:list-style-name="WW8Num11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0.1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line-height="95%" fo:margin-left="0.2527in" fo:text-indent="-0.2493in">
        <style:tab-stops>
          <style:tab-stop style:type="left" style:position="0.2381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line-heigh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list-style-name="WW8Num12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line-height="0.0618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19" style:parent-style-name="Standard" style:list-style-name="WW8Num12" style:family="paragraph">
      <style:paragraph-properties fo:text-align="justify"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0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21" style:parent-style-name="Standard" style:list-style-name="WW8Num12" style:family="paragraph">
      <style:paragraph-properties fo:line-height="9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2" style:parent-style-name="Standard" style:family="paragraph">
      <style:paragraph-properties fo:line-height="0.0625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23" style:parent-style-name="Standard" style:list-style-name="WW8Num12" style:family="paragraph">
      <style:paragraph-properties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4" style:parent-style-name="Standard" style:family="paragraph">
      <style:paragraph-properties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5" style:parent-style-name="Standard" style:family="paragraph">
      <style:paragraph-properties fo:line-height="9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6" style:parent-style-name="Standard" style:list-style-name="WW8Num12" style:family="paragraph">
      <style:paragraph-properties fo:line-height="0.1881in" fo:margin-left="3.1555in" fo:text-indent="-0.118in">
        <style:tab-stops>
          <style:tab-stop style:type="left" style:position="3.1555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7" style:parent-style-name="Standard" style:list-style-name="WW8Num13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28" style:parent-style-name="Standard" style:family="paragraph">
      <style:paragraph-properties fo:line-height="0.060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29" style:parent-style-name="Standard" style:list-style-name="WW8Num13" style:family="paragraph">
      <style:paragraph-properties fo:text-align="justify" fo:line-height="102%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0" style:parent-style-name="Standard" style:family="paragraph">
      <style:paragraph-properties fo:line-height="0.0506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31" style:parent-style-name="Standard" style:list-style-name="WW8Num13" style:family="paragraph">
      <style:paragraph-properties fo:line-height="95%" fo:margin-left="0.5027in" fo:margin-right="0.0138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2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33" style:parent-style-name="Standard" style:list-style-name="WW8Num13" style:family="paragraph">
      <style:paragraph-properties fo:line-height="95%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4" style:parent-style-name="Standard" style:list-style-name="WW8Num13" style:family="paragraph">
      <style:paragraph-properties fo:line-height="95%" fo:margin-left="0.5027in" fo:text-indent="-0.2527in">
        <style:tab-stops>
          <style:tab-stop style:type="left" style:position="0.50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5" style:parent-style-name="Standard" style:family="paragraph">
      <style:paragraph-properties fo:line-height="0.06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36" style:parent-style-name="Standard" style:list-style-name="WW8Num13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line-height="0.061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38" style:parent-style-name="Standard" style:list-style-name="WW8Num13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line-height="0.0187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40" style:parent-style-name="Standard" style:list-style-name="WW8Num13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line-height="0.060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42" style:parent-style-name="Standard" style:list-style-name="WW8Num13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line-height="0.029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44" style:parent-style-name="Standard" style:list-style-name="WW8Num13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45" style:parent-style-name="Standard" style:list-style-name="WW8Num13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ahoma" style:font-name-asian="Calibri Light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50" style:parent-style-name="Standard" style:list-style-name="WW8Num14" style:family="paragraph">
      <style:paragraph-properties style:line-height-at-least="0in" fo:margin-left="3.0833in" fo:text-indent="-0.1041in">
        <style:tab-stops>
          <style:tab-stop style:type="left" style:position="3.127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51" style:parent-style-name="Standard" style:family="paragraph">
      <style:paragraph-properties fo:line-height="0.0131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52" style:parent-style-name="Standard" style:list-style-name="WW8Num14" style:family="paragraph">
      <style:paragraph-properties fo:text-align="justify" fo:line-height="9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53" style:parent-style-name="Standard" style:family="paragraph">
      <style:paragraph-properties fo:line-height="0.0486in"/>
      <style:text-properties style:font-name="Times New Roman" style:font-name-asian="Calibri Light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list-style-name="WW8Num14" style:family="paragraph">
      <style:paragraph-properties fo:line-height="9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55" style:parent-style-name="Standard" style:family="paragraph">
      <style:paragraph-properties fo:line-height="0.05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56" style:parent-style-name="Standard" style:list-style-name="WW8Num14" style:family="paragraph">
      <style:paragraph-properties fo:text-align="justify" fo:line-height="0.2222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57" style:parent-style-name="Standard" style:list-style-name="WW8Num14" style:family="paragraph">
      <style:paragraph-properties style:line-height-at-least="0in" fo:margin-left="3.1138in" fo:text-indent="-0.1145in">
        <style:tab-stops>
          <style:tab-stop style:type="left" style:position="3.113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58" style:parent-style-name="Standard" style:family="paragraph">
      <style:paragraph-properties style:text-autospace="none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style:text-autospace="none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style:text-autospace="none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Akapitzlistą" style:family="paragraph">
      <style:paragraph-properties style:text-autospace="none" fo:text-align="justify" fo:line-height="115%" fo:margin-left="0.0208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style:text-autospace="none" fo:text-align="justify" fo:line-height="115%" fo:margin-left="0.0208in">
        <style:tab-stops>
          <style:tab-stop style:type="left" style:position="0.5909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 style:text-autospace="none" fo:text-align="justify" fo:line-height="115%" fo:margin-left="0.0208in">
        <style:tab-stops>
          <style:tab-stop style:type="left" style:position="0.5909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 style:text-autospace="none" fo:text-align="justify" fo:line-height="115%" fo:margin-left="-0.0104in">
        <style:tab-stops>
          <style:tab-stop style:type="left" style:position="0.2916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P272" style:parent-style-name="Standard" style:family="paragraph">
      <style:paragraph-properties style:line-height-at-least="0in" fo:margin-left="0.2958in" fo:text-indent="-0.2958in">
        <style:tab-stops>
          <style:tab-stop style:type="left" style:position="0.1972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73" style:parent-style-name="Standard" style:list-style-name="WW8Num15" style:family="paragraph">
      <style:paragraph-properties style:line-height-at-least="0in" fo:margin-left="3.1138in" fo:text-indent="-0.1145in">
        <style:tab-stops>
          <style:tab-stop style:type="left" style:position="3.1138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style:line-height-at-least="0in" fo:margin-right="-0.002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75" style:parent-style-name="Standard" style:family="paragraph">
      <style:paragraph-properties fo:line-height="0.1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list-style-name="WW8Num16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77" style:parent-style-name="Standard" style:family="paragraph">
      <style:paragraph-properties fo:line-height="0.053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78" style:parent-style-name="Standard" style:list-style-name="WW8Num16" style:family="paragraph">
      <style:paragraph-properties fo:text-align="justify" fo:line-height="102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79" style:parent-style-name="Standard" style:family="paragraph">
      <style:paragraph-properties fo:line-height="0.019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80" style:parent-style-name="Standard" style:list-style-name="WW8Num16" style:family="paragraph">
      <style:paragraph-properties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Calibri Light" style:font-name-complex="Times New Roman" fo:font-size="12pt" style:font-size-asian="12pt" style:font-size-complex="12pt"/>
    </style:style>
    <style:style style:name="P281" style:parent-style-name="Standard" style:family="paragraph">
      <style:paragraph-properties fo:line-height="0.0284in"/>
      <style:text-properties style:font-name="Times New Roman" style:font-name-asian="Calibri Light" style:font-name-complex="Times New Roman" fo:font-size="12pt" style:font-size-asian="12pt" style:font-size-complex="12pt"/>
    </style:style>
    <style:style style:name="P282" style:parent-style-name="Standard" style:family="paragraph">
      <style:paragraph-properties fo:line-height="0.24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style:line-height-at-least="0in" fo:margin-left="0.9888in">
        <style:tab-stops>
          <style:tab-stop style:type="left" style:position="4.4048in"/>
        </style:tab-stops>
      </style:paragraph-properties>
      <style:text-properties style:font-name="Times New Roman" style:font-name-asian="Calibri Light" style:font-name-complex="Times New Roman" fo:font-style="italic" style:font-style-asian="italic" fo:font-size="12pt" style:font-size-asian="12pt" style:font-size-complex="12pt"/>
    </style:style>
    <style:style style:name="P284" style:parent-style-name="Standard" style:family="paragraph">
      <style:paragraph-properties style:line-height-at-least="0in" fo:margin-left="0.9888in">
        <style:tab-stops>
          <style:tab-stop style:type="left" style:position="4.4048in"/>
        </style:tab-stops>
      </style:paragraph-properties>
      <style:text-properties style:font-name="Times New Roman" style:font-name-asian="Calibri Light" style:font-name-complex="Times New Roman" fo:font-style="italic" style:font-style-asian="italic" fo:font-size="12pt" style:font-size-asian="12pt" style:font-size-complex="12pt"/>
    </style:style>
    <style:style style:name="P285" style:parent-style-name="Standard" style:family="paragraph">
      <style:paragraph-properties style:line-height-at-least="0in" fo:margin-left="0.9888in">
        <style:tab-stops>
          <style:tab-stop style:type="left" style:position="4.4048in"/>
        </style:tab-stops>
      </style:paragraph-properties>
      <style:text-properties style:font-name="Times New Roman" style:font-name-asian="Calibri Light" style:font-name-complex="Times New Roman" fo:font-style="italic" style:font-style-asian="italic" fo:font-size="12pt" style:font-size-asian="12pt" style:font-size-complex="12pt"/>
    </style:style>
    <style:style style:name="P286" style:parent-style-name="Standard" style:family="paragraph">
      <style:paragraph-properties style:line-height-at-least="0in" fo:margin-left="0.9888in">
        <style:tab-stops>
          <style:tab-stop style:type="left" style:position="4.4048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Calibri Light" style:font-name-complex="Times New Roman" fo:font-style="italic" style:font-style-asian="italic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Calibri Light" style:font-name-complex="Times New Roman" fo:font-style="italic" style:font-style-asian="italic" fo:font-size="12pt" style:font-size-asian="12pt" style:font-size-complex="12pt"/>
    </style:style>
    <style:style style:name="P29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line-height="0.1388in"/>
    </style:style>
    <style:style style:name="P295" style:parent-style-name="Standard" style:family="paragraph">
      <style:paragraph-properties fo:line-height="0.1388in"/>
    </style:style>
    <style:style style:name="P296" style:parent-style-name="Standard" style:family="paragraph">
      <style:paragraph-properties fo:line-height="0.1388in"/>
    </style:style>
    <style:style style:name="P297" style:parent-style-name="Standard" style:family="paragraph">
      <style:paragraph-properties fo:line-height="0.1388in"/>
    </style:style>
    <style:style style:name="P298" style:parent-style-name="Standard" style:family="paragraph">
      <style:paragraph-properties fo:line-height="0.1388in"/>
    </style:style>
    <style:style style:name="P299" style:parent-style-name="Standard" style:family="paragraph">
      <style:paragraph-properties fo:line-height="0.1388in"/>
    </style:style>
    <style:style style:name="P300" style:parent-style-name="Standard" style:family="paragraph">
      <style:paragraph-properties fo:line-height="0.1388in"/>
    </style:style>
    <style:style style:name="P301" style:parent-style-name="Standard" style:family="paragraph">
      <style:paragraph-properties fo:line-height="0.1388in"/>
    </style:style>
    <style:style style:name="P302" style:parent-style-name="Standard" style:family="paragraph">
      <style:paragraph-properties fo:line-height="0.1388in"/>
    </style:style>
    <style:style style:name="P303" style:parent-style-name="Standard" style:family="paragraph">
      <style:paragraph-properties fo:line-height="0.1388in"/>
    </style:style>
    <style:style style:name="P304" style:parent-style-name="Standard" style:family="paragraph">
      <style:paragraph-properties fo:line-height="0.1388in"/>
    </style:style>
    <style:style style:name="P305" style:parent-style-name="Standard" style:family="paragraph">
      <style:paragraph-properties fo:line-height="0.1388in"/>
    </style:style>
    <style:style style:name="P306" style:parent-style-name="Standard" style:family="paragraph">
      <style:paragraph-properties fo:line-height="0.1388in"/>
    </style:style>
    <style:style style:name="P307" style:parent-style-name="Standard" style:family="paragraph">
      <style:paragraph-properties fo:line-height="0.1388in"/>
    </style:style>
    <style:style style:name="P308" style:parent-style-name="Standard" style:family="paragraph">
      <style:paragraph-properties fo:line-height="0.1388in"/>
    </style:style>
    <style:style style:name="P309" style:parent-style-name="Standard" style:family="paragraph">
      <style:paragraph-properties fo:line-height="0.1388in"/>
    </style:style>
    <style:style style:name="P310" style:parent-style-name="Standard" style:family="paragraph">
      <style:paragraph-properties fo:line-height="0.1388in"/>
    </style:style>
    <style:style style:name="P311" style:parent-style-name="Standard" style:family="paragraph">
      <style:paragraph-properties fo:line-height="0.1388in"/>
    </style:style>
    <style:style style:name="P312" style:parent-style-name="Standard" style:family="paragraph">
      <style:paragraph-properties fo:line-height="0.1388in"/>
    </style:style>
  </office:automatic-styles>
  <office:body>
    <office:text text:use-soft-page-breaks="true">
      <text:p text:style-name="P1"><text:s/>IOŚ.271.19.2020 <text:s text:c="89"/>załącznik<text:s/>nr 2 <text:s text:c="2"/></text:p>
      <text:p text:style-name="P4"><text:s text:c="41"/><text:s text:c="13"/>PROJEKT UMOWY <text:s text:c="4"/></text:p>
      <text:p text:style-name="P5"/>
      <text:p text:style-name="P6"/>
      <text:p text:style-name="P7">UMOWY NR …...../2020</text:p>
      <text:p text:style-name="P8"/>
      <text:p text:style-name="P9">W dniu<text:s/>…...............r. pomiędzy</text:p>
      <text:p text:style-name="P10"/>
      <text:p text:style-name="P11">Gminą Gzy z siedzibą w Gzach 9, 06-126 Gzy,</text:p>
      <text:p text:style-name="P12"><text:s/>posiadającą: NIP 568-15-45-506</text:p>
      <text:p text:style-name="P13"><text:span text:style-name="T14"><text:s/></text:span><text:span text:style-name="T15">REGON: 130378114</text:span></text:p>
      <text:p text:style-name="P16"><text:span text:style-name="T17"><text:s/></text:span><text:span text:style-name="T18">reprezentowaną przez Cezarego Andrzeja Wojciechowskiego– Wójta Gminy Gzy</text:span></text:p>
      <text:p text:style-name="P19"/>
      <text:p text:style-name="P20">przy kontrasygnacie <text:s/>Ewy Krystyny Karpowicz<text:s/>-Skarbnika Gminy Gzy</text:p>
      <text:p text:style-name="P21"/>
      <text:p text:style-name="P22">zwaną dalej Zamawiającym</text:p>
      <text:p text:style-name="P23"/>
      <text:p text:style-name="P24">a</text:p>
      <text:p text:style-name="P25"/>
      <text:p text:style-name="P26">Firmą ….....................................................................</text:p>
      <text:p text:style-name="P27"><text:s/>adres …............................</text:p>
      <text:p text:style-name="P28"><text:s/>posiadającą: NIP: …....................., REGON: …............... reprezentowaną przez …...........................................................................................................................</text:p>
      <text:p text:style-name="P29">zwaną dalej „Wykonawcą” ,</text:p>
      <text:p text:style-name="P30"/>
      <text:p text:style-name="P31"><text:span text:style-name="T32"><text:s/></text:span><text:span text:style-name="T33">zawarto umowę o treści następującej:</text:span></text:p>
      <text:list text:style-name="WW8Num1">
        <text:list-item>
          <text:p text:style-name="P34">1.</text:p>
        </text:list-item>
      </text:list>
      <text:p text:style-name="P35">Niniejsza umowa jest wynikiem zamówienia publicznego<text:s/>realizowanego na podstawie ustawy z dnia 29 stycznia 2004 r. Prawo zamówień publicznych ( Dz. U. z 2019 r. poz. 1843) oraz następstwem wyboru przez Zamawiającego oferty w przetargu nieograniczonym na realizację</text:p>
      <text:p text:style-name="P36"><text:span text:style-name="T37">zadania-<text:s/></text:span><text:span text:style-name="T38">„Dowożenie uczniów do Publicznych Sz</text:span><text:span text:style-name="T39">kół Podstawowych na terenie gminy Gzy<text:s/></text:span><text:span text:style-name="T40"><text:line-break/></text:span><text:span text:style-name="T41">w roku szkolnym 2020/2021”.</text:span></text:p>
      <text:p text:style-name="P42"/>
      <text:p text:style-name="P43"><text:span text:style-name="T44"><text:s text:c="67"/></text:span><text:span text:style-name="T45">§ 2.</text:span></text:p>
      <text:list text:style-name="WW8Num2">
        <text:list-item text:start-value="1">
          <text:p text:style-name="P46">Przedmiotem zamówienia jest bezpieczne i punktualne dowożenie uczniów do szkół oraz ich odwożenie <text:s/>do miejsca<text:s/>zamieszkania. Usługa dotyczy uczniów uczęszczających do szkół, dla których organem prowadzącym jest Gmina Gzy:</text:p>
        </text:list-item>
      </text:list>
      <text:p text:style-name="P47"/>
      <text:list text:style-name="WW8Num3" text:continue-numbering="true">
        <text:list-item>
          <text:list>
            <text:list-item>
              <text:p text:style-name="P48">Publicznej Szkoły Podstawowej w Przewodowie Poduchownym,</text:p>
            </text:list-item>
            <text:list-item>
              <text:p text:style-name="P49">Publicznej Szkoły Podstawowej w Skaszewie Włościańskim.</text:p>
            </text:list-item>
          </text:list>
        </text:list-item>
      </text:list>
      <text:list text:style-name="WW8Num4">
        <text:list-item text:start-value="2">
          <text:p text:style-name="P50">Dowóz uczniów będzie odbywał się z miejsca ich zamieszkania (z ustalonych przez Zamawiającego miejsc wsiadania) do Szkół, do których <text:s/>uczęszczają uczniowie oraz<text:s/><text:line-break/>z siedziby Szkół do miejsca zamieszkania uczniów (do ustalonych miejsc wysiadania).</text:p>
        </text:list-item>
      </text:list>
      <text:p text:style-name="P51"/>
      <text:list text:style-name="WW8Num4" text:continue-numbering="true">
        <text:list-item>
          <text:p text:style-name="P52">Usługa obejmuje dowóz dzieci oraz zapewnienie opieki podczas dowozów do szkół <text:s text:c="19"/>z miejscowości na poszczególnych trasach, zgodnie z harmonogramem stanowiącym załącznik do umowy.</text:p>
        </text:list-item>
      </text:list>
      <text:p text:style-name="P53"/>
      <text:list text:style-name="WW8Num4" text:continue-numbering="true">
        <text:list-item>
          <text:p text:style-name="P54">Wykonawca zobowiązuje się świadczyć usługi w oparciu o minutowy rozkład jazdy, <text:s text:c="15"/>dla określonej trasy, zgodnie z harmonogramem, o którym mowa powyżej.</text:p>
        </text:list-item>
      </text:list>
      <text:p text:style-name="P55"/>
      <text:list text:style-name="WW8Num5">
        <text:list-item text:start-value="5">
          <text:p text:style-name="P56"><text:bookmark-start text:name="page2"/><text:bookmark-end text:name="page2"/>Zamawiający zastrzega sobie prawo jednostronnej zmiany harmonogramu, o którym mowa w pkt 3, bez konieczności zmiany warunków umowy, lecz po uprzednim powiadomieniu o zamierzonej<text:s/>zmianie na siedem dni przed terminem dokonania zmiany.</text:p>
        </text:list-item>
      </text:list>
      <text:p text:style-name="P57"/>
      <text:list text:style-name="WW8Num5" text:continue-numbering="true">
        <text:list-item>
          <text:p text:style-name="P58">Integralne części umowy stanowią:</text:p>
        </text:list-item>
      </text:list>
      <text:p text:style-name="P59"/>
      <text:list text:style-name="WW8Num5" text:continue-numbering="true">
        <text:list-item>
          <text:list>
            <text:list-item>
              <text:p text:style-name="P60">Harmonogram,</text:p>
            </text:list-item>
          </text:list>
        </text:list-item>
      </text:list>
      <text:p text:style-name="P61"/>
      <text:list text:style-name="WW8Num5" text:continue-numbering="true">
        <text:list-item>
          <text:list>
            <text:list-item>
              <text:p text:style-name="P62">Specyfikacja Istotnych Warunków Zamówienia,</text:p>
            </text:list-item>
          </text:list>
        </text:list-item>
      </text:list>
      <text:p text:style-name="P63"/>
      <text:list text:style-name="WW8Num5" text:continue-numbering="true">
        <text:list-item>
          <text:list>
            <text:list-item>
              <text:p text:style-name="P64">Oferta Wykonawcy.</text:p>
            </text:list-item>
          </text:list>
        </text:list-item>
      </text:list>
      <text:p text:style-name="P65"/>
      <text:p text:style-name="P66">§ 3.</text:p>
      <text:p text:style-name="P67"><text:span text:style-name="T68">Przedmiot umowy zostanie zrealizowany w terminie<text:s/></text:span><text:span text:style-name="T69">od 1 września 2020 r <text:s/>do</text:span><text:span text:style-name="T70"><text:s/>25 czerw</text:span><text:span text:style-name="T71">ca 2021 r</text:span><text:span text:style-name="T72">.<text:s/></text:span><text:span text:style-name="T73">w dni nauki szkolnej oraz w inne dni, w przypadku odpracowywania zajęć szkolnych, zgodnie<text:s/></text:span><text:span text:style-name="T74"><text:s/></text:span><text:span text:style-name="T75">z § 5, ust.2.</text:span></text:p>
      <text:list text:style-name="WW8Num6" text:continue-numbering="true">
        <text:list-item>
          <text:list>
            <text:list-item>
              <text:p text:style-name="P76">4.</text:p>
            </text:list-item>
          </text:list>
        </text:list-item>
        <text:list-item>
          <text:p text:style-name="P77">Wykonawca prowadzi działalność <text:s/>na podstawie zezwolenia/licencji na wykonywanie krajowego transportu drogowego <text:s/>Nr ….. z dnia<text:s/>….......r. oraz posiada uprawnienia<text:s/><text:line-break/>i spełnia wymogi formalne oraz posiada odpowiednie środki transportowe, a także pracowników posiadających odpowiednie kwalifikacje i uprawnienia do wykonywania niniejszej umowy zgodnie z przepisami prawa.</text:p>
        </text:list-item>
      </text:list>
      <text:p text:style-name="P78"/>
      <text:list text:style-name="WW8Num6" text:continue-numbering="true">
        <text:list-item>
          <text:p text:style-name="P79">Wykonawca zobowiązuje się do wykonania przedmiotu umowy zgodnie z wymaganiami określonymi w SIWZ, profesjonalnie, z należytą starannością, z wykorzystaniem sprawnych autobusów <text:s/>i wykwalifikowanej kadry ( opiekunowie i kierowcy).</text:p>
        </text:list-item>
        <text:list-item>
          <text:p text:style-name="P80">Wykonawca każdorazowo, w trybie natychmiastowym, powiadomi przedstawiciela Zamawiającego o ewentualnych opóźnieniach i awariach wraz z określeniem czasu ich usunięcia.</text:p>
        </text:list-item>
      </text:list>
      <text:p text:style-name="P81"/>
      <text:list text:style-name="WW8Num6" text:continue-numbering="true">
        <text:list-item>
          <text:p text:style-name="P82">Wykonawca zapewni uczniom w czasie przewozów bezpieczeństwo, odpowiednie warunki przewozu (m. in. zapewnienie czystości w autobusach, miejsca siedzące oraz kulturalną obsługę.</text:p>
        </text:list-item>
      </text:list>
      <text:p text:style-name="P83"/>
      <text:list text:style-name="WW8Num6" text:continue-numbering="true">
        <text:list-item>
          <text:p text:style-name="P84">Wykonawca uzyska we własnym zakresie wszelkie wymagane zezwolenia i decyzje związane z realizowaniem przedmiotu zamówienia.</text:p>
        </text:list-item>
      </text:list>
      <text:p text:style-name="P85"/>
      <text:list text:style-name="WW8Num6" text:continue-numbering="true">
        <text:list-item>
          <text:p text:style-name="P86">Wykonawca zapewni, że pojazdy wykorzystywane do wykonania przedmiotu umowy przez<text:s/>Wykonawcę, będą posiadać ważne dopuszczenia do przewozu osób, ważne badania techniczne, polisę OC oraz NW.</text:p>
        </text:list-item>
      </text:list>
      <text:p text:style-name="P87"/>
      <text:list text:style-name="WW8Num6" text:continue-numbering="true">
        <text:list-item>
          <text:p text:style-name="P88">W przypadku awarii podstawowego środka transportu Wykonawca zapewnia zastępczy środek transportu w ciągu max........minut(zgodnie z ofertą) od zgłoszenia <text:s text:c="32"/>z zapewnieniem odpowiedniej liczby miejsc siedzących przewożonym uczniom. <text:s text:c="28"/>W przypadku nie podstawienia zastępczego środka transportu w wyznaczonym terminie Zamawiający zabezpieczy transport<text:s/>zastępczy, obciążając kosztami Wykonawcę.</text:p>
        </text:list-item>
      </text:list>
      <text:p text:style-name="P89"/>
      <text:list text:style-name="WW8Num6" text:continue-numbering="true">
        <text:list-item>
          <text:p text:style-name="P90">Wykonanie przewozów odbywać się będzie taborem transportowym Wykonawcy, <text:s text:c="22"/>do którego posiada tytuł prawny.</text:p>
        </text:list-item>
      </text:list>
      <text:p text:style-name="P91"/>
      <text:list text:style-name="WW8Num6" text:continue-numbering="true">
        <text:list-item>
          <text:p text:style-name="P92">Wykonawca ma obowiązek korzystania z istniejących przystanków<text:s/>autobusowych stanowiących własność gminy i innych miejsc, ustalonych i uzgodnionych<text:s/><text:line-break/>w porozumieniu <text:s text:c="2"/>z Zamawiającym, oznakowanych miejsc przystankowych.</text:p>
        </text:list-item>
      </text:list>
      <text:p text:style-name="P93"/>
      <text:p text:style-name="P94"><text:bookmark-start text:name="page3"/><text:bookmark-end text:name="page3"/>10. Do realizacji przedmiotu zamówienia Wykonawca zatrudni <text:s/>osoby posiadające niezbędne uprawnienia i<text:s/>kwalifikacje.</text:p>
      <text:p text:style-name="P95"/>
      <text:list text:style-name="WW8Num7">
        <text:list-item text:start-value="11">
          <text:p text:style-name="P96">Jeżeli Zamawiający zwróci się do Wykonawcy z żądaniem usunięcia określonej osoby, która należy do personelu Wykonawcy lub jego podwykonawcy oraz uzasadni swoje żądanie, to Wykonawca zapewni, że osoba ta w ciągu siedmiu dni zostanie odsunięta od realizacji czynności związanych z wykonywaniem przedmiotu umowy.</text:p>
        </text:list-item>
      </text:list>
      <text:p text:style-name="P97"/>
      <text:list text:style-name="WW8Num7" text:continue-numbering="true">
        <text:list-item>
          <text:p text:style-name="P98">Wykonawca jest zobowiązany do posiadania ubezpieczenia od wszelkich roszczeń cywilnoprawnych w okresie i zakresie obejmującym przedmiot umowy.</text:p>
        </text:list-item>
      </text:list>
      <text:p text:style-name="P99"/>
      <text:list text:style-name="WW8Num7" text:continue-numbering="true">
        <text:list-item>
          <text:p text:style-name="P100"><text:span text:style-name="T101">Wykonawca zobowiązuje się, że<text:s/></text:span><text:span text:style-name="T102">osoby, pełniące funkcję kierowców będą w okresie<text:s/></text:span><text:soft-page-break/><text:span text:style-name="T103">realizacji umowy zatrudnieni na podstawie umowy o pracę w rozumieniu przepisów ustawy z dnia 26 czerwca 1974 –Kodeks Pracy<text:s/></text:span><text:span text:style-name="T104">(Dz. U. z 2019 r., poz.1040 <text:s/>z poźn. zm.)</text:span></text:p>
        </text:list-item>
      </text:list>
      <text:p text:style-name="P105"/>
      <text:p text:style-name="P106"/>
      <text:list text:style-name="WW8Num7" text:continue-numbering="true">
        <text:list-item>
          <text:p text:style-name="P107">Każdorazowo, na żądanie Zamawiającego, w<text:s/>terminie wskazanym przez Zamawiającego nie krótszym niż 3 dni robocze, Wykonawca zobowiązuje się przedłożyć do wglądu kopie umowy o pracę zawartą przez Wykonawcę z pracownikiem. W tym celu Wykonawca zobowiązany jest do uzyskania od pracownika zgody na przetwarzanie danych osobowych zgodnie z przepisami o ochronie danych osobowych.</text:p>
        </text:list-item>
      </text:list>
      <text:p text:style-name="P108"/>
      <text:list text:style-name="WW8Num7" text:continue-numbering="true">
        <text:list-item>
          <text:p text:style-name="P109">Nieprzedłożenie przez Wykonawcę kopii umowy zawartej przez Wykonawcę <text:s text:c="32"/>z pracownikiem w terminie wskazanym przez Zamawiającego zgodnie z ust.14. będzie traktowane jako niewypełnienie obowiązku zatrudnienia pracownika na podstawie umowy o pracę.</text:p>
        </text:list-item>
      </text:list>
      <text:p text:style-name="P110"/>
      <text:list text:style-name="WW8Num7" text:continue-numbering="true">
        <text:list-item>
          <text:p text:style-name="P111"><text:span text:style-name="T112">Za niedopełnienie wymogu zatrudniania pracownika na podstawie umowy o pracę <text:s text:c="22"/>w rozumieniu przepisów Kodeksu Pracy, Wykonawca zapłaci Zam</text:span><text:span text:style-name="T113">awiającemu karę umowną w wysokości kwoty minimalnego wynagrodzenia za pracę ustalonego na podstawie przepisów o minimalnym wynagrodzeniu za pracę (obowiązujących w chwili stwierdzenia przez Zamawiającego niedopełnienia przez Wykonawcę wymogu zatrudniania p</text:span><text:span text:style-name="T114">racownika na podstawie umowy o pracę w rozumieniu przepisów Kodeksu Pracy) oraz liczby miesięcy w okresie realizacji umowy, w których nie dopełniono przedmiotowego wymogu – za każdą osobę poniżej liczby wymaganych pracowników zatrudnionych na podstawie umo</text:span><text:span text:style-name="T115">wy o pracę wskazanej przez Zamawiającego <text:s text:c="29"/>w Specyfikacji Istotnych Warunków Zamówienia. W przypadku, gdy niedopełnienie <text:s/>wymogu zatrudnienia, którego okres jest krótszy niż 1 miesiąc, kwota kary umownej zostanie proporcjonalnie<text:s/></text:span><text:span text:style-name="T116">zmniejszona do liczby dni, za które stwierdzono niedopełnienie zatrudnienia pracowników na podstawie umowy o pracę.</text:span></text:p>
        </text:list-item>
      </text:list>
      <text:p text:style-name="P117"/>
      <text:list text:style-name="WW8Num7" text:continue-numbering="true">
        <text:list-item>
          <text:p text:style-name="P118">Wykonawca może powierzyć wykonanie zamówienia podwykonawcom pod warunkiem, że podwykonawca posiada stosowne uprawnienia do wykonania powierzonego mu zamówienia.</text:p>
        </text:list-item>
      </text:list>
      <text:p text:style-name="P119"/>
      <text:p text:style-name="P120"/>
      <text:list text:style-name="WW8Num7" text:continue-numbering="true">
        <text:list-item>
          <text:p text:style-name="P121">Wykonawca zobowiązuje się do zawarcia umowy z podwykonawcami na warunkach dotyczących odpowiedzialności za wady przedmiotu umowy, odpowiadających warunkom określonym niniejszą umową.</text:p>
        </text:list-item>
      </text:list>
      <text:p text:style-name="P122"/>
      <text:list text:style-name="WW8Num7" text:continue-numbering="true">
        <text:list-item>
          <text:p text:style-name="P123">Wykonawca ponosi pełną<text:s/>odpowiedzialność wobec Zamawiającego za realizację zamówienia, także za tę część, którą wykonuje przy pomocy podwykonawców.</text:p>
        </text:list-item>
      </text:list>
      <text:p text:style-name="P124"/>
      <text:list text:style-name="WW8Num7" text:continue-numbering="true">
        <text:list-item>
          <text:p text:style-name="P125">W przypadku powierzenia przez Wykonawcę realizacji zadania Podwykonawcy, Wykonawca jest zobowiązany do dokonania we własnym zakresie zapłaty wynagrodzenia należnego Podwykonawcy z zachowaniem terminów płatności określonych w umowie <text:s text:c="19"/>z Podwykonawcą.</text:p>
        </text:list-item>
        <text:list-item>
          <text:p text:style-name="P126">Wykonawca zobowiązany jest do składania, wraz z fakturą, pisemnego potwierdzenia przez Podwykonawcę, którego wierzytelność jest częścią składową wystawionej faktury,<text:bookmark-start text:name="page4"/><text:bookmark-end text:name="page4"/><text:s/>dokonania zapłaty na rzecz tego Podwykonawcy. Potwierdzenie powinno zawierać zestawienie kwot, które były należne Podwykonawcy z tej faktury.</text:p>
        </text:list-item>
      </text:list>
      <text:p text:style-name="P127"/>
      <text:p text:style-name="P128">22. <text:s/>Zamawiający ma prawo wstrzymać wypłatę wynagrodzenia dla Wykonawcy, jeśli ten na <text:s text:c="2"/></text:p>
      <text:p text:style-name="P129"><text:s text:c="3"/>pisemne żądanie Zamawiającego, nie przedłoży wraz z fakturą VAT oświadczenia podwykonawcy, że wypłacono mu wynagrodzenie za wykonaną część usługi.</text:p>
      <text:p text:style-name="P130"/>
      <text:list text:style-name="WW8Num8">
        <text:list-item text:start-value="23">
          <text:p text:style-name="P131">Wykonawca odpowiada za działania i zaniechania Podwykonawców jak za własne.</text:p>
        </text:list-item>
      </text:list>
      <text:p text:style-name="P132"/>
      <text:p text:style-name="P133">§ 5.</text:p>
      <text:p text:style-name="P134"><text:span text:style-name="T135">1.</text:span><text:span text:style-name="T136">Zamawiający jest zobowiązany do informowania Wykonawcy o zmianach w ilości <text:s text:c="6"/></text:span><text:soft-page-break/><text:span text:style-name="T137">przewożonych uczniów <text:s/>w terminie nie później niż<text:s/></text:span><text:span text:style-name="T138">do 25 każdego miesiąca na miesiąc następny.</text:span><text:span text:style-name="T139"><text:s/>Każda<text:s/></text:span><text:span text:style-name="T140">zgłoszona zmiana będzie skutkowała zmianą wynagrodzenia Wykonawcy, które zostanie<text:s/></text:span><text:span text:style-name="T141"><text:tab/></text:span><text:span text:style-name="T142">ustalona zgodnie z <text:s/>§ 6 ust. 2.</text:span></text:p>
      <text:p text:style-name="P143"/>
      <text:p text:style-name="P144"><text:span text:style-name="T145">2. <text:s text:c="2"/>W przypadku konieczności odpracowywania zajęć szkolnych w innym dniu wolnym od zajęć, Zamawiający przedstawi Wykonawcy rozkład jazdy na wskazany dzień, w terminie nie później niż 7 dni kalendarzowych przed planowanym w</text:span><text:span text:style-name="T146">ykonaniem usługi<text:s/></text:span><text:span text:style-name="T147"><text:line-break/></text:span><text:span text:style-name="T148">w tym dniu.</text:span></text:p>
      <text:p text:style-name="P149"><text:span text:style-name="T150">3. <text:s/>Wykonawca zobowiązuje się dowozić i odwozić dzieci <text:s/>bez pobierania dodatkowych opłat na uroczystości i imprezy szkolne odbywające się na terenie Gminy</text:span><text:span text:style-name="T151">.</text:span></text:p>
      <text:p text:style-name="P152"/>
      <text:p text:style-name="P153">§ 6.</text:p>
      <text:p text:style-name="P154"><text:s/>1.Wynagrodzenie Wykonawcy ustalone w ofercie wynosi <text:s/>….........zł brutto (słownie: …....................................... w tym należny podatek VAT ….., netto- …........ .</text:p>
      <text:p text:style-name="P155"/>
      <text:p text:style-name="P156">2. <text:s/>Należność z tytułu wykonywania usługi będzie regulowana w okresach miesięcznych <text:s/>po wykonaniu usługi <text:s/>w terminie 30 dni od otrzymania faktury wystawionej najwcześniej<text:s/><text:line-break/>w ostatnim dniu wykonania przewozu w danym miesiącu przelewem na <text:s/>konto wykonawcy wskazane w fakturze. Wynagrodzenie miesięczne będzie uzależnione od liczby uczniów uprawnionych do biletów miesięcznych w danym miesiącu. Za wykonanie usługi objętej niniejszą umową zamawiający zapłaci Wykonawcy wynagrodzenie miesięczne stanowiące <text:s/>iloczyn liczby biletów wydanych uprawnionym uczniom <text:s/>oraz stawki jednostkowej określonej w ofercie wykonawcy <text:s/>powiększonej o należny podatek VAT w wysokości …..%</text:p>
      <text:p text:style-name="P157"><text:span text:style-name="T158">3. Wysokość wynagrodzenia<text:s/></text:span><text:span text:style-name="T159">określona w ofercie Wykonawcy <text:s text:c="2"/>podlega zmianom <text:s/>w okresie <text:s/>realizacji umowy zgodnie z ust.2, z zastrzeżeniem postanowień zawartych w § 11</text:span><text:span text:style-name="T160">.</text:span></text:p>
      <text:p text:style-name="P161"/>
      <text:p text:style-name="P162"/>
      <text:p text:style-name="P163"><text:bookmark-start text:name="page5"/><text:bookmark-end text:name="page5"/></text:p>
      <text:p text:style-name="P164">4. W przypadku zwłoki w płatności Zamawiający zobowiązany jest do<text:s/>zapłacenia Wykonawcy odsetek ustawowych za opóźnienie za okres od dnia upłynięcia terminu płatności faktury do dnia jej faktycznego uregulowania.</text:p>
      <text:p text:style-name="P165"/>
      <text:p text:style-name="P166">5. Wykonawca nie może przenieść na osobę trzecią wierzytelności już wymaganych, a także przyszłych, przysługujących Wykonawcy wobec Zamawiającego na podstawie niniejszej umowy. Powyższy zakaz dotyczy także praw związanych z wierzytelnością, <text:s text:c="33"/>w szczególności roszczeń o zaległe odsetki.</text:p>
      <text:p text:style-name="P167"/>
      <text:p text:style-name="P168">6. Wypłata należności nastąpi po wystawieniu faktury przez Wykonawcę, po <text:s/>uprzednim potwierdzeniu <text:s/>przez Dyrektorów Szkół prawidłowości wykonania usługi.</text:p>
      <text:p text:style-name="P169"/>
      <text:p text:style-name="P170">7. Do dnia 20 każdego miesiąca <text:s/>dyrektorzy szkół podają Wykonawcy drogą elektroniczną liczbę zamawianych na następny miesiąc biletów miesięcznych oraz inne wykazy zmian<text:s/><text:line-break/>w stosunku do miesiąca poprzedniego tj. pierwszy wykaz: imiona i nazwiska uczniów oraz klasa, którym należy dodatkowo wyrobić bilety na miesiąc następny, drugi wykaz: imiona i nazwiska uczniów oraz klasa, których należy wykreślić z wykazu uczniów objętych dowozem. Wykonawca winien niezwłocznie po otrzymaniu ww. informacji potwierdzić Zamawiającemu fakt ich otrzymania.</text:p>
      <text:p text:style-name="P171">8.W przypadku wystąpienia jakichkolwiek pomyłek w liczbie lub jakości wydanych biletów miesięcznych Zamawiający ma prawo ich zwrotu lub żądania dostarczenia brakujących albo wymiany nieprawidłowych, w przeciągu 5 dni od daty dostarczenia biletów do szkół.</text:p>
      <text:p text:style-name="P172">9.Na przetwarzanie danych osobowych, dyrektorzy szkół zawrą odrębne umowy <text:s/>z Wykonawcą w sprawie przetwarzania danych osobowych.</text:p>
      <text:p text:style-name="P173"/>
      <text:p text:style-name="P174"/>
      <text:soft-page-break/>
      <text:p text:style-name="P175">§ 7.</text:p>
      <text:list text:style-name="WW8Num10">
        <text:list-item text:start-value="1">
          <text:p text:style-name="P176">W sprawach związanych z realizacją umowy przedstawicielami Zamawiającego będzie:</text:p>
        </text:list-item>
      </text:list>
      <text:p text:style-name="P177"/>
      <text:p text:style-name="P178">….......................................................................</text:p>
      <text:p text:style-name="P179"/>
      <text:list text:style-name="WW8Num10" text:continue-numbering="true">
        <text:list-item>
          <text:p text:style-name="P180"><text:span text:style-name="T181"><text:s/></text:span><text:span text:style-name="T182">Wykonawca wyznacza do współpracy swojego<text:s/></text:span><text:span text:style-name="T183">przedstawiciela, którym będzie ….................................................................</text:span></text:p>
        </text:list-item>
      </text:list>
      <text:p text:style-name="P184"/>
      <text:list text:style-name="WW8Num10" text:continue-numbering="true">
        <text:list-item>
          <text:p text:style-name="P185">Wszelkie zawiadomienia, oświadczenia i inna korespondencja dotyczące realizacji niniejszej umowy sporządzane będą w formie pisemnej pod rygorem nieważności <text:s/><text:s text:c="27"/>i przekazywane będą listem poleconym lub doręczane osobiście. Dopuszcza się korespondencję drogą elektroniczną z potwierdzeniem jej treści w formie pisemnej.</text:p>
        </text:list-item>
      </text:list>
      <text:p text:style-name="P186"/>
      <text:list text:style-name="WW8Num10" text:continue-numbering="true">
        <text:list-item>
          <text:p text:style-name="P187">Przedstawiciele Zamawiającego uprawnieni są <text:s/>do:</text:p>
        </text:list-item>
      </text:list>
      <text:p text:style-name="P188"/>
      <text:list text:style-name="WW8Num10" text:continue-numbering="true">
        <text:list-item>
          <text:list>
            <text:list-item>
              <text:p text:style-name="P189">bieżącej kontroli wykonywania umowy;</text:p>
            </text:list-item>
          </text:list>
        </text:list-item>
      </text:list>
      <text:p text:style-name="P190"/>
      <text:list text:style-name="WW8Num10" text:continue-numbering="true">
        <text:list-item>
          <text:list>
            <text:list-item>
              <text:p text:style-name="P191">weryfikowania dokumentów stanowiących podstawę rozliczeń związanych z realizacją niniejszej umowy.</text:p>
            </text:list-item>
          </text:list>
        </text:list-item>
      </text:list>
      <text:p text:style-name="P192"/>
      <text:list text:style-name="WW8Num10" text:continue-numbering="true">
        <text:list-item>
          <text:p text:style-name="P193">Zamawiający, w każdym przypadku stwierdzenia niewłaściwego wykonania lub niewykonania obowiązków przez Wykonawcę, poinformuje<text:s/>pisemnie Wykonawcę<text:s/><text:line-break/>w sprawie <text:s/>rodzaju czynności wymagających poprawienia i terminie ich wykonania.</text:p>
        </text:list-item>
      </text:list>
      <text:p text:style-name="P194"/>
      <text:list text:style-name="WW8Num10" text:continue-numbering="true">
        <text:list-item>
          <text:p text:style-name="P195">Nie zastosowanie się Wykonawcy do zaleceń określonych w piśmie, <text:s/>o którym mowa<text:s/><text:line-break/>w ust. 5 powoduje naliczenie kary umownej zgodnie z § 9 ust. 1. pkt c)</text:p>
        </text:list-item>
      </text:list>
      <text:p text:style-name="P196"/>
      <text:p text:style-name="P197"/>
      <text:list text:style-name="WW8Num10" text:continue-numbering="true">
        <text:list-item>
          <text:p text:style-name="P198">Dokonywanie kontroli realizacji umowy winno odbywać się przy udziale obu stron.</text:p>
        </text:list-item>
      </text:list>
      <text:p text:style-name="P199"><text:bookmark-start text:name="page6"/><text:bookmark-end text:name="page6"/></text:p>
      <text:list text:style-name="WW8Num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8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1">Zamawiający może odstąpić w całości lub w części od umowy w następujących sytuacjach:</text:p>
        </text:list-item>
      </text:list>
      <text:p text:style-name="P202">1) jeżeli Wykonawca narusza w sposób istotny postanowienia umowy,<text:s/><text:line-break/>w szczególności gdy:</text:p>
      <text:p text:style-name="P203">a) Wykonawca nie rozpoczął realizacji zamówienia w terminie 5 dni od wymaganego terminu rozpoczęcia realizacji umowy bez uzasadnionych przyczyn,</text:p>
      <text:p text:style-name="P204">b) Wykonawca wstrzymał realizację usługi na okres dłuższy niż 3 dni kalendarzowe,</text:p>
      <text:p text:style-name="P205">c) Wykonawca został postawiony w stan likwidacji lub ogłoszono jego upadłość,</text:p>
      <text:p text:style-name="P206"><text:span text:style-name="T207"><text:s text:c="4"/>d) Wykonawca utracił prawo do wykonywania działalności objętej przedmiotem umowy;</text:span><text:span text:style-name="T208"><text:s text:c="8"/></text:span><text:span text:style-name="T209">2) w razie wystąpienia istotnej zmiany okoliczności powodującej, że wykonanie umowy nie leży w interesie publiczny</text:span><text:span text:style-name="T210">m, czego nie można było przewidzieć w chwili zawarcia umowy.</text:span></text:p>
      <text:p text:style-name="P211"/>
      <text:p text:style-name="P212"><text:span text:style-name="T213">2.</text:span><text:span text:style-name="T214"><text:tab/></text:span><text:span text:style-name="T215">Odstąpienie od umowy może nastąpić w terminie 30 dni licząc od daty powzięcia wiadomości o powyższych okolicznościach.</text:span></text:p>
      <text:p text:style-name="P216"/>
      <text:list text:style-name="WW8Num12">
        <text:list-item text:start-value="3">
          <text:p text:style-name="P217">Każda ze stron może odstąpić od niniejszej umowy za 3 miesięcznym wypowiedzeniem.</text:p>
        </text:list-item>
      </text:list>
      <text:p text:style-name="P218"/>
      <text:list text:style-name="WW8Num12" text:continue-numbering="true">
        <text:list-item>
          <text:p text:style-name="P219">Odstąpienie od umowy powinno nastąpić w formie pisemnej pod rygorem nieważności <text:s text:c="15"/>i powinno zawierać uzasadnienie.</text:p>
        </text:list-item>
      </text:list>
      <text:p text:style-name="P220"/>
      <text:list text:style-name="WW8Num12" text:continue-numbering="true">
        <text:list-item>
          <text:p text:style-name="P221">W przypadku odstąpienia od umowy, o którym mowa w ust. 1 , Wykonawca ma prawo żądać wynagrodzenia należnego za prace wykonane do dnia odstąpienia od umowy.</text:p>
        </text:list-item>
      </text:list>
      <text:p text:style-name="P222"/>
      <text:list text:style-name="WW8Num12" text:continue-numbering="true">
        <text:list-item>
          <text:p text:style-name="P223">Wykonawcy nie przysługuje odszkodowanie, w tym z tytułu utraconych korzyści na skutek odstąpienia od umowy przez Zamawiającego.</text:p>
        </text:list-item>
      </text:list>
      <text:p text:style-name="P224"/>
      <text:p text:style-name="P225"/>
      <text:list text:style-name="WW8Num12" text:continue-numbering="true">
        <text:list-item>
          <text:list>
            <text:list-item>
              <text:p text:style-name="P226">9.</text:p>
            </text:list-item>
          </text:list>
        </text:list-item>
      </text:list>
      <text:list text:style-name="WW8Num13">
        <text:list-item text:start-value="1">
          <text:p text:style-name="P227">Wykonawca zapłaci Zamawiającemu karę umowną:</text:p>
        </text:list-item>
      </text:list>
      <text:p text:style-name="P228"/>
      <text:list text:style-name="WW8Num13" text:continue-numbering="true">
        <text:list-item>
          <text:list>
            <text:list-item>
              <text:p text:style-name="P229">za każdy przypadek,<text:s/>wynikający z winy Wykonawcy, nieterminowego dowozu/odwiezienia uczniów przekraczający czas o 30 minut (w stosunku do terminu określonego w harmonogramie) – w wysokości 200 złotych za każdy przypadek takiego<text:s/><text:soft-page-break/>działania,</text:p>
            </text:list-item>
          </text:list>
        </text:list-item>
      </text:list>
      <text:p text:style-name="P230"/>
      <text:list text:style-name="WW8Num13" text:continue-numbering="true">
        <text:list-item>
          <text:list>
            <text:list-item>
              <text:p text:style-name="P231">za odstąpienie od umowy przez Zamawiającego z przyczyn, leżących po stronie Wykonawcy, w wysokości 20 % wynagrodzenia umownego określonego w § 6 ust. 1;</text:p>
            </text:list-item>
          </text:list>
        </text:list-item>
      </text:list>
      <text:p text:style-name="P232"/>
      <text:list text:style-name="WW8Num13" text:continue-numbering="true">
        <text:list-item>
          <text:list>
            <text:list-item>
              <text:p text:style-name="P233">za niewykonanie w terminie obowiązków nałożonych w trybie § 7 ust. 5 i 6,<text:s/><text:line-break/>w wysokości 10 % miesięcznego wynagrodzenia umownego;</text:p>
            </text:list-item>
            <text:list-item>
              <text:p text:style-name="P234">za<text:s/>niedopełnienie obowiązku dotyczącego zatrudnienia pracowników, zgodnie z § 4 ust. 16.<text:tab/><text:s text:c="3"/></text:p>
            </text:list-item>
          </text:list>
        </text:list-item>
      </text:list>
      <text:p text:style-name="P235"/>
      <text:list text:style-name="WW8Num13" text:continue-numbering="true">
        <text:list-item>
          <text:p text:style-name="P236">Zamawiający zapłaci Wykonawcy karę umowną za odstąpienie od umowy z przyczyn leżących po stronie Zamawiającego w wysokości 20% wartości wynagrodzenia umownego.</text:p>
        </text:list-item>
      </text:list>
      <text:p text:style-name="P237"/>
      <text:list text:style-name="WW8Num13" text:continue-numbering="true">
        <text:list-item>
          <text:p text:style-name="P238">Wykonawca ponosić będzie względem Zamawiającego odpowiedzialność materialną <text:s text:c="17"/>za szkody wynikłe z nienależytego wykonania umowy na podstawie przepisów Ustawy <text:s text:c="15"/>z dnia 23 kwietnia 1964 r. Kodeks cywilny.</text:p>
        </text:list-item>
      </text:list>
      <text:p text:style-name="P239"/>
      <text:list text:style-name="WW8Num13" text:continue-numbering="true">
        <text:list-item>
          <text:p text:style-name="P240">Zamawiający może dochodzić od Wykonawcy odszkodowania na zasadach ogólnych niezależnie od kar umownych.</text:p>
        </text:list-item>
      </text:list>
      <text:p text:style-name="P241"/>
      <text:list text:style-name="WW8Num13" text:continue-numbering="true">
        <text:list-item>
          <text:p text:style-name="P242">Zamawiający uprawniony jest do potrącania z wynagrodzenia Wykonawcy wszelkich należnych na podstawie umowy kwot, w szczególności z tytułu kar umownych.</text:p>
        </text:list-item>
      </text:list>
      <text:p text:style-name="P243"/>
      <text:list text:style-name="WW8Num13" text:continue-numbering="true">
        <text:list-item>
          <text:p text:style-name="P244">Łączna wysokość kar nie może przekroczyć 50% wynagrodzenia umownego określonego w § 6 ust.1.</text:p>
        </text:list-item>
        <text:list-item>
          <text:p text:style-name="P245"><text:bookmark-start text:name="page7"/><text:bookmark-end text:name="page7"/><text:span text:style-name="T246">Za brak zapłaty lub nieterminową zapłatę wynagrodzenia należnego podwykonawcy Wykonawca zapłaci Zamawiającemu karę umowną w wysokości 5% wynagrodzenia umownego, o którym mowa w<text:s/></text:span><text:span text:style-name="T247">§</text:span><text:span text:style-name="T248"><text:s/>6 us</text:span><text:span text:style-name="T249">t.1.</text:span></text:p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p text:style-name="P250">10</text:p>
                </text:list-item>
              </text:list>
            </text:list-item>
          </text:list>
        </text:list-item>
      </text:list>
      <text:p text:style-name="P251"/>
      <text:list text:style-name="WW8Num14" text:continue-numbering="true">
        <text:list-item>
          <text:p text:style-name="P252">Wykonawca wniósł zabezpieczenie należytego wykonania umowy w wysokości …..% wynagrodzenia brutto <text:s/>określonego za wykonanie przedmiotu umowy t. j. w wysokości: ….................zł (słownie: …................), w formie …................................................</text:p>
        </text:list-item>
      </text:list>
      <text:p text:style-name="P253"/>
      <text:list text:style-name="WW8Num14" text:continue-numbering="true">
        <text:list-item>
          <text:p text:style-name="P254">Zabezpieczenie należytego wykonania umowy służy do pokrycia wszelkich roszczeń wynikających z niewykonania lub nienależytego wykonania umowy.</text:p>
        </text:list-item>
      </text:list>
      <text:p text:style-name="P255"/>
      <text:list text:style-name="WW8Num14" text:continue-numbering="true">
        <text:list-item>
          <text:p text:style-name="P256">Zamawiający zwróci <text:s/>wniesione zabezpieczenia należytego wykonania umowy <text:s text:c="2"/><text:line-break/>w terminie 30 dni od dnia wykonania zamówienia i uznania przez Zamawiającego za należycie wykonane.</text:p>
          <text:list text:continue-numbering="true">
            <text:list-item>
              <text:p text:style-name="P257">11.</text:p>
            </text:list-item>
          </text:list>
        </text:list-item>
      </text:list>
      <text:p text:style-name="P258">1. <text:s text:c="3"/>Zmiana postanowień niniejszej umowy wymaga zgody obu stron wyrażonej na piśmie pod rygorem nieważności.</text:p>
      <text:p text:style-name="P259">2. <text:s/>Zakazuje się zmian postanowień zawartej umowy w stosunku do treści oferty, na podstawie której dokonano wyboru Wykonawcy z zastrzeżeniem ust. 3.</text:p>
      <text:p text:style-name="P260">3. <text:s text:c="2"/>Zamawiający przewiduje możliwość dokonania zmiany umowy:</text:p>
      <text:p text:style-name="P261">1) w przypadkach określonych w art. 144 Ustawy Prawo zamówień publicznych;</text:p>
      <text:p text:style-name="P262">2) w przypadku zmiany<text:s/>uregulowań prawnych wynikających z prawa polskiego lub przepisów Prawa Unii Europejskiej mającego wpływ na podniesienie kosztów świadczenia usługi będącej przedmiotem niniejszej umowy w zakresie wynagrodzenia, a także w zakresie wykonania usług nie wykraczających poza zakres przedmiotu zamówienia;</text:p>
      <text:p text:style-name="P263"><text:span text:style-name="T264"><text:s/>3) w przypadku zmiany pojazdów wskazanych przez Wykonawcę w ofercie przetargowej</text:span><text:span text:style-name="T265"><text:s/></text:span><text:span text:style-name="T266"><text:line-break/></text:span><text:span text:style-name="T267">w zakresie tych pojazdów;</text:span></text:p>
      <text:p text:style-name="P268"><text:span text:style-name="T269">4) w stosunku do opisu przedmiotu zamówienia w zakresie wykonania usługi nie wykraczającej poza zakres p</text:span><text:span text:style-name="T270">rzedmiotu zamówienia, w sytuacji konieczności usprawnienia procesu realizacji zamówienia.</text:span></text:p>
      <text:p text:style-name="P271"/>
      <text:p text:style-name="P272"/>
      <text:list text:style-name="WW8Num15">
        <text:list-item>
          <text:p text:style-name="P273"><text:bookmark-start text:name="page8"/><text:bookmark-end text:name="page8"/>12.</text:p>
        </text:list-item>
      </text:list>
      <text:p text:style-name="P274">Postanowienia końcowe</text:p>
      <text:p text:style-name="P275"/>
      <text:list text:style-name="WW8Num16">
        <text:list-item text:start-value="1">
          <text:p text:style-name="P276">W sprawach nie uregulowanych w niniejszej umowie stosuje się przepisy ustawy z dnia 29 stycznia 2004 r. Prawo zamówień<text:s/>publicznych i przepisy ustawy z dnia 23 kwietnia 1964 r. Kodeks cywilny wraz z aktami wykonawczymi do tych ustaw.</text:p>
        </text:list-item>
      </text:list>
      <text:p text:style-name="P277"/>
      <text:list text:style-name="WW8Num16" text:continue-numbering="true">
        <text:list-item>
          <text:p text:style-name="P278">Ewentualne spory wynikłe w związku z realizacją przedmiotu umowy strony zobowiązują się rozwiązywać w drodze wspólnych negocjacji, a w<text:s/>przypadku niemożności ustalenia kompromisu będą rozstrzygane przez sąd powszechny właściwy dla Zamawiającego.</text:p>
        </text:list-item>
      </text:list>
      <text:p text:style-name="P279"/>
      <text:list text:style-name="WW8Num16" text:continue-numbering="true">
        <text:list-item>
          <text:p text:style-name="P280">Umowę sporządzono w 3 jednobrzmiących egzemplarzach, dwa dla Zamawiającego oraz jeden dla Wykonawcy.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><text:span text:style-name="T287">WYKONAWCA:</text:span><text:span text:style-name="T288"><text:s text:c="29"/></text:span><text:span text:style-name="T289"><text:s text:c="30"/></text:span><text:span text:style-name="T290">ZAMAWIAJĄCY: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6z0" style:display-name="WW8Num6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6z1" style:display-name="WW8Num6z1" style:family="text"/>
    <style:style style:name="WW8Num7z0" style:display-name="WW8Num7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0z2" style:display-name="WW8Num10z2" style:family="text"/>
    <style:style style:name="WW8Num11z0" style:display-name="WW8Num11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/>
    <style:style style:name="WW8Num12z1" style:display-name="WW8Num12z1" style:family="text"/>
    <style:style style:name="WW8Num13z0" style:display-name="WW8Num13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3z2" style:display-name="WW8Num13z2" style:family="text"/>
    <style:style style:name="WW8Num14z0" style:display-name="WW8Num14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4z1" style:display-name="WW8Num14z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5z0" style:display-name="WW8Num15z0" style:family="text"/>
    <style:style style:name="WW8Num16z0" style:display-name="WW8Num16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Calibri Light" style:font-name-complex="Times New Roman" fo:font-size="12pt" style:font-size-asian="12pt" style:font-size-complex="12pt" fo:background-color="#FFFF00"/>
    </style:style>
    <style:style style:name="WW8Num17z1" style:display-name="WW8Num17z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2z2" style:display-name="WW8Num12z2" style:family="text"/>
    <style:style style:name="WW8Num13z1" style:display-name="WW8Num13z1" style:family="text"/>
    <style:style style:name="WW8Num14z2" style:display-name="WW8Num14z2" style:family="text"/>
    <style:style style:name="WW8Num15z1" style:display-name="WW8Num15z1" style:family="text"/>
    <style:style style:name="WW8Num19z0" style:display-name="WW8Num19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mbria" style:font-name-asian="Times New Roman" style:font-name-complex="Times New Roman" fo:font-weight="normal" style:font-weight-asian="normal"/>
    </style:style>
    <style:style style:name="WW8Num23z1" style:display-name="WW8Num23z1" style:family="text">
      <style:text-properties style:font-name="Symbol" style:font-name-complex="Symbol"/>
    </style:style>
    <style:style style:name="WW8Num23z2" style:display-name="WW8Num23z2" style:family="text"/>
    <style:style style:name="WW8Num23z3" style:display-name="WW8Num23z3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>
      <style:text-properties style:font-name="Times New Roman" style:font-name-complex="Times New Roman" fo:font-size="12pt" style:font-size-asian="12pt" style:font-size-complex="12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 Light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Calibri Light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Calibri Light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Calibri Light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0LVL2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8Num12" style:display-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3LVL2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3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4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5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6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7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8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4LVL9" style:family="text">
      <style:text-properties style:font-name="Times New Roman" style:font-name-asian="Calibri Light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/>
    </style:style>
    <text:list-style style:name="WW8Num15" style:display-name="WW8Num15">
      <text:list-level-style-bullet text:level="1" text:style-name="WW_CharLFO15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Calibri Light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Calibri Light" style:font-name-complex="Times New Roman" fo:font-size="12pt" style:font-size-asian="12pt" style:font-size-complex="12pt" fo:background-color="#FFFF00"/>
    </style:style>
    <style:style style:name="WW_CharLFO17LVL2" style:family="text">
      <style:text-properties style:font-name="Symbol" style:font-name-asian="Calibri Light" style:font-name-complex="Times New Roman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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4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WW8Num18" style:display-name="WW8Num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3201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65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arianna Permanicka</dc:creator>
    <meta:creation-date>2020-01-26T17:54:00Z</meta:creation-date>
    <dc:date>2020-07-09T08:40:00Z</dc:date>
    <meta:print-date>2020-07-09T07:31:00Z</meta:print-date>
    <meta:template xlink:href="Normal" xlink:type="simple"/>
    <meta:editing-cycles>90</meta:editing-cycles>
    <meta:editing-duration>PT187626720S</meta:editing-duration>
    <meta:document-statistic meta:page-count="7" meta:paragraph-count="37" meta:word-count="2678" meta:character-count="18715" meta:row-count="133" meta:non-whitespace-character-count="16074"/>
  </office:meta>
</office:document-meta>
</file>