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arialuni" svg:font-family="arialun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style:text-properties fo:color="#000000"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cm" fo:margin-bottom="0cm" style:contextual-spacing="false" fo:line-height="100%">
        <style:tab-stops>
          <style:tab-stop style:position="14.293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style:contextual-spacing="false" fo:line-height="100%"/>
      <style:text-properties fo:color="#000000" style:font-name="Times New Roman" fo:font-size="12pt" fo:font-weight="bold" officeooo:rsid="0001cf52" officeooo:paragraph-rsid="0001cf52"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style:contextual-spacing="false" fo:line-height="100%"/>
      <style:text-properties fo:color="#000000"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style:contextual-spacing="false" fo:line-height="100%"/>
      <style:text-properties fo:color="#000000"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top="0cm" fo:margin-bottom="0cm" style:contextual-spacing="false" fo:line-height="100%"/>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1" style:family="paragraph" style:parent-style-name="Standard">
      <style:paragraph-properties fo:margin-top="0cm" fo:margin-bottom="0cm" style:contextual-spacing="false"/>
      <style:text-properties fo:color="#000000" style:font-name="Times New Roman" fo:font-size="12pt" style:font-size-asian="12pt" style:font-name-complex="Times New Roman1" style:font-size-complex="12pt"/>
    </style:style>
    <style:style style:name="P12" style:family="paragraph" style:parent-style-name="Standard">
      <style:paragraph-properties fo:margin-top="0cm" fo:margin-bottom="0cm" style:contextual-spacing="false" fo:line-height="100%"/>
      <style:text-properties fo:color="#000000" style:font-name="Times New Roman" fo:font-size="12pt" style:font-size-asian="12pt" style:font-name-complex="Times New Roman1" style:font-size-complex="12pt"/>
    </style:style>
    <style:style style:name="P13" style:family="paragraph" style:parent-style-name="Standard">
      <style:paragraph-properties fo:margin-top="0cm" fo:margin-bottom="0cm" style:contextual-spacing="false" fo:line-height="100%"/>
      <style:text-properties fo:color="#000000" style:font-name="Times New Roman" fo:font-size="12pt" officeooo:paragraph-rsid="000913a2" style:font-size-asian="12pt" style:font-name-complex="Times New Roman1" style:font-size-complex="12pt"/>
    </style:style>
    <style:style style:name="P14" style:family="paragraph" style:parent-style-name="Standard">
      <style:paragraph-properties fo:margin-top="0cm" fo:margin-bottom="0cm" style:contextual-spacing="false" fo:line-height="100%"/>
      <style:text-properties fo:color="#000000" style:font-name="Times New Roman" fo:font-size="12pt" style:font-size-asian="12pt" style:font-size-complex="12pt"/>
    </style:style>
    <style:style style:name="P15" style:family="paragraph" style:parent-style-name="Standard">
      <style:paragraph-properties fo:margin-top="0cm" fo:margin-bottom="0cm" style:contextual-spacing="false" fo:line-height="100%"/>
      <style:text-properties fo:color="#000000"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6" style:family="paragraph" style:parent-style-name="Standard">
      <style:paragraph-properties fo:margin-top="0cm" fo:margin-bottom="0cm" style:contextual-spacing="false" fo:line-height="100%"/>
      <style:text-properties fo:color="#000000"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font-weight="normal" style:font-size-asian="12pt" style:font-weight-asian="normal" style:font-name-complex="Times New Roman1" style:font-size-complex="12pt" style:font-weight-complex="normal"/>
    </style:style>
    <style:style style:name="P18" style:family="paragraph" style:parent-style-name="Standard">
      <style:paragraph-properties fo:margin-top="0cm" fo:margin-bottom="0cm" style:contextual-spacing="false" fo:line-height="100%"/>
      <style:text-properties fo:color="#000600" style:font-name="Times New Roman" fo:font-size="12pt" style:font-size-asian="12pt" style:font-name-complex="Times New Roman1" style:font-size-complex="12pt"/>
    </style:style>
    <style:style style:name="P19" style:family="paragraph" style:parent-style-name="Standard">
      <style:paragraph-properties fo:margin-top="0cm" fo:margin-bottom="0cm" style:contextual-spacing="false" fo:line-height="100%" fo:text-align="center" style:justify-single-word="false"/>
      <style:text-properties fo:color="#000600" style:font-name="Times New Roman" fo:font-size="12pt" style:font-size-asian="12pt" style:font-name-complex="Times New Roman1" style:font-size-complex="12pt"/>
    </style:style>
    <style:style style:name="P20" style:family="paragraph" style:parent-style-name="Standard">
      <style:paragraph-properties fo:margin-top="0cm" fo:margin-bottom="0cm" style:contextual-spacing="false" fo:line-height="100%" fo:text-align="center" style:justify-single-word="false"/>
      <style:text-properties fo:color="#000600"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Arial Unicode MS" style:font-size-asian="12pt" style:language-asian="pl" style:country-asian="PL" style:font-weight-asian="bold" style:font-name-complex="Times New Roman1" style:font-size-complex="12pt" style:font-weight-complex="bold"/>
    </style:style>
    <style:style style:name="P24"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style:contextual-spacing="false"/>
      <style:text-properties style:font-name="Times New Roman" fo:font-size="12pt" style:font-size-asian="12pt" style:font-size-complex="12pt"/>
    </style:style>
    <style:style style:name="P26" style:family="paragraph" style:parent-style-name="Standard">
      <style:paragraph-properties fo:margin-top="0cm" fo:margin-bottom="0cm" style:contextual-spacing="false" fo:line-height="100%"/>
      <style:text-properties style:font-name="Times New Roman" fo:font-size="12pt" style:font-size-asian="12pt" style:font-size-complex="12pt"/>
    </style:style>
    <style:style style:name="P27"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cm" style:contextual-spacing="false" fo:line-height="100%">
        <style:tab-stops>
          <style:tab-stop style:position="9.181cm"/>
        </style:tab-stops>
      </style:paragraph-properties>
      <style:text-properties style:font-name="Times New Roman" fo:font-size="12pt" style:font-size-asian="12pt"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margin-top="0cm" fo:margin-bottom="0cm" style:contextual-spacing="false" fo:line-height="100%"/>
      <style:text-properties style:font-name="Times New Roman" fo:font-size="12pt" officeooo:paragraph-rsid="00133d91" style:font-size-asian="12pt" style:font-size-complex="12pt"/>
    </style:style>
    <style:style style:name="P3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Arial Unicode MS" style:font-size-asian="12pt" style:language-asian="pl" style:country-asian="PL" style:font-name-complex="Times New Roman1" style:font-size-complex="12pt"/>
    </style:style>
    <style:style style:name="P32" style:family="paragraph" style:parent-style-name="Standard">
      <style:paragraph-properties fo:margin-top="0cm" fo:margin-bottom="0cm" style:contextual-spacing="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top="0cm" fo:margin-bottom="0cm" style:contextual-spacing="false" fo:line-height="100%"/>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top="0cm" fo:margin-bottom="0cm" style:contextual-spacing="false" fo:line-height="100%"/>
      <style:text-properties fo:color="#384641" style:font-name="Times New Roman" fo:font-size="12pt" style:font-size-asian="12pt" style:font-name-complex="Times New Roman1" style:font-size-complex="12pt"/>
    </style:style>
    <style:style style:name="P35" style:family="paragraph" style:parent-style-name="Standard">
      <style:paragraph-properties fo:margin-top="0cm" fo:margin-bottom="0cm" style:contextual-spacing="false" fo:line-height="100%"/>
      <style:text-properties fo:color="#12211a" style:font-name="Times New Roman" fo:font-size="12pt" style:font-size-asian="12pt" style:font-name-complex="Times New Roman1" style:font-size-complex="12pt"/>
    </style:style>
    <style:style style:name="P36" style:family="paragraph" style:parent-style-name="Standard">
      <style:paragraph-properties fo:margin-top="0cm" fo:margin-bottom="0cm" style:contextual-spacing="false" fo:line-height="100%" fo:text-align="center" style:justify-single-word="false"/>
      <style:text-properties fo:color="#12211a" style:font-name="Times New Roman" fo:font-size="12pt" style:font-size-asian="12pt" style:font-name-complex="Times New Roman1" style:font-size-complex="12pt"/>
    </style:style>
    <style:style style:name="P37" style:family="paragraph" style:parent-style-name="Standard">
      <style:paragraph-properties fo:margin-top="0cm" fo:margin-bottom="0cm" style:contextual-spacing="false" fo:line-height="100%"/>
      <style:text-properties fo:color="#ff0000" style:font-name="Times New Roman" fo:font-size="12pt" style:font-size-asian="12pt" style:font-name-complex="Times New Roman1" style:font-size-complex="12pt"/>
    </style:style>
    <style:style style:name="P38" style:family="paragraph" style:parent-style-name="Standard">
      <style:paragraph-properties fo:margin-top="0cm" fo:margin-bottom="0cm" style:contextual-spacing="false" fo:line-height="100%"/>
      <style:text-properties fo:color="#ff0000" style:font-name="Times New Roman" fo:font-size="12pt" officeooo:paragraph-rsid="000913a2" style:font-size-asian="12pt" style:font-name-complex="Times New Roman1" style:font-size-complex="12pt"/>
    </style:style>
    <style:style style:name="P39" style:family="paragraph" style:parent-style-name="Standard">
      <style:paragraph-properties fo:margin-top="0cm" fo:margin-bottom="0cm" style:contextual-spacing="false" fo:line-height="100%"/>
      <style:text-properties fo:color="#ff0000" style:font-name="Times New Roman" fo:font-size="12pt" fo:font-weight="bold" style:font-size-asian="12pt" style:font-weight-asian="bold" style:font-name-complex="Times New Roman1" style:font-size-complex="12pt"/>
    </style:style>
    <style:style style:name="P40" style:family="paragraph" style:parent-style-name="Standard">
      <style:paragraph-properties fo:margin-top="0cm" fo:margin-bottom="0cm" style:contextual-spacing="false" fo:line-height="100%"/>
      <style:text-properties fo:color="#000d05" style:font-name="Times New Roman" fo:font-size="12pt" fo:font-weight="bold" style:font-size-asian="12pt" style:font-weight-asian="bold" style:font-name-complex="Times New Roman1" style:font-size-complex="12pt"/>
    </style:style>
    <style:style style:name="P41" style:family="paragraph" style:parent-style-name="Standard">
      <style:paragraph-properties fo:margin-top="0cm" fo:margin-bottom="0cm" style:contextual-spacing="false" fo:line-height="100%"/>
      <style:text-properties fo:color="#000d05" style:font-name="Times New Roman" fo:font-size="12pt" style:font-size-asian="12pt" style:font-name-complex="Times New Roman1" style:font-size-complex="12pt"/>
    </style:style>
    <style:style style:name="P42" style:family="paragraph" style:parent-style-name="Standard">
      <style:paragraph-properties fo:margin-top="0cm" fo:margin-bottom="0cm" style:contextual-spacing="false" fo:line-height="100%"/>
      <style:text-properties fo:color="#475550" style:font-name="Times New Roman" fo:font-size="12pt" style:font-size-asian="12pt" style:font-name-complex="Times New Roman1" style:font-size-complex="12pt"/>
    </style:style>
    <style:style style:name="P43" style:family="paragraph" style:parent-style-name="Standard">
      <style:paragraph-properties fo:margin-top="0cm" fo:margin-bottom="0cm" style:contextual-spacing="false" fo:line-height="100%"/>
      <style:text-properties fo:color="#172720" style:font-name="Times New Roman" fo:font-size="12pt" fo:font-weight="bold" style:font-size-asian="12pt" style:font-weight-asian="bold" style:font-name-complex="Times New Roman1" style:font-size-complex="12pt"/>
    </style:style>
    <style:style style:name="P44" style:family="paragraph" style:parent-style-name="Standard">
      <style:paragraph-properties fo:margin-top="0cm" fo:margin-bottom="0cm" style:contextual-spacing="false" fo:line-height="100%"/>
      <style:text-properties fo:color="#172720" style:font-name="Times New Roman" fo:font-size="12pt" style:font-size-asian="12pt" style:font-name-complex="Times New Roman1" style:font-size-complex="12pt"/>
    </style:style>
    <style:style style:name="P45" style:family="paragraph" style:parent-style-name="Standard">
      <style:paragraph-properties fo:margin-top="0cm" fo:margin-bottom="0cm" style:contextual-spacing="false" fo:line-height="100%"/>
      <style:text-properties fo:color="#06130e" style:font-name="Times New Roman" fo:font-size="12pt" fo:font-weight="bold" style:font-size-asian="12pt" style:font-weight-asian="bold" style:font-name-complex="Times New Roman1" style:font-size-complex="12pt"/>
    </style:style>
    <style:style style:name="P46" style:family="paragraph" style:parent-style-name="Standard">
      <style:paragraph-properties fo:margin-top="0cm" fo:margin-bottom="0cm" style:contextual-spacing="false" fo:line-height="100%"/>
      <style:text-properties fo:color="#1f2c26" style:font-name="Times New Roman" fo:font-size="12pt" fo:font-weight="bold" style:font-size-asian="12pt" style:font-weight-asian="bold" style:font-name-complex="Times New Roman1" style:font-size-complex="12pt"/>
    </style:style>
    <style:style style:name="P47" style:family="paragraph" style:parent-style-name="Standard">
      <style:paragraph-properties fo:margin-top="0cm" fo:margin-bottom="0cm" style:contextual-spacing="false" fo:line-height="100%"/>
      <style:text-properties fo:color="#4b5655" style:font-name="Times New Roman" fo:font-size="12pt" style:font-size-asian="12pt" style:font-name-complex="Times New Roman1" style:font-size-complex="12pt"/>
    </style:style>
    <style:style style:name="P48" style:family="paragraph" style:parent-style-name="Standard">
      <style:paragraph-properties fo:margin-top="0cm" fo:margin-bottom="0cm" style:contextual-spacing="false" fo:line-height="100%" fo:text-align="justify" style:justify-single-word="false"/>
      <style:text-properties fo:color="#05120c" style:font-name="Times New Roman" fo:font-size="12pt" style:font-size-asian="12pt" style:font-name-complex="Times New Roman1" style:font-size-complex="12pt"/>
    </style:style>
    <style:style style:name="P49" style:family="paragraph" style:parent-style-name="Standard">
      <style:paragraph-properties fo:margin-top="0cm" fo:margin-bottom="0cm" style:contextual-spacing="false" fo:line-height="100%"/>
      <style:text-properties fo:color="#000b04" style:font-name="Times New Roman" fo:font-size="12pt" fo:font-weight="bold" style:font-size-asian="12pt" style:font-weight-asian="bold" style:font-name-complex="Times New Roman1" style:font-size-complex="12pt"/>
    </style:style>
    <style:style style:name="P50" style:family="paragraph" style:parent-style-name="Standard">
      <style:paragraph-properties fo:margin-top="0cm" fo:margin-bottom="0cm" style:contextual-spacing="false" fo:line-height="100%"/>
      <style:text-properties fo:color="#000b04" style:font-name="Times New Roman" fo:font-size="12pt" style:font-size-asian="12pt" style:font-name-complex="Times New Roman1" style:font-size-complex="12pt"/>
    </style:style>
    <style:style style:name="P51" style:family="paragraph" style:parent-style-name="Standard">
      <style:paragraph-properties fo:margin-top="0cm" fo:margin-bottom="0cm" style:contextual-spacing="false" fo:line-height="100%"/>
      <style:text-properties fo:color="#14221c" style:font-name="Times New Roman" fo:font-size="12pt" style:font-size-asian="12pt" style:font-name-complex="Times New Roman1" style:font-size-complex="12pt"/>
    </style:style>
    <style:style style:name="P52" style:family="paragraph" style:parent-style-name="Standard">
      <style:paragraph-properties fo:margin-top="0cm" fo:margin-bottom="0cm" style:contextual-spacing="false" fo:line-height="100%"/>
      <style:text-properties fo:color="#4c5c56" style:font-name="Times New Roman" fo:font-size="12pt" style:font-size-asian="12pt" style:font-name-complex="Times New Roman1" style:font-size-complex="12pt"/>
    </style:style>
    <style:style style:name="P53" style:family="paragraph" style:parent-style-name="Standard">
      <style:paragraph-properties fo:margin-top="0cm" fo:margin-bottom="0cm" style:contextual-spacing="false" fo:line-height="100%"/>
      <style:text-properties fo:color="#111e18" style:font-name="Times New Roman" fo:font-size="12pt" style:font-size-asian="12pt" style:font-name-complex="Times New Roman1" style:font-size-complex="12pt"/>
    </style:style>
    <style:style style:name="P54" style:family="paragraph" style:parent-style-name="Standard">
      <style:paragraph-properties fo:margin-top="0cm" fo:margin-bottom="0cm" style:contextual-spacing="false" fo:line-height="100%"/>
      <style:text-properties fo:color="#000802" style:font-name="Times New Roman" fo:font-size="12pt" style:font-size-asian="12pt" style:font-name-complex="Times New Roman1" style:font-size-complex="12pt"/>
    </style:style>
    <style:style style:name="P55" style:family="paragraph" style:parent-style-name="Standard">
      <style:paragraph-properties fo:margin-top="0cm" fo:margin-bottom="0cm" style:contextual-spacing="false" fo:line-height="100%"/>
      <style:text-properties fo:color="#000802" style:font-name="Times New Roman" fo:font-size="12pt" fo:font-style="italic" style:font-size-asian="12pt" style:font-style-asian="italic" style:font-name-complex="Times New Roman1" style:font-size-complex="12pt" style:font-style-complex="italic"/>
    </style:style>
    <style:style style:name="P56" style:family="paragraph" style:parent-style-name="Standard">
      <style:paragraph-properties fo:margin-top="0cm" fo:margin-bottom="0cm" style:contextual-spacing="false" fo:line-height="100%"/>
      <style:text-properties fo:color="#4c5854" style:font-name="Times New Roman" fo:font-size="12pt" style:font-size-asian="12pt" style:font-name-complex="Times New Roman1" style:font-size-complex="12pt"/>
    </style:style>
    <style:style style:name="P57" style:family="paragraph" style:parent-style-name="Standard">
      <style:paragraph-properties fo:margin-top="0cm" fo:margin-bottom="0cm" style:contextual-spacing="false" fo:line-height="100%"/>
      <style:text-properties fo:color="#06120c" style:font-name="Times New Roman" fo:font-size="12pt" style:font-size-asian="12pt" style:font-name-complex="Times New Roman1" style:font-size-complex="12pt"/>
    </style:style>
    <style:style style:name="P58" style:family="paragraph" style:parent-style-name="Standard">
      <style:paragraph-properties fo:margin-top="0cm" fo:margin-bottom="0cm" style:contextual-spacing="false" fo:line-height="100%"/>
      <style:text-properties fo:color="#06120c" style:font-name="Times New Roman" fo:font-size="12pt" fo:font-weight="bold" style:font-size-asian="12pt" style:font-weight-asian="bold" style:font-name-complex="Times New Roman1" style:font-size-complex="12pt" style:font-weight-complex="bold"/>
    </style:style>
    <style:style style:name="P59" style:family="paragraph" style:parent-style-name="Standard">
      <style:paragraph-properties fo:margin-top="0cm" fo:margin-bottom="0cm" style:contextual-spacing="false" fo:line-height="100%"/>
      <style:text-properties fo:color="#06120c" style:font-name="Times New Roman" fo:font-size="12pt" fo:font-weight="bold" style:font-size-asian="12pt" style:font-weight-asian="bold" style:font-name-complex="Times New Roman1" style:font-size-complex="12pt"/>
    </style:style>
    <style:style style:name="P60" style:family="paragraph" style:parent-style-name="Standard">
      <style:paragraph-properties fo:margin-top="0cm" fo:margin-bottom="0cm" style:contextual-spacing="false" fo:line-height="100%"/>
      <style:text-properties fo:color="#46544e" style:font-name="Times New Roman" fo:font-size="12pt" style:font-size-asian="12pt" style:font-name-complex="Times New Roman1" style:font-size-complex="12pt"/>
    </style:style>
    <style:style style:name="P61" style:family="paragraph" style:parent-style-name="Standard">
      <style:paragraph-properties fo:margin-top="0cm" fo:margin-bottom="0cm" style:contextual-spacing="false" fo:line-height="100%"/>
      <style:text-properties fo:color="#2a3731" style:font-name="Times New Roman" fo:font-size="12pt" style:font-size-asian="12pt" style:font-name-complex="Times New Roman1" style:font-size-complex="12pt"/>
    </style:style>
    <style:style style:name="P62" style:family="paragraph" style:parent-style-name="Standard">
      <style:paragraph-properties fo:margin-top="0cm" fo:margin-bottom="0cm" style:contextual-spacing="false" fo:line-height="100%"/>
      <style:text-properties fo:color="#081810" style:font-name="Times New Roman" fo:font-size="12pt" fo:font-weight="bold" style:font-size-asian="12pt" style:font-weight-asian="bold" style:font-name-complex="Times New Roman1" style:font-size-complex="12pt"/>
    </style:style>
    <style:style style:name="P63" style:family="paragraph" style:parent-style-name="Standard">
      <style:paragraph-properties fo:margin-top="0cm" fo:margin-bottom="0cm" style:contextual-spacing="false" fo:line-height="100%"/>
      <style:text-properties fo:color="#081810" style:font-name="Times New Roman" fo:font-size="12pt" style:font-size-asian="12pt" style:font-name-complex="Times New Roman1" style:font-size-complex="12pt"/>
    </style:style>
    <style:style style:name="P64" style:family="paragraph" style:parent-style-name="Standard">
      <style:paragraph-properties fo:margin-top="0cm" fo:margin-bottom="0cm" style:contextual-spacing="false" fo:line-height="100%"/>
      <style:text-properties fo:color="#414f48" style:font-name="Times New Roman" fo:font-size="12pt" style:font-size-asian="12pt" style:font-name-complex="Times New Roman1" style:font-size-complex="12pt"/>
    </style:style>
    <style:style style:name="P65" style:family="paragraph" style:parent-style-name="Standard">
      <style:paragraph-properties fo:margin-top="0cm" fo:margin-bottom="0cm" style:contextual-spacing="false" fo:line-height="100%"/>
      <style:text-properties fo:color="#24352d" style:font-name="Times New Roman" fo:font-size="12pt" style:font-size-asian="12pt" style:font-name-complex="Times New Roman1" style:font-size-complex="12pt"/>
    </style:style>
    <style:style style:name="P66" style:family="paragraph" style:parent-style-name="Standard">
      <style:paragraph-properties fo:margin-top="0cm" fo:margin-bottom="0cm" style:contextual-spacing="false" fo:line-height="100%"/>
      <style:text-properties fo:color="#27382f" style:font-name="Times New Roman" fo:font-size="12pt" style:font-size-asian="12pt" style:font-name-complex="Times New Roman1" style:font-size-complex="12pt"/>
    </style:style>
    <style:style style:name="P67" style:family="paragraph" style:parent-style-name="Standard">
      <style:paragraph-properties fo:margin-top="0cm" fo:margin-bottom="0cm" style:contextual-spacing="false" fo:line-height="100%"/>
      <style:text-properties fo:color="#000400" style:font-name="Times New Roman" fo:font-size="12pt" fo:font-weight="bold" style:font-size-asian="12pt" style:font-weight-asian="bold" style:font-name-complex="Times New Roman1" style:font-size-complex="12pt"/>
    </style:style>
    <style:style style:name="P68" style:family="paragraph" style:parent-style-name="Standard">
      <style:paragraph-properties fo:margin-top="0cm" fo:margin-bottom="0cm" style:contextual-spacing="false" fo:line-height="100%"/>
      <style:text-properties fo:color="#000400" style:font-name="Times New Roman" fo:font-size="12pt" style:font-size-asian="12pt" style:font-name-complex="Times New Roman1" style:font-size-complex="12pt"/>
    </style:style>
    <style:style style:name="P69" style:family="paragraph" style:parent-style-name="Standard">
      <style:paragraph-properties fo:margin-top="0cm" fo:margin-bottom="0cm" style:contextual-spacing="false" fo:line-height="100%"/>
      <style:text-properties fo:color="#000701" style:font-name="Times New Roman" fo:font-size="12pt" fo:font-weight="bold" style:font-size-asian="12pt" style:font-weight-asian="bold" style:font-name-complex="Times New Roman1" style:font-size-complex="12pt"/>
    </style:style>
    <style:style style:name="P70" style:family="paragraph" style:parent-style-name="Standard">
      <style:paragraph-properties fo:margin-top="0cm" fo:margin-bottom="0cm" style:contextual-spacing="false" fo:line-height="100%"/>
      <style:text-properties fo:color="#000701" style:font-name="Times New Roman" fo:font-size="12pt" style:font-size-asian="12pt" style:font-name-complex="Times New Roman1" style:font-size-complex="12pt"/>
    </style:style>
    <style:style style:name="P71" style:family="paragraph" style:parent-style-name="Standard">
      <style:paragraph-properties fo:margin-top="0cm" fo:margin-bottom="0cm" style:contextual-spacing="false" fo:line-height="100%"/>
      <style:text-properties fo:color="#435148" style:font-name="Times New Roman" fo:font-size="12pt" style:font-size-asian="12pt" style:font-name-complex="Times New Roman1" style:font-size-complex="12pt"/>
    </style:style>
    <style:style style:name="P72" style:family="paragraph" style:parent-style-name="Standard">
      <style:paragraph-properties fo:margin-top="0cm" fo:margin-bottom="0cm" style:contextual-spacing="false" fo:line-height="100%"/>
      <style:text-properties fo:color="#0e1c15" style:font-name="Times New Roman" fo:font-size="12pt" style:font-size-asian="12pt" style:font-name-complex="Times New Roman1" style:font-size-complex="12pt"/>
    </style:style>
    <style:style style:name="P73" style:family="paragraph" style:parent-style-name="Standard">
      <style:paragraph-properties fo:margin-top="0cm" fo:margin-bottom="0cm" style:contextual-spacing="false" fo:line-height="100%"/>
      <style:text-properties fo:color="#14221b" style:font-name="Times New Roman" fo:font-size="12pt" style:font-size-asian="12pt" style:font-name-complex="Times New Roman1" style:font-size-complex="12pt"/>
    </style:style>
    <style:style style:name="P74" style:family="paragraph" style:parent-style-name="Standard">
      <style:paragraph-properties fo:margin-top="0cm" fo:margin-bottom="0cm" style:contextual-spacing="false" fo:line-height="100%"/>
      <style:text-properties fo:color="#1a2922" style:font-name="Times New Roman" fo:font-size="12pt" style:font-size-asian="12pt" style:font-name-complex="Times New Roman1" style:font-size-complex="12pt"/>
    </style:style>
    <style:style style:name="P75" style:family="paragraph" style:parent-style-name="Standard">
      <style:paragraph-properties fo:margin-top="0cm" fo:margin-bottom="0cm" style:contextual-spacing="false" fo:line-height="100%"/>
      <style:text-properties fo:color="#021008" style:font-name="Times New Roman" fo:font-size="12pt" style:font-size-asian="12pt" style:font-name-complex="Times New Roman1" style:font-size-complex="12pt"/>
    </style:style>
    <style:style style:name="P76" style:family="paragraph" style:parent-style-name="Standard">
      <style:paragraph-properties fo:margin-top="0cm" fo:margin-bottom="0cm" style:contextual-spacing="false" fo:line-height="100%"/>
      <style:text-properties fo:color="#021008" style:font-name="Times New Roman" fo:font-size="12pt" officeooo:rsid="00133d91" style:font-size-asian="12pt" style:font-name-complex="Times New Roman1" style:font-size-complex="12pt"/>
    </style:style>
    <style:style style:name="P77" style:family="paragraph" style:parent-style-name="Standard">
      <style:paragraph-properties fo:margin-top="0cm" fo:margin-bottom="0cm" style:contextual-spacing="false" fo:line-height="100%"/>
      <style:text-properties fo:color="#586d66" style:font-name="Times New Roman" fo:font-size="12pt" style:font-size-asian="12pt" style:font-name-complex="Times New Roman1" style:font-size-complex="12pt"/>
    </style:style>
    <style:style style:name="P78" style:family="paragraph" style:parent-style-name="Standard">
      <style:paragraph-properties fo:margin-top="0cm" fo:margin-bottom="0cm" style:contextual-spacing="false" fo:line-height="100%"/>
      <style:text-properties fo:color="#4b5d5b" style:font-name="Times New Roman" fo:font-size="12pt" style:font-size-asian="12pt" style:font-name-complex="Times New Roman1" style:font-size-complex="12pt"/>
    </style:style>
    <style:style style:name="P79" style:family="paragraph" style:parent-style-name="Standard">
      <style:paragraph-properties fo:margin-top="0cm" fo:margin-bottom="0cm" style:contextual-spacing="false" fo:line-height="100%"/>
      <style:text-properties fo:color="#13221a" style:font-name="Times New Roman" fo:font-size="12pt" style:font-size-asian="12pt" style:font-name-complex="Times New Roman1" style:font-size-complex="12pt"/>
    </style:style>
    <style:style style:name="P80" style:family="paragraph" style:parent-style-name="Standard">
      <style:paragraph-properties fo:margin-top="0cm" fo:margin-bottom="0cm" style:contextual-spacing="false" fo:line-height="100%"/>
      <style:text-properties fo:color="#13221a" style:font-name="Times New Roman" fo:font-size="12pt" fo:font-weight="bold" style:font-size-asian="12pt" style:font-weight-asian="bold" style:font-name-complex="Times New Roman1" style:font-size-complex="12pt"/>
    </style:style>
    <style:style style:name="P81" style:family="paragraph" style:parent-style-name="Standard">
      <style:paragraph-properties fo:margin-top="0cm" fo:margin-bottom="0cm" style:contextual-spacing="false" fo:line-height="100%"/>
      <style:text-properties fo:color="#313e38" style:font-name="Times New Roman" fo:font-size="12pt" style:font-size-asian="12pt" style:font-name-complex="Times New Roman1" style:font-size-complex="12pt"/>
    </style:style>
    <style:style style:name="P82" style:family="paragraph" style:parent-style-name="Standard">
      <style:paragraph-properties fo:margin-top="0cm" fo:margin-bottom="0cm" style:contextual-spacing="false" fo:line-height="100%"/>
      <style:text-properties fo:color="#0c1a13" style:font-name="Times New Roman" fo:font-size="12pt" style:font-size-asian="12pt" style:font-name-complex="Times New Roman1" style:font-size-complex="12pt"/>
    </style:style>
    <style:style style:name="P83" style:family="paragraph" style:parent-style-name="Standard">
      <style:paragraph-properties fo:margin-top="0cm" fo:margin-bottom="0cm" style:contextual-spacing="false" fo:line-height="100%"/>
      <style:text-properties fo:color="#324540" style:font-name="Times New Roman" fo:font-size="12pt" style:font-size-asian="12pt" style:font-name-complex="Times New Roman1" style:font-size-complex="12pt"/>
    </style:style>
    <style:style style:name="P84" style:family="paragraph" style:parent-style-name="Standard">
      <style:paragraph-properties fo:margin-top="0cm" fo:margin-bottom="0cm" style:contextual-spacing="false" fo:line-height="100%"/>
      <style:text-properties fo:color="#000300" style:font-name="Times New Roman" fo:font-size="12pt" style:font-size-asian="12pt" style:font-name-complex="Times New Roman1" style:font-size-complex="12pt"/>
    </style:style>
    <style:style style:name="P85" style:family="paragraph" style:parent-style-name="Standard">
      <style:paragraph-properties fo:margin-top="0cm" fo:margin-bottom="0cm" style:contextual-spacing="false" fo:line-height="100%"/>
      <style:text-properties fo:color="#000300" style:font-name="Times New Roman" fo:font-size="12pt" fo:font-weight="bold" style:font-size-asian="12pt" style:font-weight-asian="bold" style:font-name-complex="Times New Roman1" style:font-size-complex="12pt"/>
    </style:style>
    <style:style style:name="P86" style:family="paragraph" style:parent-style-name="Standard">
      <style:paragraph-properties fo:margin-top="0cm" fo:margin-bottom="0cm" style:contextual-spacing="false" fo:line-height="100%"/>
      <style:text-properties fo:color="#000300" style:font-name="Times New Roman" fo:font-size="12pt" fo:font-style="italic" fo:font-weight="bold" style:font-size-asian="12pt" style:font-style-asian="italic" style:font-weight-asian="bold" style:font-name-complex="Times New Roman1" style:font-size-complex="12pt"/>
    </style:style>
    <style:style style:name="P87" style:family="paragraph" style:parent-style-name="Standard">
      <style:paragraph-properties fo:margin-top="0cm" fo:margin-bottom="0cm" style:contextual-spacing="false" fo:line-height="100%"/>
      <style:text-properties fo:color="#09160f" style:font-name="Times New Roman" fo:font-size="12pt" style:font-size-asian="12pt" style:font-name-complex="Times New Roman1" style:font-size-complex="12pt"/>
    </style:style>
    <style:style style:name="P88" style:family="paragraph" style:parent-style-name="Standard">
      <style:paragraph-properties fo:margin-top="0cm" fo:margin-bottom="0cm" style:contextual-spacing="false" fo:line-height="100%"/>
      <style:text-properties fo:color="#485a50" style:font-name="Times New Roman" fo:font-size="12pt" fo:font-style="italic" fo:font-weight="bold" style:font-size-asian="12pt" style:font-style-asian="italic" style:font-weight-asian="bold" style:font-name-complex="Times New Roman1" style:font-size-complex="12pt"/>
    </style:style>
    <style:style style:name="P89" style:family="paragraph" style:parent-style-name="Standard">
      <style:paragraph-properties fo:margin-top="0cm" fo:margin-bottom="0cm" style:contextual-spacing="false" fo:line-height="100%"/>
      <style:text-properties fo:color="#020f08" style:font-name="Times New Roman" fo:font-size="12pt" fo:font-weight="bold" style:font-size-asian="12pt" style:font-weight-asian="bold" style:font-name-complex="Times New Roman1" style:font-size-complex="12pt"/>
    </style:style>
    <style:style style:name="P90" style:family="paragraph" style:parent-style-name="Standard">
      <style:paragraph-properties fo:margin-top="0cm" fo:margin-bottom="0cm" style:contextual-spacing="false" fo:line-height="100%"/>
      <style:text-properties fo:color="#020f08" style:font-name="Times New Roman" fo:font-size="12pt" style:font-size-asian="12pt" style:font-name-complex="Times New Roman1" style:font-size-complex="12pt"/>
    </style:style>
    <style:style style:name="P91" style:family="paragraph" style:parent-style-name="Standard">
      <style:paragraph-properties fo:margin-top="0cm" fo:margin-bottom="0cm" style:contextual-spacing="false" fo:line-height="100%"/>
      <style:text-properties fo:color="#27362e" style:font-name="Times New Roman" fo:font-size="12pt" style:font-size-asian="12pt" style:font-name-complex="Times New Roman1" style:font-size-complex="12pt"/>
    </style:style>
    <style:style style:name="P92" style:family="paragraph" style:parent-style-name="Standard">
      <style:paragraph-properties fo:margin-top="0cm" fo:margin-bottom="0cm" style:contextual-spacing="false" fo:line-height="100%"/>
      <style:text-properties fo:color="#48564f" style:font-name="Times New Roman" fo:font-size="12pt" style:font-size-asian="12pt" style:font-name-complex="Times New Roman1" style:font-size-complex="12pt"/>
    </style:style>
    <style:style style:name="P93" style:family="paragraph" style:parent-style-name="Standard">
      <style:paragraph-properties fo:margin-top="0cm" fo:margin-bottom="0cm" style:contextual-spacing="false" fo:line-height="100%"/>
      <style:text-properties fo:color="#05130b" style:font-name="Times New Roman" fo:font-size="12pt" fo:font-weight="bold" style:font-size-asian="12pt" style:font-weight-asian="bold" style:font-name-complex="Times New Roman1" style:font-size-complex="12pt"/>
    </style:style>
    <style:style style:name="P94" style:family="paragraph" style:parent-style-name="Standard">
      <style:paragraph-properties fo:margin-top="0cm" fo:margin-bottom="0cm" style:contextual-spacing="false" fo:line-height="100%"/>
      <style:text-properties fo:color="#3f4a42" style:font-name="Times New Roman" fo:font-size="12pt" fo:font-weight="bold" style:font-size-asian="12pt" style:font-weight-asian="bold" style:font-name-complex="Times New Roman1" style:font-size-complex="12pt"/>
    </style:style>
    <style:style style:name="P95" style:family="paragraph" style:parent-style-name="Standard">
      <style:paragraph-properties fo:margin-top="0cm" fo:margin-bottom="0cm" style:contextual-spacing="false" fo:line-height="100%"/>
      <style:text-properties fo:color="#3f4a42" style:font-name="Times New Roman" fo:font-size="12pt" fo:font-style="italic" fo:font-weight="bold" style:font-size-asian="12pt" style:font-style-asian="italic" style:font-weight-asian="bold" style:font-name-complex="Times New Roman1" style:font-size-complex="12pt"/>
    </style:style>
    <style:style style:name="P96" style:family="paragraph" style:parent-style-name="Standard">
      <style:paragraph-properties fo:margin-top="0cm" fo:margin-bottom="0cm" style:contextual-spacing="false" fo:line-height="100%"/>
      <style:text-properties fo:color="#000500" style:font-name="Times New Roman" fo:font-size="12pt" style:font-size-asian="12pt" style:font-name-complex="Times New Roman1" style:font-size-complex="12pt"/>
    </style:style>
    <style:style style:name="P97" style:family="paragraph" style:parent-style-name="Standard">
      <style:paragraph-properties fo:margin-top="0cm" fo:margin-bottom="0cm" style:contextual-spacing="false" fo:line-height="100%"/>
      <style:text-properties fo:color="#1e2f26" style:font-name="Times New Roman" fo:font-size="12pt" style:font-size-asian="12pt" style:font-name-complex="Times New Roman1" style:font-size-complex="12pt"/>
    </style:style>
    <style:style style:name="P98" style:family="paragraph" style:parent-style-name="Standard">
      <style:paragraph-properties fo:margin-top="0cm" fo:margin-bottom="0cm" style:contextual-spacing="false" fo:line-height="100%"/>
      <style:text-properties fo:color="#1f2d26" style:font-name="Times New Roman" fo:font-size="12pt" style:font-size-asian="12pt" style:font-name-complex="Times New Roman1" style:font-size-complex="12pt"/>
    </style:style>
    <style:style style:name="P99" style:family="paragraph" style:parent-style-name="Standard">
      <style:paragraph-properties fo:margin-top="0cm" fo:margin-bottom="0cm" style:contextual-spacing="false" fo:line-height="100%"/>
      <style:text-properties fo:color="#4f5c57" style:font-name="Times New Roman" fo:font-size="12pt" style:font-size-asian="12pt" style:font-name-complex="Times New Roman1" style:font-size-complex="12pt"/>
    </style:style>
    <style:style style:name="P100" style:family="paragraph" style:parent-style-name="Standard">
      <style:paragraph-properties fo:margin-top="0cm" fo:margin-bottom="0cm" style:contextual-spacing="false" fo:line-height="100%"/>
      <style:text-properties fo:color="#38473f" style:font-name="Times New Roman" fo:font-size="12pt" style:font-size-asian="12pt" style:font-name-complex="Times New Roman1" style:font-size-complex="12pt"/>
    </style:style>
    <style:style style:name="P101" style:family="paragraph" style:parent-style-name="Standard">
      <style:paragraph-properties fo:margin-top="0cm" fo:margin-bottom="0cm" style:contextual-spacing="false" fo:line-height="100%"/>
      <style:text-properties fo:color="#32463c" style:font-name="Times New Roman" fo:font-size="12pt" style:font-size-asian="12pt" style:font-name-complex="Times New Roman1" style:font-size-complex="12pt"/>
    </style:style>
    <style:style style:name="P102" style:family="paragraph" style:parent-style-name="Standard">
      <style:paragraph-properties fo:margin-top="0cm" fo:margin-bottom="0cm" style:contextual-spacing="false" fo:line-height="100%"/>
      <style:text-properties fo:color="#111111"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03" style:family="paragraph" style:parent-style-name="Standard">
      <style:paragraph-properties fo:margin-top="0cm" fo:margin-bottom="0cm" style:contextual-spacing="false" fo:line-height="100%"/>
      <style:text-properties fo:color="#ff3333" style:font-name="Times New Roman" fo:font-size="12pt" fo:font-weight="bold" style:font-size-asian="12pt" style:font-weight-asian="bold" style:font-name-complex="Times New Roman1" style:font-size-complex="12pt" style:font-weight-complex="bold"/>
    </style:style>
    <style:style style:name="P104" style:family="paragraph" style:parent-style-name="Standard">
      <style:paragraph-properties fo:margin-top="0cm" fo:margin-bottom="0cm" style:contextual-spacing="false" fo:line-height="0.415cm" fo:text-align="justify" style:justify-single-word="false" fo:orphans="0" fo:widows="0" fo:background-color="#ffffff">
        <style:tab-stops>
          <style:tab-stop style:position="2.515cm"/>
        </style:tab-stops>
        <style:background-image/>
      </style:paragraph-properties>
      <style:text-properties fo:color="#000000" style:font-name="Times New Roman" fo:font-size="12pt" fo:letter-spacing="0.007cm" fo:font-weight="bold" style:font-name-asian="Times New Roman1" style:font-size-asian="12pt" style:font-weight-asian="bold" style:font-name-complex="Times New Roman1" style:font-size-complex="12pt"/>
    </style:style>
    <style:style style:name="P105" style:family="paragraph" style:parent-style-name="Standard">
      <style:paragraph-properties fo:margin-top="0cm" fo:margin-bottom="0cm" style:contextual-spacing="false" fo:line-height="0.415cm" fo:text-align="justify" style:justify-single-word="false" fo:orphans="0" fo:widows="0" fo:background-color="#ffffff">
        <style:tab-stops>
          <style:tab-stop style:position="2.515cm"/>
        </style:tab-stops>
        <style:background-image/>
      </style:paragraph-properties>
      <style:text-properties fo:color="#000000" style:font-name="Times New Roman" fo:font-size="12pt" fo:font-weight="bold" style:font-size-asian="12pt" style:font-weight-asian="bold" style:font-name-complex="Times New Roman1" style:font-size-complex="12pt"/>
    </style:style>
    <style:style style:name="P106" style:family="paragraph" style:parent-style-name="Standard">
      <style:paragraph-properties fo:margin-top="0cm" fo:margin-bottom="0.212cm" style:contextual-spacing="false" fo:line-height="100%"/>
    </style:style>
    <style:style style:name="P107" style:family="paragraph" style:parent-style-name="Standard">
      <style:paragraph-properties fo:margin-top="0cm" fo:margin-bottom="0.212cm" style:contextual-spacing="false" fo:line-height="100%" fo:text-align="justify" style:justify-single-word="false"/>
      <style:text-properties style:font-name="Times New Roman" fo:font-size="12pt" style:font-size-asian="12pt" style:font-name-complex="Times New Roman1" style:font-size-complex="12pt"/>
    </style:style>
    <style:style style:name="P108" style:family="paragraph" style:parent-style-name="Standard">
      <style:paragraph-properties fo:margin-top="0cm" fo:margin-bottom="0.212cm" style:contextual-spacing="false" fo:line-height="100%" fo:text-align="justify" style:justify-single-word="false"/>
      <style:text-properties style:font-name="Times New Roman" fo:font-size="12pt" style:font-size-asian="12pt" style:font-size-complex="12pt"/>
    </style:style>
    <style:style style:name="P109" style:family="paragraph" style:parent-style-name="Standard">
      <style:paragraph-properties fo:margin-top="0cm" fo:margin-bottom="0.212cm" style:contextual-spacing="false" fo:line-height="100%" fo:text-align="justify" style:justify-single-word="false"/>
      <style:text-properties fo:color="#0a0a0a" style:font-name="Times New Roman" fo:font-size="12pt" style:font-name-asian="Times New Roman1" style:font-size-asian="12pt" style:language-asian="pl" style:country-asian="PL" style:font-name-complex="Times New Roman1" style:font-size-complex="12pt"/>
    </style:style>
    <style:style style:name="P110" style:family="paragraph" style:parent-style-name="WW-Tekst_20_podstawowy_20_wcięty_20_3">
      <style:paragraph-properties fo:margin-left="0cm" fo:margin-right="0cm" fo:margin-top="0cm" fo:margin-bottom="0cm" style:contextual-spacing="false" fo:text-align="justify" style:justify-single-word="false" fo:text-indent="0cm" style:auto-text-indent="false">
        <style:tab-stops>
          <style:tab-stop style:position="26.988cm"/>
          <style:tab-stop style:position="30.494cm"/>
        </style:tab-stops>
      </style:paragraph-properties>
    </style:style>
    <style:style style:name="P111" style:family="paragraph" style:parent-style-name="WW-Tekst_20_podstawowy_20_wcięty_20_3">
      <style:paragraph-properties fo:margin-left="0cm" fo:margin-right="0cm" fo:margin-top="0cm" fo:margin-bottom="0cm" style:contextual-spacing="false" fo:text-align="justify" style:justify-single-word="false" fo:text-indent="0cm" style:auto-text-indent="false">
        <style:tab-stops>
          <style:tab-stop style:position="26.988cm"/>
          <style:tab-stop style:position="30.494cm"/>
        </style:tab-stops>
      </style:paragraph-properties>
      <style:text-properties style:font-name="Times New Roman" fo:font-size="12pt" style:font-size-asian="12pt" style:font-size-complex="12pt"/>
    </style:style>
    <style:style style:name="P112" style:family="paragraph" style:parent-style-name="WW-Tekst_20_podstawowy_20_wcięty_20_3">
      <style:paragraph-properties fo:margin-left="0cm" fo:margin-right="0cm" fo:margin-top="0cm" fo:margin-bottom="0cm" style:contextual-spacing="false" fo:text-align="justify" style:justify-single-word="false" fo:text-indent="0cm" style:auto-text-indent="false">
        <style:tab-stops>
          <style:tab-stop style:position="26.988cm"/>
          <style:tab-stop style:position="30.494cm"/>
        </style:tab-stops>
      </style:paragraph-properties>
      <style:text-properties fo:color="#0e1c15" style:font-name="Times New Roman" fo:font-size="12pt" style:font-size-asian="12pt" style:font-size-complex="12pt"/>
    </style:style>
    <style:style style:name="P113"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style:font-size-asian="12pt" style:font-size-complex="12pt"/>
    </style:style>
    <style:style style:name="P114" style:family="paragraph" style:parent-style-name="WW-Tekst_20_podstawowy_20_wcięty_20_3">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5" style:family="paragraph" style:parent-style-name="Standard">
      <style:paragraph-properties fo:margin-top="0.494cm" fo:margin-bottom="0cm" style:contextual-spacing="false" fo:line-height="100%"/>
      <style:text-properties style:font-name="Times New Roman" fo:font-size="12pt" style:font-size-asian="12pt" style:font-size-complex="12pt"/>
    </style:style>
    <style:style style:name="P116" style:family="paragraph" style:parent-style-name="Standard">
      <style:paragraph-properties fo:margin-left="0.051cm" fo:margin-right="0.067cm" fo:line-height="0.423cm" fo:text-indent="0cm" style:auto-text-indent="false" fo:background-color="#ffffff">
        <style:background-image/>
      </style:paragraph-properties>
      <style:text-properties style:font-name="Times New Roman" fo:font-size="12pt" fo:font-weight="bold" style:font-name-asian="Arial Unicode MS" style:font-size-asian="12pt" style:language-asian="pl" style:country-asian="PL" style:font-weight-asian="bold" style:font-name-complex="Times New Roman1" style:font-size-complex="12pt" style:font-weight-complex="bold"/>
    </style:style>
    <style:style style:name="P117" style:family="paragraph" style:parent-style-name="Standard">
      <style:paragraph-properties fo:margin-left="0.051cm" fo:margin-right="0.067cm" fo:line-height="0.423cm" fo:text-indent="0cm" style:auto-text-indent="false" fo:background-color="#ffffff">
        <style:background-image/>
      </style:paragraph-properties>
      <style:text-properties style:font-name="Times New Roman" fo:font-size="12pt" style:font-size-asian="12pt" style:font-size-complex="12pt"/>
    </style:style>
    <style:style style:name="P118" style:family="paragraph" style:parent-style-name="Standard">
      <style:paragraph-properties fo:margin-left="0.051cm" fo:margin-right="0.067cm" fo:line-height="0.423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19" style:family="paragraph" style:parent-style-name="Standard">
      <style:paragraph-properties fo:margin-left="0.051cm" fo:margin-right="0.067cm" fo:line-height="0.423cm" fo:text-align="justify"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120" style:family="paragraph" style:parent-style-name="Standard">
      <style:paragraph-properties fo:margin-left="0cm" fo:margin-right="0.067cm" fo:line-height="0.423cm" fo:text-align="justify" style:justify-single-word="false" fo:text-indent="0cm" style:auto-text-indent="false" fo:background-color="#ffffff">
        <style:background-image/>
      </style:paragraph-properties>
      <style:text-properties fo:color="#000000" style:font-name="Times New Roman" fo:font-size="12pt" fo:letter-spacing="-0.002cm" style:font-size-asian="12pt" style:font-name-complex="Times New Roman1" style:font-size-complex="12pt"/>
    </style:style>
    <style:style style:name="P121" style:family="paragraph" style:parent-style-name="Standard">
      <style:paragraph-properties fo:margin-left="0.593cm" fo:margin-right="0.051cm" fo:margin-top="0.441cm" fo:margin-bottom="0.353cm" style:contextual-spacing="false" fo:line-height="0.415cm" fo:text-align="justify" style:justify-single-word="false" fo:text-indent="-0.593cm" style:auto-text-indent="false" fo:background-color="#ffffff">
        <style:background-image/>
      </style:paragraph-properties>
      <style:text-properties fo:color="#000000" style:font-name="Times New Roman" fo:font-size="12pt" fo:letter-spacing="-0.002cm" fo:font-weight="bold" style:font-name-asian="Times New Roman1" style:font-size-asian="12pt" style:font-weight-asian="bold" style:font-name-complex="Times New Roman1" style:font-size-complex="12pt" style:font-weight-complex="bold"/>
    </style:style>
    <style:style style:name="P122" style:family="paragraph" style:parent-style-name="Standard">
      <style:paragraph-properties fo:margin-left="0.593cm" fo:margin-right="0.051cm" fo:margin-top="0.441cm" fo:margin-bottom="0.353cm" style:contextual-spacing="false" fo:line-height="0.415cm" fo:text-align="justify" style:justify-single-word="false" fo:text-indent="-0.593cm" style:auto-text-indent="false" fo:background-color="#ffffff">
        <style:background-image/>
      </style:paragraph-properties>
      <style:text-properties fo:color="#000000" style:font-name="Times New Roman" fo:font-size="12pt" fo:letter-spacing="0.007cm"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23" style:family="paragraph" style:parent-style-name="Standard">
      <style:paragraph-properties fo:margin-left="0.593cm" fo:margin-right="0.051cm" fo:margin-top="0.441cm" fo:margin-bottom="0.353cm" style:contextual-spacing="false" fo:line-height="0.415cm" fo:text-align="justify" style:justify-single-word="false" fo:text-indent="-0.593cm" style:auto-text-indent="false" fo:background-color="#ffffff">
        <style:background-image/>
      </style:paragraph-properties>
      <style:text-properties fo:color="#000000" style:font-name="Times New Roman" fo:font-size="12pt" fo:letter-spacing="0.007cm" fo:font-weight="normal" style:font-name-asian="Times New Roman1" style:font-size-asian="12pt" style:font-weight-asian="normal" style:font-name-complex="Times New Roman1" style:font-size-complex="12pt" style:font-weight-complex="normal"/>
    </style:style>
    <style:style style:name="P124" style:family="paragraph" style:parent-style-name="Standard">
      <style:paragraph-properties fo:margin-left="0.593cm" fo:margin-right="0.051cm" fo:margin-top="0.441cm" fo:margin-bottom="0.353cm" style:contextual-spacing="false" fo:line-height="0.415cm" fo:text-align="justify" style:justify-single-word="false" fo:text-indent="-0.593cm" style:auto-text-indent="false" fo:background-color="#ffffff">
        <style:background-image/>
      </style:paragraph-properties>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125" style:family="paragraph" style:parent-style-name="Standard">
      <style:paragraph-properties fo:margin-left="0.593cm" fo:margin-right="0.051cm" fo:margin-top="0.441cm" fo:margin-bottom="0.353cm" style:contextual-spacing="false" fo:line-height="0.415cm" fo:text-align="justify" style:justify-single-word="false" fo:text-indent="-0.593cm" style:auto-text-indent="false" fo:background-color="#ffffff">
        <style:background-image/>
      </style:paragraph-properties>
      <style:text-properties style:font-name="Times New Roman" fo:font-size="12pt" style:font-size-asian="12pt" style:font-size-complex="12pt"/>
    </style:style>
    <style:style style:name="P126" style:family="paragraph" style:parent-style-name="Standard">
      <style:paragraph-properties fo:margin-left="0.593cm" fo:margin-right="0.051cm" fo:margin-top="0.441cm" fo:margin-bottom="0.353cm" style:contextual-spacing="false" fo:line-height="0.415cm" fo:text-align="justify" style:justify-single-word="false" fo:text-indent="-0.593cm" style:auto-text-indent="false" fo:background-color="#ffffff">
        <style:background-image/>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27" style:family="paragraph" style:parent-style-name="Standard">
      <style:paragraph-properties fo:margin-left="0.593cm" fo:margin-right="0.051cm" fo:margin-top="0cm" fo:margin-bottom="0cm" style:contextual-spacing="false" fo:line-height="0.415cm" fo:text-align="justify" style:justify-single-word="false" fo:orphans="0" fo:widows="0" fo:text-indent="-0.593cm" style:auto-text-indent="false" fo:background-color="#ffffff">
        <style:tab-stops>
          <style:tab-stop style:position="2.515cm"/>
        </style:tab-stops>
        <style:background-image/>
      </style:paragraph-properties>
      <style:text-properties style:font-name="Times New Roman" fo:font-size="12pt" fo:font-style="italic" style:font-size-asian="12pt" style:font-style-asian="italic" style:font-size-complex="12pt" style:font-style-complex="italic"/>
    </style:style>
    <style:style style:name="P128" style:family="paragraph" style:parent-style-name="Standard">
      <style:paragraph-properties fo:margin-left="0.593cm" fo:margin-right="0.051cm" fo:margin-top="0cm" fo:margin-bottom="0cm" style:contextual-spacing="false" fo:line-height="0.415cm" fo:text-align="justify" style:justify-single-word="false" fo:orphans="0" fo:widows="0" fo:text-indent="-0.593cm" style:auto-text-indent="false" fo:background-color="#ffffff">
        <style:tab-stops>
          <style:tab-stop style:position="2.515cm"/>
        </style:tab-stops>
        <style:background-image/>
      </style:paragraph-properties>
      <style:text-properties fo:color="#000000" style:font-name="Times New Roman" fo:font-size="12pt" fo:letter-spacing="0.007cm" style:font-name-asian="Times New Roman1" style:font-size-asian="12pt" style:font-name-complex="Times New Roman1" style:font-size-complex="12pt"/>
    </style:style>
    <style:style style:name="P129" style:family="paragraph" style:parent-style-name="Standard">
      <style:paragraph-properties fo:margin-left="0.593cm" fo:margin-right="0.051cm" fo:margin-top="0cm" fo:margin-bottom="0cm" style:contextual-spacing="false" fo:line-height="0.415cm" fo:text-align="justify" style:justify-single-word="false" fo:orphans="0" fo:widows="0" fo:text-indent="-0.593cm" style:auto-text-indent="false" fo:background-color="#ffffff">
        <style:tab-stops>
          <style:tab-stop style:position="2.515cm"/>
        </style:tab-stops>
        <style:background-image/>
      </style:paragraph-properties>
      <style:text-properties fo:color="#000000" style:font-name="Times New Roman" fo:font-size="12pt" fo:letter-spacing="0.007cm" fo:font-weight="normal" style:font-name-asian="Times New Roman1" style:font-size-asian="12pt" style:font-weight-asian="normal" style:font-name-complex="Times New Roman1" style:font-size-complex="12pt" style:font-weight-complex="normal"/>
    </style:style>
    <style:style style:name="P130"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style:font-name-asian="Arial Unicode MS" style:font-size-asian="12pt" style:language-asian="pl" style:country-asian="PL" style:font-name-complex="Times New Roman1" style:font-size-complex="12pt" style:font-weight-complex="bold"/>
    </style:style>
    <style:style style:name="P131"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style:font-name-asian="Arial Unicode MS" style:font-size-asian="12pt" style:language-asian="pl" style:country-asian="PL" style:font-name-complex="Times New Roman1" style:font-size-complex="12pt"/>
    </style:style>
    <style:style style:name="P132" style:family="paragraph" style:parent-style-name="Standard">
      <style:paragraph-properties fo:margin-left="0.635cm" fo:margin-right="0cm" fo:margin-top="0cm" fo:margin-bottom="0cm" style:contextual-spacing="false" fo:line-height="100%" fo:text-indent="0cm" style:auto-text-indent="false"/>
      <style:text-properties fo:color="#48564f" style:font-name="Times New Roman" fo:font-size="12pt" fo:font-weight="bold" style:font-size-asian="12pt" style:font-weight-asian="bold" style:font-name-complex="Times New Roman1" style:font-size-complex="12pt"/>
    </style:style>
    <style:style style:name="P133" style:family="paragraph" style:parent-style-name="Standard">
      <style:paragraph-properties fo:margin-left="1.244cm" fo:margin-right="0cm" fo:margin-top="0cm" fo:margin-bottom="0cm" style:contextual-spacing="false" fo:line-height="100%" fo:text-indent="0cm" style:auto-text-indent="false"/>
      <style:text-properties fo:color="#4b5d5b" style:font-name="Times New Roman" fo:font-size="12pt" style:font-size-asian="12pt" style:font-name-complex="Times New Roman1" style:font-size-complex="12pt"/>
    </style:style>
    <style:style style:name="P134" style:family="paragraph" style:parent-style-name="Normal_20__28_Web_29_">
      <style:paragraph-properties fo:margin-top="0.494cm" fo:margin-bottom="0.494cm" style:contextual-spacing="false"/>
      <style:text-properties style:font-name="Times New Roman" fo:font-size="12pt" style:font-size-asian="12pt" style:font-size-complex="12pt"/>
    </style:style>
    <style:style style:name="P135" style:family="paragraph" style:parent-style-name="Standard">
      <style:paragraph-properties fo:margin-left="0cm" fo:margin-right="0.051cm" fo:margin-top="0.441cm" fo:margin-bottom="0.353cm" style:contextual-spacing="false" fo:line-height="0.415cm" fo:text-align="justify" style:justify-single-word="false" fo:text-indent="0cm" style:auto-text-indent="false" fo:background-color="#ffffff">
        <style:background-image/>
      </style:paragraph-properties>
      <style:text-properties style:font-name="Times New Roman" fo:font-size="12pt" fo:font-style="italic" style:font-size-asian="12pt" style:font-style-asian="italic" style:font-size-complex="12pt" style:font-style-complex="italic"/>
    </style:style>
    <style:style style:name="P136" style:family="paragraph" style:parent-style-name="Heading_20_2">
      <style:paragraph-properties fo:margin-left="-0.026cm" fo:margin-right="0cm" fo:margin-top="0.212cm" fo:margin-bottom="0cm" style:contextual-spacing="false"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137" style:family="paragraph" style:parent-style-name="Heading_20_2">
      <style:paragraph-properties fo:margin-left="-0.026cm" fo:margin-right="0cm" fo:margin-top="0.212cm" fo:margin-bottom="0cm" style:contextual-spacing="false" fo:text-align="justify" style:justify-single-word="false" fo:text-indent="0cm" style:auto-text-indent="false">
        <style:tab-stops>
          <style:tab-stop style:position="0.501cm"/>
        </style:tab-stops>
      </style:paragraph-properties>
      <style:text-properties fo:color="#00000a" style:font-name="Times New Roman" fo:font-size="12pt" fo:font-weight="normal" style:font-size-asian="12pt" style:font-weight-asian="normal" style:font-size-complex="12pt"/>
    </style:style>
    <style:style style:name="P138" style:family="paragraph" style:parent-style-name="Standard" style:master-page-name="Standard">
      <style:paragraph-properties fo:margin-top="0cm" fo:margin-bottom="0cm" style:contextual-spacing="false" fo:line-height="100%" style:page-number="auto"/>
      <style:text-properties fo:color="#000000" style:font-name="Times New Roman" fo:font-size="12pt" fo:font-weight="bold" style:font-size-asian="12pt" style:font-weight-asian="bold" style:font-name-complex="Times New Roman1" style:font-size-complex="12pt" style:font-weight-complex="bold"/>
    </style:style>
    <style:style style:name="P139" style:family="paragraph" style:parent-style-name="Standard" style:list-style-name="">
      <style:paragraph-properties fo:margin-top="0cm" fo:margin-bottom="0cm" style:contextual-spacing="false" fo:keep-together="always" fo:keep-with-next="always"/>
      <style:text-properties style:font-name="Times New Roman" fo:font-size="12pt" fo:font-weight="normal" style:font-size-asian="12pt" style:font-weight-asian="normal" style:font-size-complex="12pt" style:font-weight-complex="normal"/>
    </style:style>
    <style:style style:name="P140" style:family="paragraph" style:parent-style-name="Standard">
      <style:paragraph-properties fo:margin-top="0cm" fo:margin-bottom="0cm" style:contextual-spacing="false" fo:line-height="0.415cm" fo:text-align="justify" style:justify-single-word="false" fo:orphans="0" fo:widows="0" fo:background-color="#ffffff">
        <style:tab-stops>
          <style:tab-stop style:position="2.515cm"/>
        </style:tab-stops>
        <style:background-image/>
      </style:paragraph-properties>
      <style:text-properties fo:color="#000000" style:font-name="Times New Roman" fo:font-size="12pt" fo:letter-spacing="0.007cm" fo:font-weight="bold" style:font-name-asian="Times New Roman1" style:font-size-asian="12pt" style:font-weight-asian="bold" style:font-name-complex="Times New Roman1" style:font-size-complex="12pt"/>
    </style:style>
    <style:style style:name="T1" style:family="text">
      <style:text-properties fo:color="#000000"/>
    </style:style>
    <style:style style:name="T2" style:family="text">
      <style:text-properties fo:color="#000000" style:font-name-complex="Times New Roman1"/>
    </style:style>
    <style:style style:name="T3" style:family="text">
      <style:text-properties fo:color="#000000" fo:font-weight="bold" style:font-weight-asian="bold" style:font-name-complex="Times New Roman1"/>
    </style:style>
    <style:style style:name="T4" style:family="text">
      <style:text-properties fo:color="#000000" fo:font-weight="bold" style:font-weight-asian="bold" style:font-name-complex="Times New Roman1" style:font-style-complex="italic" style:font-weight-complex="bold"/>
    </style:style>
    <style:style style:name="T5" style:family="text">
      <style:text-properties fo:color="#000000" fo:font-weight="bold" style:font-weight-asian="bold" style:font-name-complex="Times New Roman1" style:font-weight-complex="bold"/>
    </style:style>
    <style:style style:name="T6" style:family="text">
      <style:text-properties fo:color="#000000" fo:font-style="italic" fo:font-weight="bold" style:font-style-asian="italic" style:font-weight-asian="bold" style:font-name-complex="Times New Roman1" style:font-style-complex="italic" style:font-weight-complex="bold"/>
    </style:style>
    <style:style style:name="T7" style:family="text">
      <style:text-properties fo:color="#000000" fo:font-style="italic" style:font-style-asian="italic" style:font-name-complex="Times New Roman1"/>
    </style:style>
    <style:style style:name="T8" style:family="text">
      <style:text-properties fo:color="#000000" fo:letter-spacing="0.005cm" style:font-name-complex="Times New Roman1"/>
    </style:style>
    <style:style style:name="T9" style:family="text">
      <style:text-properties fo:color="#000000" fo:letter-spacing="0.005cm" style:font-name-asian="Times New Roman1" style:font-name-complex="Times New Roman1"/>
    </style:style>
    <style:style style:name="T10" style:family="text">
      <style:text-properties fo:color="#000000" fo:letter-spacing="0.005cm" fo:font-weight="bold" style:font-name-asian="Times New Roman1" style:font-weight-asian="bold" style:font-name-complex="Times New Roman1" style:font-weight-complex="bold"/>
    </style:style>
    <style:style style:name="T11" style:family="text">
      <style:text-properties fo:color="#000000" fo:letter-spacing="0.005cm" fo:font-weight="normal" style:font-name-asian="Times New Roman1" style:font-weight-asian="normal" style:font-name-complex="Times New Roman1" style:font-weight-complex="normal"/>
    </style:style>
    <style:style style:name="T12" style:family="text">
      <style:text-properties fo:color="#000000" fo:letter-spacing="0.002cm" style:font-name-asian="Times New Roman1" style:font-name-complex="Times New Roman1"/>
    </style:style>
    <style:style style:name="T13" style:family="text">
      <style:text-properties fo:color="#000000" fo:letter-spacing="0.002cm" style:font-name-complex="Times New Roman1"/>
    </style:style>
    <style:style style:name="T14" style:family="text">
      <style:text-properties fo:color="#000000" fo:letter-spacing="0.002cm" fo:font-weight="normal" style:font-weight-asian="normal" style:font-name-complex="Times New Roman1" style:font-weight-complex="normal"/>
    </style:style>
    <style:style style:name="T15" style:family="text">
      <style:text-properties fo:color="#000000" fo:letter-spacing="0.004cm" style:font-name-asian="Times New Roman1" style:font-name-complex="Times New Roman1"/>
    </style:style>
    <style:style style:name="T16" style:family="text">
      <style:text-properties fo:color="#000000" fo:letter-spacing="0.004cm" officeooo:rsid="00188b68" style:font-name-asian="Times New Roman1" style:font-name-complex="Times New Roman1"/>
    </style:style>
    <style:style style:name="T17" style:family="text">
      <style:text-properties fo:color="#000000" fo:letter-spacing="0.004cm" fo:font-weight="bold" style:font-name-asian="Times New Roman1" style:font-weight-asian="bold" style:font-name-complex="Times New Roman1" style:font-weight-complex="bold"/>
    </style:style>
    <style:style style:name="T18" style:family="text">
      <style:text-properties fo:color="#000000" fo:letter-spacing="0.007cm" style:font-name-asian="Times New Roman1" style:font-name-complex="Times New Roman1"/>
    </style:style>
    <style:style style:name="T19" style:family="text">
      <style:text-properties fo:color="#000000" fo:letter-spacing="0.007cm" officeooo:rsid="00169309" style:font-name-asian="Times New Roman1" style:font-name-complex="Times New Roman1"/>
    </style:style>
    <style:style style:name="T20" style:family="text">
      <style:text-properties fo:color="#000000" fo:letter-spacing="0.007cm" fo:font-weight="bold" style:font-name-asian="Times New Roman1" style:font-weight-asian="bold" style:font-name-complex="Times New Roman1"/>
    </style:style>
    <style:style style:name="T21" style:family="text">
      <style:text-properties fo:color="#000000" fo:letter-spacing="0.007cm" fo:font-weight="normal" style:font-name-asian="Times New Roman1" style:font-weight-asian="normal" style:font-name-complex="Times New Roman1" style:font-weight-complex="normal"/>
    </style:style>
    <style:style style:name="T22" style:family="text">
      <style:text-properties fo:color="#000000" fo:letter-spacing="0.012cm" style:font-name-complex="Times New Roman1"/>
    </style:style>
    <style:style style:name="T23" style:family="text">
      <style:text-properties fo:color="#000000" fo:letter-spacing="0.012cm" style:font-name-asian="Times New Roman1" style:font-name-complex="Times New Roman1"/>
    </style:style>
    <style:style style:name="T24" style:family="text">
      <style:text-properties fo:color="#000000" fo:letter-spacing="0.014cm" style:font-name-asian="Times New Roman1" style:font-name-complex="Times New Roman1"/>
    </style:style>
    <style:style style:name="T25" style:family="text">
      <style:text-properties fo:color="#000000" fo:letter-spacing="0.011cm" style:font-name-asian="Times New Roman1" style:font-name-complex="Times New Roman1"/>
    </style:style>
    <style:style style:name="T26" style:family="text">
      <style:text-properties fo:color="#000000" fo:letter-spacing="-0.002cm" style:font-name-complex="Times New Roman1"/>
    </style:style>
    <style:style style:name="T27" style:family="text">
      <style:text-properties fo:color="#000000" fo:letter-spacing="-0.002cm" fo:font-weight="normal" style:font-name-asian="Times New Roman1" style:font-weight-asian="normal" style:font-name-complex="Times New Roman1" style:font-weight-complex="normal"/>
    </style:style>
    <style:style style:name="T28" style:family="text">
      <style:text-properties fo:color="#000000" fo:letter-spacing="0.016cm" fo:font-weight="bold" style:font-name-asian="Times New Roman1" style:font-weight-asian="bold" style:font-name-complex="Times New Roman1"/>
    </style:style>
    <style:style style:name="T29" style:family="text">
      <style:text-properties fo:color="#000000" fo:letter-spacing="0.016cm" fo:font-weight="bold" style:font-name-asian="Times New Roman1" style:font-weight-asian="bold" style:font-name-complex="Times New Roman1" style:font-weight-complex="bold"/>
    </style:style>
    <style:style style:name="T30" style:family="text">
      <style:text-properties fo:color="#000000" fo:font-weight="normal" style:font-weight-asian="normal" style:font-name-complex="Times New Roman1" style:font-weight-complex="normal"/>
    </style:style>
    <style:style style:name="T31" style:family="text">
      <style:text-properties fo:color="#000000" fo:font-style="normal" fo:font-weight="bold" style:font-style-asian="normal" style:font-weight-asian="bold" style:font-name-complex="Times New Roman1" style:font-style-complex="normal" style:font-weight-complex="bold"/>
    </style:style>
    <style:style style:name="T32" style:family="text">
      <style:text-properties fo:color="#000000" fo:font-style="normal" style:text-underline-style="none" fo:font-weight="normal" style:font-style-asian="normal" style:font-weight-asian="normal" style:font-name-complex="Times New Roman1" style:font-style-complex="normal" style:font-weight-complex="normal"/>
    </style:style>
    <style:style style:name="T33" style:family="text">
      <style:text-properties fo:color="#000000" officeooo:rsid="000913a2"/>
    </style:style>
    <style:style style:name="T34" style:family="text">
      <style:text-properties style:font-name="Times New Roman" fo:font-size="12pt" style:font-size-asian="12pt" style:font-name-complex="Times New Roman1"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name-complex="Times New Roman1" style:font-size-complex="12pt"/>
    </style:style>
    <style:style style:name="T37" style:family="text">
      <style:text-properties style:font-name="Times New Roman" fo:font-size="12pt" fo:font-weight="bold" style:font-size-asian="12pt" style:font-weight-asian="bold" style:font-size-complex="12pt"/>
    </style:style>
    <style:style style:name="T38" style:family="text">
      <style:text-properties style:font-name="Times New Roman" fo:font-size="12pt" style:font-name-asian="Times New Roman1" style:font-size-asian="12pt" style:language-asian="pl" style:country-asian="PL" style:font-name-complex="Times New Roman1" style:font-size-complex="12pt"/>
    </style:style>
    <style:style style:name="T39" style:family="text">
      <style:text-properties style:font-name="Times New Roman" fo:font-size="12pt" fo:font-style="normal" style:font-size-asian="12pt" style:font-style-asian="normal" style:font-size-complex="12pt"/>
    </style:style>
    <style:style style:name="T40" style:family="text">
      <style:text-properties style:font-name="Times New Roman" fo:font-size="12pt" fo:font-style="italic" style:font-size-asian="12pt" style:font-style-asian="italic" style:font-size-complex="12pt"/>
    </style:style>
    <style:style style:name="T41" style:family="text">
      <style:text-properties fo:color="#000600" style:font-name-complex="Times New Roman1"/>
    </style:style>
    <style:style style:name="T42" style:family="text">
      <style:text-properties fo:color="#000600" fo:font-weight="bold" style:font-weight-asian="bold" style:font-name-complex="Times New Roman1"/>
    </style:style>
    <style:style style:name="T43" style:family="text">
      <style:text-properties fo:color="#12211a" style:font-name-complex="Times New Roman1"/>
    </style:style>
    <style:style style:name="T44" style:family="text">
      <style:text-properties fo:color="#0c381e" style:font-name-complex="Times New Roman1"/>
    </style:style>
    <style:style style:name="T45" style:family="text">
      <style:text-properties fo:color="#54655c" style:font-name-complex="Times New Roman1"/>
    </style:style>
    <style:style style:name="T46" style:family="text">
      <style:text-properties fo:color="#5e8778" style:font-name-complex="Times New Roman1"/>
    </style:style>
    <style:style style:name="T47" style:family="text">
      <style:text-properties fo:color="#384641" style:font-name-complex="Times New Roman1"/>
    </style:style>
    <style:style style:name="T48" style:family="text">
      <style:text-properties fo:color="#99437c" style:font-name-complex="Times New Roman1"/>
    </style:style>
    <style:style style:name="T49" style:family="text">
      <style:text-properties fo:color="#172720" style:font-name-complex="Times New Roman1"/>
    </style:style>
    <style:style style:name="T50" style:family="text">
      <style:text-properties fo:color="#172720" fo:font-weight="bold" style:font-weight-asian="bold" style:font-name-complex="Times New Roman1"/>
    </style:style>
    <style:style style:name="T51" style:family="text">
      <style:text-properties fo:color="#172720" fo:font-style="italic" fo:font-weight="bold" style:font-style-asian="italic" style:font-weight-asian="bold" style:font-name-complex="Times New Roman1"/>
    </style:style>
    <style:style style:name="T52" style:family="text">
      <style:text-properties fo:color="#000d05" fo:font-weight="bold" style:font-weight-asian="bold" style:font-name-complex="Times New Roman1"/>
    </style:style>
    <style:style style:name="T53" style:family="text">
      <style:text-properties fo:color="#000d05" style:font-name-complex="Times New Roman1"/>
    </style:style>
    <style:style style:name="T54" style:family="text">
      <style:text-properties fo:color="#000d05" fo:font-style="italic" fo:font-weight="bold" style:font-style-asian="italic" style:font-weight-asian="bold" style:font-name-complex="Times New Roman1"/>
    </style:style>
    <style:style style:name="T55" style:family="text">
      <style:text-properties fo:color="#000d05" fo:font-style="normal" fo:font-weight="bold" style:font-style-asian="normal" style:font-weight-asian="bold" style:font-name-complex="Times New Roman1" style:font-style-complex="normal"/>
    </style:style>
    <style:style style:name="T56" style:family="text">
      <style:text-properties fo:color="#475550" style:font-name-complex="Times New Roman1"/>
    </style:style>
    <style:style style:name="T57" style:family="text">
      <style:text-properties fo:color="#475550" fo:font-weight="bold" style:font-weight-asian="bold" style:font-name-complex="Times New Roman1"/>
    </style:style>
    <style:style style:name="T58" style:family="text">
      <style:text-properties fo:color="#63746f" fo:font-weight="bold" style:font-weight-asian="bold" style:font-name-complex="Times New Roman1"/>
    </style:style>
    <style:style style:name="T59" style:family="text">
      <style:text-properties fo:color="#63746f" style:font-name-complex="Times New Roman1"/>
    </style:style>
    <style:style style:name="T60" style:family="text">
      <style:text-properties fo:color="#26892d" style:font-name-complex="Times New Roman1"/>
    </style:style>
    <style:style style:name="T61" style:family="text">
      <style:text-properties fo:color="#06130e" fo:font-weight="bold" style:font-weight-asian="bold" style:font-name-complex="Times New Roman1"/>
    </style:style>
    <style:style style:name="T62" style:family="text">
      <style:text-properties fo:color="#06130e" style:font-name-complex="Times New Roman1"/>
    </style:style>
    <style:style style:name="T63" style:family="text">
      <style:text-properties fo:color="#000400"/>
    </style:style>
    <style:style style:name="T64" style:family="text">
      <style:text-properties fo:color="#000400" fo:font-weight="bold" style:font-weight-asian="bold" style:font-name-complex="Times New Roman1"/>
    </style:style>
    <style:style style:name="T65" style:family="text">
      <style:text-properties fo:color="#000400" fo:font-weight="bold" style:font-weight-asian="bold" style:font-name-complex="Times New Roman1" style:font-weight-complex="bold"/>
    </style:style>
    <style:style style:name="T66" style:family="text">
      <style:text-properties fo:color="#000400" fo:font-weight="bold" style:font-weight-asian="bold" style:font-name-complex="Times New Roman1" style:font-style-complex="italic"/>
    </style:style>
    <style:style style:name="T67" style:family="text">
      <style:text-properties fo:color="#000400" style:font-name-complex="Times New Roman1"/>
    </style:style>
    <style:style style:name="T68" style:family="text">
      <style:text-properties fo:color="#000400" style:font-name-complex="Times New Roman1" style:font-style-complex="italic"/>
    </style:style>
    <style:style style:name="T69" style:family="text">
      <style:text-properties fo:color="#000400" fo:font-weight="normal" style:font-weight-asian="normal" style:font-name-complex="Times New Roman1"/>
    </style:style>
    <style:style style:name="T70" style:family="text">
      <style:text-properties fo:color="#000400" fo:font-weight="normal" style:font-weight-asian="normal" style:font-name-complex="Times New Roman1" style:font-weight-complex="normal"/>
    </style:style>
    <style:style style:name="T71" style:family="text">
      <style:text-properties fo:color="#000400" fo:font-style="italic" fo:font-weight="bold" style:font-style-asian="italic" style:font-weight-asian="bold" style:font-name-complex="Times New Roman1"/>
    </style:style>
    <style:style style:name="T72" style:family="text">
      <style:text-properties fo:color="#000400" fo:font-style="italic" fo:font-weight="bold" style:font-style-asian="italic" style:font-weight-asian="bold" style:font-name-complex="Times New Roman1" style:font-weight-complex="bold"/>
    </style:style>
    <style:style style:name="T73" style:family="text">
      <style:text-properties fo:color="#202e28" style:font-name-complex="Times New Roman1"/>
    </style:style>
    <style:style style:name="T74" style:family="text">
      <style:text-properties fo:color="#202e28" fo:font-weight="bold" style:font-weight-asian="bold" style:font-name-complex="Times New Roman1"/>
    </style:style>
    <style:style style:name="T75" style:family="text">
      <style:text-properties fo:color="#435650" style:font-name-complex="Times New Roman1"/>
    </style:style>
    <style:style style:name="T76" style:family="text">
      <style:text-properties fo:color="#435650" fo:font-weight="bold" style:font-weight-asian="bold" style:font-name-complex="Times New Roman1"/>
    </style:style>
    <style:style style:name="T77" style:family="text">
      <style:text-properties fo:color="#07400b" style:font-name-complex="Times New Roman1"/>
    </style:style>
    <style:style style:name="T78" style:family="text">
      <style:text-properties fo:color="#5e7069" style:font-name-complex="Times New Roman1"/>
    </style:style>
    <style:style style:name="T79" style:family="text">
      <style:text-properties fo:color="#5e7069" fo:font-weight="bold" style:font-weight-asian="bold" style:font-name-complex="Times New Roman1"/>
    </style:style>
    <style:style style:name="T80" style:family="text">
      <style:text-properties style:font-name-asian="arialuni"/>
    </style:style>
    <style:style style:name="T81" style:family="text">
      <style:text-properties fo:color="#1f2c26" fo:font-weight="bold" style:font-weight-asian="bold" style:font-name-complex="Times New Roman1"/>
    </style:style>
    <style:style style:name="T82" style:family="text">
      <style:text-properties fo:color="#1f2c26" style:font-name-complex="Times New Roman1"/>
    </style:style>
    <style:style style:name="T83" style:family="text">
      <style:text-properties fo:color="#05120c" fo:font-weight="bold" style:font-weight-asian="bold" style:font-name-complex="Times New Roman1"/>
    </style:style>
    <style:style style:name="T84" style:family="text">
      <style:text-properties fo:color="#05120c" style:font-name-complex="Times New Roman1"/>
    </style:style>
    <style:style style:name="T85" style:family="text">
      <style:text-properties fo:color="#05120c" officeooo:rsid="0015ceae" style:font-name-complex="Times New Roman1"/>
    </style:style>
    <style:style style:name="T86" style:family="text">
      <style:text-properties fo:color="#05120c" fo:font-weight="normal" style:font-weight-asian="normal" style:font-name-complex="Times New Roman1" style:font-weight-complex="normal"/>
    </style:style>
    <style:style style:name="T87" style:family="text">
      <style:text-properties fo:color="#236825" fo:font-weight="bold" style:font-weight-asian="bold" style:font-name-complex="Times New Roman1"/>
    </style:style>
    <style:style style:name="T88" style:family="text">
      <style:text-properties fo:color="#000100" fo:font-weight="bold" style:font-weight-asian="bold" style:font-name-complex="Times New Roman1"/>
    </style:style>
    <style:style style:name="T89" style:family="text">
      <style:text-properties fo:color="#000100" style:font-name-complex="Times New Roman1"/>
    </style:style>
    <style:style style:name="T90" style:family="text">
      <style:text-properties fo:color="#4b5655" fo:font-weight="bold" style:font-weight-asian="bold" style:font-name-complex="Times New Roman1"/>
    </style:style>
    <style:style style:name="T91" style:family="text">
      <style:text-properties fo:color="#4b5655" style:font-name-complex="Times New Roman1"/>
    </style:style>
    <style:style style:name="T92" style:family="text">
      <style:text-properties fo:color="#143c18" style:font-name-complex="Times New Roman1"/>
    </style:style>
    <style:style style:name="T93" style:family="text">
      <style:text-properties fo:color="#14221c" fo:font-weight="bold" style:font-weight-asian="bold" style:font-name-complex="Times New Roman1"/>
    </style:style>
    <style:style style:name="T94" style:family="text">
      <style:text-properties fo:color="#14221c" style:font-name-complex="Times New Roman1"/>
    </style:style>
    <style:style style:name="T95" style:family="text">
      <style:text-properties fo:color="#303e39" fo:font-weight="bold" style:font-weight-asian="bold" style:font-name-complex="Times New Roman1"/>
    </style:style>
    <style:style style:name="T96" style:family="text">
      <style:text-properties fo:color="#303e39" style:font-name-complex="Times New Roman1"/>
    </style:style>
    <style:style style:name="T97" style:family="text">
      <style:text-properties fo:color="#000b04" style:font-name="Times New Roman" fo:font-size="12pt" fo:font-weight="bold" style:font-size-asian="12pt" style:font-weight-asian="bold" style:font-name-complex="Times New Roman1" style:font-size-complex="12pt"/>
    </style:style>
    <style:style style:name="T98" style:family="text">
      <style:text-properties fo:color="#000b04" style:font-name-complex="Times New Roman1"/>
    </style:style>
    <style:style style:name="T99" style:family="text">
      <style:text-properties fo:color="#000b04" fo:font-weight="bold" style:font-weight-asian="bold" style:font-name-complex="Times New Roman1"/>
    </style:style>
    <style:style style:name="T100" style:family="text">
      <style:text-properties fo:color="#4c5c56" style:font-name-complex="Times New Roman1"/>
    </style:style>
    <style:style style:name="T101" style:family="text">
      <style:text-properties fo:color="#103716" style:font-name-complex="Times New Roman1"/>
    </style:style>
    <style:style style:name="T102" style:family="text">
      <style:text-properties fo:color="#000020" style:font-name-complex="Times New Roman1"/>
    </style:style>
    <style:style style:name="T103" style:family="text">
      <style:text-properties fo:color="#111e18" style:font-name-complex="Times New Roman1"/>
    </style:style>
    <style:style style:name="T104" style:family="text">
      <style:text-properties fo:color="#111e18" fo:font-weight="bold" style:font-weight-asian="bold" style:font-name-complex="Times New Roman1"/>
    </style:style>
    <style:style style:name="T105" style:family="text">
      <style:text-properties fo:color="#000802" style:font-name-complex="Times New Roman1"/>
    </style:style>
    <style:style style:name="T106" style:family="text">
      <style:text-properties fo:color="#000802" style:font-name-complex="Times New Roman1" style:font-style-complex="italic"/>
    </style:style>
    <style:style style:name="T107" style:family="text">
      <style:text-properties fo:color="#000802" fo:font-weight="bold" style:font-weight-asian="bold" style:font-name-complex="Times New Roman1"/>
    </style:style>
    <style:style style:name="T108" style:family="text">
      <style:text-properties fo:color="#848f8d" fo:font-weight="bold" style:font-weight-asian="bold" style:font-name-complex="Times New Roman1"/>
    </style:style>
    <style:style style:name="T109" style:family="text">
      <style:text-properties fo:color="#848f8d" style:font-name-complex="Times New Roman1"/>
    </style:style>
    <style:style style:name="T110" style:family="text">
      <style:text-properties fo:color="#303e38" style:font-name-complex="Times New Roman1"/>
    </style:style>
    <style:style style:name="T111" style:family="text">
      <style:text-properties fo:color="#303e38" fo:font-weight="bold" style:font-weight-asian="bold" style:font-name-complex="Times New Roman1"/>
    </style:style>
    <style:style style:name="T112" style:family="text">
      <style:text-properties fo:color="#4c5854" style:font-name-complex="Times New Roman1"/>
    </style:style>
    <style:style style:name="T113" style:family="text">
      <style:text-properties fo:color="#06120c" fo:font-weight="bold" style:font-weight-asian="bold" style:font-name-complex="Times New Roman1"/>
    </style:style>
    <style:style style:name="T114" style:family="text">
      <style:text-properties fo:color="#06120c" fo:font-weight="bold" style:font-weight-asian="bold" style:font-name-complex="Times New Roman1" style:font-weight-complex="bold"/>
    </style:style>
    <style:style style:name="T115" style:family="text">
      <style:text-properties fo:color="#06120c" style:font-name-complex="Times New Roman1"/>
    </style:style>
    <style:style style:name="T116" style:family="text">
      <style:text-properties fo:color="#06120c" fo:font-style="italic" fo:font-weight="bold" style:font-style-asian="italic" style:font-weight-asian="bold" style:font-name-complex="Times New Roman1"/>
    </style:style>
    <style:style style:name="T117" style:family="text">
      <style:text-properties fo:color="#06120c" style:font-name="Times New Roman" fo:font-size="12pt" style:font-size-asian="12pt" style:font-name-complex="Times New Roman1" style:font-size-complex="12pt"/>
    </style:style>
    <style:style style:name="T118" style:family="text">
      <style:text-properties fo:color="#46544e" fo:font-weight="bold" style:font-weight-asian="bold" style:font-name-complex="Times New Roman1"/>
    </style:style>
    <style:style style:name="T119" style:family="text">
      <style:text-properties fo:color="#46544e" style:font-name-complex="Times New Roman1"/>
    </style:style>
    <style:style style:name="T120" style:family="text">
      <style:text-properties fo:color="#2a3731" style:font-name-complex="Times New Roman1"/>
    </style:style>
    <style:style style:name="T121" style:family="text">
      <style:text-properties fo:color="#2a3731" fo:font-weight="bold" style:font-weight-asian="bold" style:font-name-complex="Times New Roman1"/>
    </style:style>
    <style:style style:name="T122" style:family="text">
      <style:text-properties fo:color="#2a3731" fo:font-weight="bold" style:font-weight-asian="bold" style:font-name-complex="Times New Roman1" style:font-weight-complex="bold"/>
    </style:style>
    <style:style style:name="T123" style:family="text">
      <style:text-properties fo:color="#062808" style:font-name-complex="Times New Roman1"/>
    </style:style>
    <style:style style:name="T124" style:family="text">
      <style:text-properties fo:color="#062808" fo:font-weight="bold" style:font-weight-asian="bold" style:font-name-complex="Times New Roman1"/>
    </style:style>
    <style:style style:name="T125" style:family="text">
      <style:text-properties fo:color="#596b66" style:font-name-complex="Times New Roman1"/>
    </style:style>
    <style:style style:name="T126" style:family="text">
      <style:text-properties fo:color="#081810" style:font-name-complex="Times New Roman1"/>
    </style:style>
    <style:style style:name="T127" style:family="text">
      <style:text-properties fo:color="#081810" fo:font-weight="bold" style:font-weight-asian="bold" style:font-name-complex="Times New Roman1"/>
    </style:style>
    <style:style style:name="T128" style:family="text">
      <style:text-properties fo:color="#24352d" style:font-name-complex="Times New Roman1"/>
    </style:style>
    <style:style style:name="T129" style:family="text">
      <style:text-properties fo:color="#24352d" fo:font-weight="bold" style:font-weight-asian="bold" style:font-name-complex="Times New Roman1"/>
    </style:style>
    <style:style style:name="T130" style:family="text">
      <style:text-properties fo:color="#414f48" style:font-name-complex="Times New Roman1"/>
    </style:style>
    <style:style style:name="T131" style:family="text">
      <style:text-properties fo:color="#414f48" fo:font-weight="bold" style:font-weight-asian="bold" style:font-name-complex="Times New Roman1"/>
    </style:style>
    <style:style style:name="T132" style:family="text">
      <style:text-properties fo:color="#0e1c15"/>
    </style:style>
    <style:style style:name="T133" style:family="text">
      <style:text-properties fo:color="#0e1c15" style:font-name-complex="Times New Roman1"/>
    </style:style>
    <style:style style:name="T134" style:family="text">
      <style:text-properties fo:color="#0e1c15" officeooo:rsid="00227775" style:font-name-complex="Times New Roman1"/>
    </style:style>
    <style:style style:name="T135" style:family="text">
      <style:text-properties fo:color="#0e1c15" fo:font-weight="bold" style:font-weight-asian="bold"/>
    </style:style>
    <style:style style:name="T136" style:family="text">
      <style:text-properties fo:color="#0e1c15" fo:font-weight="bold" style:font-weight-asian="bold" style:font-name-complex="Times New Roman1"/>
    </style:style>
    <style:style style:name="T137" style:family="text">
      <style:text-properties fo:color="#000701"/>
    </style:style>
    <style:style style:name="T138" style:family="text">
      <style:text-properties fo:color="#000701" style:font-name-complex="Times New Roman1"/>
    </style:style>
    <style:style style:name="T139" style:family="text">
      <style:text-properties fo:color="#000701" fo:font-weight="bold" style:font-weight-asian="bold" style:font-name-complex="Times New Roman1"/>
    </style:style>
    <style:style style:name="T140" style:family="text">
      <style:text-properties fo:color="#27382f" style:font-name-complex="Times New Roman1"/>
    </style:style>
    <style:style style:name="T141" style:family="text">
      <style:text-properties fo:color="#27382f" fo:font-weight="bold" style:font-weight-asian="bold" style:font-name-complex="Times New Roman1"/>
    </style:style>
    <style:style style:name="T142" style:family="text">
      <style:text-properties fo:color="#435148" style:font-name-complex="Times New Roman1"/>
    </style:style>
    <style:style style:name="T143" style:family="text">
      <style:text-properties fo:color="#435148" fo:font-weight="bold" style:font-weight-asian="bold" style:font-name-complex="Times New Roman1"/>
    </style:style>
    <style:style style:name="T144" style:family="text">
      <style:text-properties fo:color="#14221b" style:font-name-complex="Times New Roman1"/>
    </style:style>
    <style:style style:name="T145" style:family="text">
      <style:text-properties fo:color="#14221b" fo:font-weight="bold" style:font-weight-asian="bold" style:font-name-complex="Times New Roman1"/>
    </style:style>
    <style:style style:name="T146" style:family="text">
      <style:text-properties fo:color="#000902" style:font-name-complex="Times New Roman1"/>
    </style:style>
    <style:style style:name="T147" style:family="text">
      <style:text-properties fo:color="#000902" fo:font-weight="bold" style:font-weight-asian="bold" style:font-name-complex="Times New Roman1"/>
    </style:style>
    <style:style style:name="T148" style:family="text">
      <style:text-properties fo:color="#354743" style:font-name-complex="Times New Roman1"/>
    </style:style>
    <style:style style:name="T149" style:family="text">
      <style:text-properties fo:color="#163c19" style:font-name-complex="Times New Roman1"/>
    </style:style>
    <style:style style:name="T150" style:family="text">
      <style:text-properties fo:color="#1a2922" style:font-name-complex="Times New Roman1"/>
    </style:style>
    <style:style style:name="T151" style:family="text">
      <style:text-properties fo:color="#1a2922" fo:font-weight="bold" style:font-weight-asian="bold" style:font-name-complex="Times New Roman1"/>
    </style:style>
    <style:style style:name="T152" style:family="text">
      <style:text-properties fo:color="#021008" style:font-name="Times New Roman" fo:font-size="12pt" style:font-size-asian="12pt" style:font-name-complex="Times New Roman1" style:font-size-complex="12pt"/>
    </style:style>
    <style:style style:name="T153" style:family="text">
      <style:text-properties fo:color="#021008" style:font-name="Times New Roman" fo:font-size="12pt" officeooo:rsid="00133d91" style:font-size-asian="12pt" style:font-name-complex="Times New Roman1" style:font-size-complex="12pt"/>
    </style:style>
    <style:style style:name="T154" style:family="text">
      <style:text-properties fo:color="#021008" style:font-name-complex="Times New Roman1"/>
    </style:style>
    <style:style style:name="T155" style:family="text">
      <style:text-properties fo:color="#021008" fo:font-weight="bold" style:font-weight-asian="bold" style:font-name-complex="Times New Roman1"/>
    </style:style>
    <style:style style:name="T156" style:family="text">
      <style:text-properties fo:color="#37473c" style:font-name-complex="Times New Roman1"/>
    </style:style>
    <style:style style:name="T157" style:family="text">
      <style:text-properties fo:color="#37473c" fo:font-weight="bold" style:font-weight-asian="bold" style:font-name-complex="Times New Roman1"/>
    </style:style>
    <style:style style:name="T158" style:family="text">
      <style:text-properties fo:color="#002200" style:font-name-complex="Times New Roman1"/>
    </style:style>
    <style:style style:name="T159" style:family="text">
      <style:text-properties fo:color="#586d66" style:font-name-complex="Times New Roman1"/>
    </style:style>
    <style:style style:name="T160" style:family="text">
      <style:text-properties fo:color="#13221a" style:font-name="Times New Roman" fo:font-size="12pt" fo:font-weight="bold" style:font-size-asian="12pt" style:font-weight-asian="bold" style:font-name-complex="Times New Roman1" style:font-size-complex="12pt"/>
    </style:style>
    <style:style style:name="T161" style:family="text">
      <style:text-properties fo:color="#13221a" fo:font-weight="bold" style:font-weight-asian="bold" style:font-name-complex="Times New Roman1"/>
    </style:style>
    <style:style style:name="T162" style:family="text">
      <style:text-properties fo:color="#13221a" fo:font-weight="bold" style:font-weight-asian="bold" style:font-name-complex="Times New Roman1" style:font-weight-complex="bold"/>
    </style:style>
    <style:style style:name="T163" style:family="text">
      <style:text-properties fo:color="#13221a" style:font-name-complex="Times New Roman1"/>
    </style:style>
    <style:style style:name="T164" style:family="text">
      <style:text-properties fo:color="#313e38" style:font-name-complex="Times New Roman1"/>
    </style:style>
    <style:style style:name="T165" style:family="text">
      <style:text-properties fo:color="#313e38" fo:font-weight="bold" style:font-weight-asian="bold" style:font-name-complex="Times New Roman1"/>
    </style:style>
    <style:style style:name="T166" style:family="text">
      <style:text-properties fo:color="#4b5d5b" style:font-name-complex="Times New Roman1"/>
    </style:style>
    <style:style style:name="T167" style:family="text">
      <style:text-properties fo:color="#4b5d5b" fo:font-weight="bold" style:font-weight-asian="bold" style:font-name-complex="Times New Roman1"/>
    </style:style>
    <style:style style:name="T168" style:family="text">
      <style:text-properties fo:color="#6e7971" fo:font-weight="bold" style:font-weight-asian="bold" style:font-name-complex="Times New Roman1"/>
    </style:style>
    <style:style style:name="T169" style:family="text">
      <style:text-properties fo:color="#6e7971" style:font-name-complex="Times New Roman1"/>
    </style:style>
    <style:style style:name="T170" style:family="text">
      <style:text-properties fo:color="#0c1a13" fo:font-weight="bold" style:font-weight-asian="bold" style:font-name-complex="Times New Roman1"/>
    </style:style>
    <style:style style:name="T171" style:family="text">
      <style:text-properties fo:color="#0c1a13" fo:font-weight="bold" style:font-weight-asian="bold" style:font-name-complex="Times New Roman1" style:font-weight-complex="bold"/>
    </style:style>
    <style:style style:name="T172" style:family="text">
      <style:text-properties fo:color="#0c1a13" fo:font-weight="bold" style:font-weight-asian="bold" style:font-name-complex="Times New Roman1" style:font-style-complex="italic"/>
    </style:style>
    <style:style style:name="T173" style:family="text">
      <style:text-properties fo:color="#0c1a13" style:font-name-complex="Times New Roman1"/>
    </style:style>
    <style:style style:name="T174" style:family="text">
      <style:text-properties fo:color="#0c1a13" fo:font-weight="normal" style:font-weight-asian="normal" style:font-name-complex="Times New Roman1"/>
    </style:style>
    <style:style style:name="T175" style:family="text">
      <style:text-properties fo:color="#0c1a13" fo:font-weight="normal" style:font-weight-asian="normal" style:font-name-complex="Times New Roman1" style:font-weight-complex="normal"/>
    </style:style>
    <style:style style:name="T176" style:family="text">
      <style:text-properties fo:color="#001100" fo:font-weight="bold" style:font-weight-asian="bold" style:font-name-complex="Times New Roman1"/>
    </style:style>
    <style:style style:name="T177" style:family="text">
      <style:text-properties fo:color="#555d59" fo:font-weight="bold" style:font-weight-asian="bold" style:font-name-complex="Times New Roman1"/>
    </style:style>
    <style:style style:name="T178" style:family="text">
      <style:text-properties fo:color="#555d59" style:font-name-complex="Times New Roman1"/>
    </style:style>
    <style:style style:name="T179" style:family="text">
      <style:text-properties fo:color="#32463c" style:font-name-complex="Times New Roman1"/>
    </style:style>
    <style:style style:name="T180" style:family="text">
      <style:text-properties fo:color="#32463c" fo:font-weight="bold" style:font-weight-asian="bold" style:font-name-complex="Times New Roman1"/>
    </style:style>
    <style:style style:name="T181" style:family="text">
      <style:text-properties fo:color="#00000a" fo:font-weight="normal" style:font-weight-asian="normal"/>
    </style:style>
    <style:style style:name="T182" style:family="text">
      <style:text-properties fo:color="#06140d" style:font-name-complex="Times New Roman1"/>
    </style:style>
    <style:style style:name="T183" style:family="text">
      <style:text-properties fo:color="#06140d" fo:font-weight="bold" style:font-weight-asian="bold" style:font-name-complex="Times New Roman1"/>
    </style:style>
    <style:style style:name="T184" style:family="text">
      <style:text-properties fo:color="#324540" style:font-name-complex="Times New Roman1"/>
    </style:style>
    <style:style style:name="T185" style:family="text">
      <style:text-properties fo:color="#445c5a" style:font-name-complex="Times New Roman1"/>
    </style:style>
    <style:style style:name="T186" style:family="text">
      <style:text-properties fo:color="#09160f" fo:font-weight="bold" style:font-weight-asian="bold" style:font-name-complex="Times New Roman1"/>
    </style:style>
    <style:style style:name="T187" style:family="text">
      <style:text-properties fo:color="#09160f" fo:font-weight="bold" style:font-weight-asian="bold" style:font-name-complex="Times New Roman1" style:font-weight-complex="bold"/>
    </style:style>
    <style:style style:name="T188" style:family="text">
      <style:text-properties fo:color="#09160f" fo:font-weight="bold" officeooo:rsid="000f5d02" style:font-weight-asian="bold" style:font-name-complex="Times New Roman1"/>
    </style:style>
    <style:style style:name="T189" style:family="text">
      <style:text-properties fo:color="#09160f" style:font-name-complex="Times New Roman1"/>
    </style:style>
    <style:style style:name="T190" style:family="text">
      <style:text-properties fo:color="#000300" style:font-name-complex="Times New Roman1"/>
    </style:style>
    <style:style style:name="T191" style:family="text">
      <style:text-properties fo:color="#000300" fo:font-weight="bold" style:font-weight-asian="bold" style:font-name-complex="Times New Roman1"/>
    </style:style>
    <style:style style:name="T192" style:family="text">
      <style:text-properties fo:color="#000300" fo:font-weight="bold" style:font-weight-asian="bold" style:font-name-complex="Times New Roman1" style:font-weight-complex="bold"/>
    </style:style>
    <style:style style:name="T193" style:family="text">
      <style:text-properties fo:color="#000300" fo:font-style="italic" fo:font-weight="bold" style:font-style-asian="italic" style:font-weight-asian="bold" style:font-name-complex="Times New Roman1"/>
    </style:style>
    <style:style style:name="T194" style:family="text">
      <style:text-properties fo:color="#000300" fo:font-style="italic" fo:font-weight="bold" style:font-style-asian="italic" style:font-weight-asian="bold" style:font-name-complex="Times New Roman1" style:font-weight-complex="bold"/>
    </style:style>
    <style:style style:name="T195" style:family="text">
      <style:text-properties fo:color="#2d3e35" style:font-name-complex="Times New Roman1"/>
    </style:style>
    <style:style style:name="T196" style:family="text">
      <style:text-properties fo:color="#2d3e35" fo:font-weight="bold" style:font-weight-asian="bold" style:font-name-complex="Times New Roman1"/>
    </style:style>
    <style:style style:name="T197" style:family="text">
      <style:text-properties fo:color="#2d3e35" fo:font-weight="bold" style:font-weight-asian="bold" style:font-name-complex="Times New Roman1" style:font-weight-complex="bold"/>
    </style:style>
    <style:style style:name="T198" style:family="text">
      <style:text-properties fo:color="#485a50" style:font-name-complex="Times New Roman1"/>
    </style:style>
    <style:style style:name="T199" style:family="text">
      <style:text-properties fo:color="#485a50" fo:font-style="italic" fo:font-weight="bold" officeooo:rsid="000f5d02" style:font-style-asian="italic" style:font-weight-asian="bold" style:font-name-complex="Times New Roman1" style:font-weight-complex="bold"/>
    </style:style>
    <style:style style:name="T200" style:family="text">
      <style:text-properties fo:color="#485a50" fo:font-weight="bold" officeooo:rsid="000f5d02" style:font-weight-asian="bold" style:font-name-complex="Times New Roman1"/>
    </style:style>
    <style:style style:name="T201" style:family="text">
      <style:text-properties fo:color="#020f08" style:font-name-complex="Times New Roman1"/>
    </style:style>
    <style:style style:name="T202" style:family="text">
      <style:text-properties fo:color="#020f08" fo:font-weight="bold" style:font-weight-asian="bold" style:font-name-complex="Times New Roman1"/>
    </style:style>
    <style:style style:name="T203" style:family="text">
      <style:text-properties fo:color="#020f08" fo:font-weight="bold" officeooo:rsid="000f5d02" style:font-weight-asian="bold" style:font-name-complex="Times New Roman1"/>
    </style:style>
    <style:style style:name="T204" style:family="text">
      <style:text-properties fo:color="#27362e" style:font-name-complex="Times New Roman1"/>
    </style:style>
    <style:style style:name="T205" style:family="text">
      <style:text-properties fo:color="#27362e" fo:font-weight="bold" style:font-weight-asian="bold" style:font-name-complex="Times New Roman1"/>
    </style:style>
    <style:style style:name="T206" style:family="text">
      <style:text-properties fo:color="#48564f" style:font-name-complex="Times New Roman1"/>
    </style:style>
    <style:style style:name="T207" style:family="text">
      <style:text-properties fo:color="#5d6c69" fo:font-weight="bold" style:font-weight-asian="bold" style:font-name-complex="Times New Roman1"/>
    </style:style>
    <style:style style:name="T208" style:family="text">
      <style:text-properties fo:color="#5d6c69" style:font-name-complex="Times New Roman1"/>
    </style:style>
    <style:style style:name="T209" style:family="text">
      <style:text-properties fo:color="#05130b" fo:font-weight="bold" style:font-weight-asian="bold" style:font-name-complex="Times New Roman1"/>
    </style:style>
    <style:style style:name="T210" style:family="text">
      <style:text-properties fo:color="#05130b" style:font-name-complex="Times New Roman1"/>
    </style:style>
    <style:style style:name="T211" style:family="text">
      <style:text-properties fo:color="#000500" fo:font-weight="bold" style:font-weight-asian="bold" style:font-name-complex="Times New Roman1"/>
    </style:style>
    <style:style style:name="T212" style:family="text">
      <style:text-properties fo:color="#000500" style:font-name-complex="Times New Roman1"/>
    </style:style>
    <style:style style:name="T213" style:family="text">
      <style:text-properties fo:color="#1e2f26" style:font-name-complex="Times New Roman1"/>
    </style:style>
    <style:style style:name="T214" style:family="text">
      <style:text-properties fo:color="#1e2f26" fo:font-weight="bold" style:font-weight-asian="bold" style:font-name-complex="Times New Roman1"/>
    </style:style>
    <style:style style:name="T215" style:family="text">
      <style:text-properties fo:color="#3f4a42" fo:font-weight="bold" style:font-weight-asian="bold" style:font-name-complex="Times New Roman1"/>
    </style:style>
    <style:style style:name="T216" style:family="text">
      <style:text-properties fo:color="#3f4a42" style:font-name-complex="Times New Roman1"/>
    </style:style>
    <style:style style:name="T217" style:family="text">
      <style:text-properties fo:color="#586762" fo:font-weight="bold" style:font-weight-asian="bold" style:font-name-complex="Times New Roman1"/>
    </style:style>
    <style:style style:name="T218" style:family="text">
      <style:text-properties fo:color="#586762" style:font-name-complex="Times New Roman1"/>
    </style:style>
    <style:style style:name="T219" style:family="text">
      <style:text-properties fo:color="#000623" style:font-name-complex="Times New Roman1"/>
    </style:style>
    <style:style style:name="T220" style:family="text">
      <style:text-properties fo:color="#1f2d26" fo:font-weight="bold" style:font-weight-asian="bold" style:font-name-complex="Times New Roman1"/>
    </style:style>
    <style:style style:name="T221" style:family="text">
      <style:text-properties fo:color="#1f2d26" style:font-name-complex="Times New Roman1"/>
    </style:style>
    <style:style style:name="T222" style:family="text">
      <style:text-properties fo:color="#1f2d26" fo:font-size="10pt" style:font-name-complex="Times New Roman1"/>
    </style:style>
    <style:style style:name="T223" style:family="text">
      <style:text-properties fo:color="#1f2d26" style:font-name="Times New Roman" fo:font-size="12pt" style:font-size-asian="12pt" style:font-name-complex="Times New Roman1" style:font-size-complex="12pt"/>
    </style:style>
    <style:style style:name="T224" style:family="text">
      <style:text-properties fo:color="#38473f" fo:font-weight="bold" style:font-weight-asian="bold" style:font-name-complex="Times New Roman1"/>
    </style:style>
    <style:style style:name="T225" style:family="text">
      <style:text-properties fo:color="#38473f" style:font-name-complex="Times New Roman1"/>
    </style:style>
    <style:style style:name="T226" style:family="text">
      <style:text-properties fo:color="#38473f" style:font-name="Times New Roman" fo:font-size="12pt" style:font-size-asian="12pt" style:font-name-complex="Times New Roman1" style:font-size-complex="12pt"/>
    </style:style>
    <style:style style:name="T227" style:family="text">
      <style:text-properties fo:color="#031a2e" style:font-name-complex="Times New Roman1"/>
    </style:style>
    <style:style style:name="T228" style:family="text">
      <style:text-properties fo:color="#667f7c" fo:font-weight="bold" style:font-weight-asian="bold" style:font-name-complex="Times New Roman1"/>
    </style:style>
    <style:style style:name="T229" style:family="text">
      <style:text-properties fo:color="#667f7c" style:font-name-complex="Times New Roman1"/>
    </style:style>
    <style:style style:name="T230" style:family="text">
      <style:text-properties fo:color="#4f5c57" style:font-name-complex="Times New Roman1"/>
    </style:style>
    <style:style style:name="T231" style:family="text">
      <style:text-properties fo:color="#526361" style:font-name-complex="Times New Roman1"/>
    </style:style>
    <style:style style:name="T232" style:family="text">
      <style:text-properties fo:color="#2f3934" style:font-name-complex="Times New Roman1"/>
    </style:style>
    <style:style style:name="T233" style:family="text">
      <style:text-properties fo:color="#2f3934" style:font-name-complex="Times New Roman1" style:font-style-complex="italic"/>
    </style:style>
    <style:style style:name="T234" style:family="text">
      <style:text-properties fo:color="#354f51" style:font-name-complex="Times New Roman1"/>
    </style:style>
    <style:style style:name="T235" style:family="text">
      <style:text-properties fo:letter-spacing="0.007cm" fo:font-weight="bold" style:font-name-asian="Times New Roman1" style:font-weight-asian="bold"/>
    </style:style>
    <style:style style:name="T236" style:family="text">
      <style:text-properties fo:letter-spacing="0.007cm" style:font-name-asian="Times New Roman1" style:language-asian="pl" style:country-asian="PL" style:font-name-complex="Times New Roman1"/>
    </style:style>
    <style:style style:name="T237" style:family="text">
      <style:text-properties fo:letter-spacing="0.007cm" style:font-name-asian="Times New Roman1" style:font-name-complex="Times New Roman1"/>
    </style:style>
    <style:style style:name="T238" style:family="text">
      <style:text-properties fo:letter-spacing="0.007cm" officeooo:rsid="001753a6" style:font-name-asian="Times New Roman1" style:font-name-complex="Times New Roman1"/>
    </style:style>
    <style:style style:name="T239" style:family="text">
      <style:text-properties fo:letter-spacing="0.007cm" fo:font-weight="normal" style:font-name-asian="Times New Roman1" style:font-weight-asian="normal" style:font-name-complex="Times New Roman1" style:font-weight-complex="normal"/>
    </style:style>
    <style:style style:name="T240" style:family="text">
      <style:text-properties fo:font-weight="normal" style:font-weight-asian="normal" style:font-weight-complex="normal"/>
    </style:style>
    <style:style style:name="T241" style:family="text">
      <style:text-properties fo:font-weight="bold" style:font-weight-asian="bold" style:font-weight-complex="bold"/>
    </style:style>
    <style:style style:name="T242" style:family="text">
      <style:text-properties fo:font-weight="bold" style:font-weight-asian="bold" style:font-name-complex="Times New Roman1"/>
    </style:style>
    <style:style style:name="T243" style:family="text">
      <style:text-properties fo:font-weight="bold" style:font-weight-asian="bold" style:font-name-complex="Times New Roman1" style:font-weight-complex="bold"/>
    </style:style>
    <style:style style:name="T244" style:family="text">
      <style:text-properties fo:font-weight="bold" officeooo:rsid="00098dd6" style:font-weight-asian="bold" style:font-name-complex="Times New Roman1"/>
    </style:style>
    <style:style style:name="T245" style:family="text">
      <style:text-properties fo:font-weight="bold" style:font-name-asian="arialuni" style:language-asian="pl" style:country-asian="PL" style:font-weight-asian="bold" style:font-name-complex="Times New Roman1"/>
    </style:style>
    <style:style style:name="T246" style:family="text">
      <style:text-properties fo:font-weight="bold" style:font-name-asian="Arial Unicode MS" style:language-asian="pl" style:country-asian="PL" style:font-weight-asian="bold" style:font-name-complex="Times New Roman1" style:font-weight-complex="bold"/>
    </style:style>
    <style:style style:name="T247" style:family="text">
      <style:text-properties fo:font-weight="bold" fo:background-color="transparent" style:font-name-asian="Arial Unicode MS" style:language-asian="pl" style:country-asian="PL" style:font-weight-asian="bold" style:font-name-complex="Times New Roman1" style:font-weight-complex="bold"/>
    </style:style>
    <style:style style:name="T248" style:family="text">
      <style:text-properties style:font-name-complex="Times New Roman1"/>
    </style:style>
    <style:style style:name="T249" style:family="text">
      <style:text-properties style:font-name-complex="Times New Roman1" style:font-style-complex="italic"/>
    </style:style>
    <style:style style:name="T250" style:family="text">
      <style:text-properties style:font-name-asian="Calibri1" style:font-name-complex="Times New Roman1"/>
    </style:style>
    <style:style style:name="T251" style:family="text">
      <style:text-properties style:font-name-asian="Times New Roman1" style:language-asian="pl" style:country-asian="PL" style:font-name-complex="Times New Roman1"/>
    </style:style>
    <style:style style:name="T252" style:family="text">
      <style:text-properties style:font-name-asian="Arial Unicode MS" style:language-asian="pl" style:country-asian="PL" style:font-name-complex="Times New Roman1" style:font-weight-complex="bold"/>
    </style:style>
    <style:style style:name="T253" style:family="text">
      <style:text-properties style:font-name-complex="Arial1"/>
    </style:style>
    <style:style style:name="T254" style:family="text">
      <style:text-properties fo:font-style="italic" fo:font-weight="normal" style:font-style-asian="italic" style:font-weight-asian="normal"/>
    </style:style>
    <style:style style:name="T255" style:family="text">
      <style:text-properties fo:color="#ff6600" style:font-name-complex="Times New Roman1"/>
    </style:style>
    <style:style style:name="T256" style:family="text">
      <style:text-properties fo:color="#ff3333" fo:font-weight="bold" style:font-weight-asian="bold" style:font-name-complex="Times New Roman1" style:font-weight-complex="bold"/>
    </style:style>
    <style:style style:name="T257" style:family="text">
      <style:text-properties fo:background-color="transparent" style:font-name-asian="Times New Roman1" style:language-asian="pl" style:country-asian="PL" style:font-name-complex="Times New Roman1"/>
    </style:style>
    <style:style style:name="T258" style:family="text">
      <style:text-properties officeooo:rsid="000cf2be"/>
    </style:style>
    <style:style style:name="T259" style:family="text">
      <style:text-properties officeooo:rsid="0019b92f"/>
    </style:style>
    <style:style style:name="T260" style:family="text">
      <style:text-properties officeooo:rsid="001a8396"/>
    </style:style>
    <style:style style:name="T261" style:family="text">
      <style:text-properties officeooo:rsid="001bf673"/>
    </style:style>
    <style:style style:name="T262" style:family="text">
      <style:text-properties officeooo:rsid="00201fba"/>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3"/>
      <text:p text:style-name="P3"/>
      <text:p text:style-name="P6">IOŚ.271.3.2020</text:p>
      <text:p text:style-name="P10"><text:s/></text:p>
      <text:p text:style-name="P10"/>
      <text:p text:style-name="P18"/>
      <text:p text:style-name="P20">Specyfikacja Istotnych Warunków Zamówienia</text:p>
      <text:p text:style-name="P20"/>
      <text:p text:style-name="P18"/>
      <text:p text:style-name="P26"><text:span text:style-name="T43">w postępowaniu o zamówienie publiczne prowa</text:span><text:span text:style-name="T41">d</text:span><text:span text:style-name="T43">zonym w </text:span><text:span text:style-name="T41">t</text:span><text:span text:style-name="T43">rybi</text:span><text:span text:style-name="T41">e </text:span><text:span text:style-name="T43">prz</text:span><text:span text:style-name="T41">e</text:span><text:span text:style-name="T43">targu n</text:span><text:span text:style-name="T41">i</text:span><text:span text:style-name="T43">eograniczonego na podstawie art</text:span><text:span text:style-name="T2">. </text:span><text:span text:style-name="T43">39 ustawy z 29 s</text:span><text:span text:style-name="T41">t</text:span><text:span text:style-name="T43">ycz</text:span><text:span text:style-name="T44">n</text:span><text:span text:style-name="T41">i</text:span><text:span text:style-name="T43">a 2004 r</text:span><text:span text:style-name="T45">. </text:span><text:span text:style-name="T41">- </text:span><text:span text:style-name="T43">Pra</text:span><text:span text:style-name="T41">w</text:span><text:span text:style-name="T43">o zamó</text:span><text:span text:style-name="T41">w</text:span><text:span text:style-name="T43">i</text:span><text:span text:style-name="T41">e</text:span><text:span text:style-name="T43">ń p</text:span><text:span text:style-name="T41">u</text:span><text:span text:style-name="T43">b</text:span><text:span text:style-name="T41">l</text:span><text:span text:style-name="T43">icznyc</text:span><text:span text:style-name="T41">h </text:span></text:p>
      <text:p text:style-name="P26"><text:span text:style-name="T43">(</text:span><text:span text:style-name="T41">D</text:span><text:span text:style-name="T43">z</text:span><text:span text:style-name="T46">. </text:span><text:span text:style-name="T43">U</text:span><text:span text:style-name="T45">. </text:span><text:span text:style-name="T43">z 2019 r</text:span><text:span text:style-name="T44">. </text:span><text:span text:style-name="T43">poz</text:span><text:span text:style-name="T47">.</text:span><text:span text:style-name="T43">1843) o warto</text:span><text:span text:style-name="T47">ś</text:span><text:span text:style-name="T43">c</text:span><text:span text:style-name="T41">i </text:span><text:span text:style-name="T43">zamó</text:span><text:span text:style-name="T41">wi</text:span><text:span text:style-name="T43">e</text:span><text:span text:style-name="T41">nia </text:span><text:span text:style-name="T43">n</text:span><text:span text:style-name="T41">i</text:span><text:span text:style-name="T43">ep</text:span><text:span text:style-name="T41">r</text:span><text:span text:style-name="T43">zekracz</text:span><text:span text:style-name="T41">a</text:span><text:span text:style-name="T43">jące</text:span><text:span text:style-name="T41">j </text:span><text:span text:style-name="T43">k</text:span><text:span text:style-name="T41">w</text:span><text:span text:style-name="T43">o</text:span><text:span text:style-name="T41">t </text:span><text:span text:style-name="T43">ok</text:span><text:span text:style-name="T41">r</text:span><text:span text:style-name="T43">eślonyc</text:span><text:span text:style-name="T41">h </text:span><text:span text:style-name="T43">w prze</text:span><text:span text:style-name="T41">pi</text:span><text:span text:style-name="T43">s</text:span><text:span text:style-name="T41">a</text:span><text:span text:style-name="T43">c</text:span><text:span text:style-name="T41">h </text:span><text:span text:style-name="T43">wy</text:span><text:span text:style-name="T41">d</text:span><text:span text:style-name="T43">anych na podstawie a</text:span><text:span text:style-name="T41">rt</text:span><text:span text:style-name="T2">. </text:span><text:span text:style-name="T41">1</text:span><text:span text:style-name="T43">1 </text:span><text:span text:style-name="T41">u</text:span><text:span text:style-name="T43">st</text:span><text:span text:style-name="T2">. </text:span><text:span text:style-name="T43">8 </text:span><text:span text:style-name="T41">u</text:span><text:span text:style-name="T43">s</text:span><text:span text:style-name="T41">taw</text:span><text:span text:style-name="T43">y P</text:span><text:span text:style-name="T41">r</text:span><text:span text:style-name="T43">a</text:span><text:span text:style-name="T41">w</text:span><text:span text:style-name="T43">o Z</text:span><text:span text:style-name="T41">amówi</text:span><text:span text:style-name="T43">eń </text:span><text:span text:style-name="T41">Publ</text:span><text:span text:style-name="T43">iczny</text:span><text:span text:style-name="T41">c</text:span><text:span text:style-name="T43">h</text:span><text:span text:style-name="T47">.</text:span></text:p>
      <text:p text:style-name="P34"/>
      <text:p text:style-name="P34"/>
      <text:p text:style-name="P34"/>
      <text:p text:style-name="P20">PRZEDMIOT ZAMÓWIENIA:</text:p>
      <text:p text:style-name="P20"/>
      <text:p text:style-name="P20"/>
      <text:p text:style-name="P10">„Dowożenie <text:s/>uczniów do <text:s/>Publicznych Szkół Podstawowych na terenie gminy Gzy”</text:p>
      <text:p text:style-name="P10"/>
      <text:p text:style-name="P10"/>
      <text:p text:style-name="P10"/>
      <text:p text:style-name="P18"/>
      <text:p text:style-name="P27"><text:span text:style-name="T41">Zamaw</text:span><text:span text:style-name="T43">i</text:span><text:span text:style-name="T41">a</text:span><text:span text:style-name="T43">j</text:span><text:span text:style-name="T41">ący</text:span><text:span text:style-name="T43">: Gm</text:span><text:span text:style-name="T47">i</text:span><text:span text:style-name="T43">na Gzy</text:span></text:p>
      <text:p text:style-name="P27"><text:span text:style-name="T41">Rodzaj zamówienia</text:span><text:span text:style-name="T47">: </text:span><text:span text:style-name="T43">Usł</text:span><text:span text:style-name="T41">uga</text:span></text:p>
      <text:p text:style-name="P36"/>
      <text:p text:style-name="P36"/>
      <text:p text:style-name="P36"/>
      <text:p text:style-name="P36"/>
      <text:p text:style-name="P36"/>
      <text:p text:style-name="P35"><text:s/></text:p>
      <text:p text:style-name="P18"><text:s text:c="75"/></text:p>
      <text:p text:style-name="P18"/>
      <text:p text:style-name="P18"/>
      <text:p text:style-name="P18"/>
      <text:p text:style-name="P19"><text:s text:c="3"/><text:tab/><text:tab/><text:tab/><text:tab/><text:tab/><text:tab/> Zatwierdził:</text:p>
      <text:p text:style-name="P19"/>
      <text:p text:style-name="P36"/>
      <text:p text:style-name="P36"><text:s text:c="77"/>…………………………………….</text:p>
      <text:p text:style-name="P28"><text:span text:style-name="T48"><text:s text:c="116"/></text:span><text:span text:style-name="T2"><text:s/></text:span><text:span text:style-name="T7">Data i podpis</text:span></text:p>
      <text:p text:style-name="P10"/>
      <text:p text:style-name="P10"/>
      <text:p text:style-name="P10"/>
      <text:p text:style-name="P10"/>
      <text:p text:style-name="P10"/>
      <text:p text:style-name="P10">Sporządził:</text:p>
      <text:p text:style-name="P10"/>
      <text:p text:style-name="P10"/>
      <text:p text:style-name="P3"><text:soft-page-break/><text:s/>I. INFORMACJE O ZAMAWIAJĄCYM</text:p>
      <text:p text:style-name="P115"><text:span text:style-name="T49">Nazwa Zamawiającego:</text:span><text:span text:style-name="T50"> <text:tab/><text:tab/>Gmina </text:span><text:span text:style-name="T52">Gzy </text:span></text:p>
      <text:p text:style-name="P26"><text:span text:style-name="T49">Adres Za</text:span><text:span text:style-name="T53">ma</text:span><text:span text:style-name="T49">wia</text:span><text:span text:style-name="T53">j</text:span><text:span text:style-name="T49">ącego</text:span><text:span text:style-name="T56">:</text:span><text:span text:style-name="T50"><text:tab/><text:tab/>Gzy 9, 06</text:span><text:span text:style-name="T52">-126 Gzy</text:span></text:p>
      <text:p text:style-name="P26"><text:span text:style-name="T49">Internet</text:span><text:span text:style-name="T56">:</text:span><text:span text:style-name="T248"> <text:tab/><text:tab/><text:tab/><text:tab/>www.gminazgy.pl</text:span></text:p>
      <text:p text:style-name="P26"><text:span text:style-name="T51">Godziny urz</text:span><text:span text:style-name="T54">ę</text:span><text:span text:style-name="T51">dowania (pracy):<text:tab/></text:span><text:span text:style-name="T49">od poniedziałku do piątku w godz.8.00-16. </text:span></text:p>
      <text:p text:style-name="P102">NIP :<text:tab/><text:tab/><text:tab/><text:tab/><text:tab/>568-15-45-506</text:p>
      <text:p text:style-name="P102">REGON : <text:tab/><text:tab/><text:tab/><text:tab/>130378114<text:tab/></text:p>
      <text:p text:style-name="P40">Tel/fax : <text:tab/><text:tab/><text:tab/><text:tab/><text:span text:style-name="T240">48 23 691 31 22 , 48 23 691 31 67</text:span></text:p>
      <text:h text:style-name="P139" text:outline-level="2">e-mail : <text:tab/><text:tab/><text:tab/><text:tab/>ug@gminagzy.pl</text:h>
      <text:p text:style-name="P3"/>
      <text:p text:style-name="P3"/>
      <text:p text:style-name="P26"><text:span text:style-name="T31"><text:s/>II. </text:span><text:span text:style-name="T55">INFORMACJE OGÓLNE</text:span></text:p>
      <text:p text:style-name="P15"/>
      <text:p text:style-name="P26"><text:span text:style-name="T50">1</text:span><text:span text:style-name="T58">.</text:span><text:span text:style-name="T59"> </text:span><text:span text:style-name="T53">U</text:span><text:span text:style-name="T49">s</text:span><text:span text:style-name="T53">t</text:span><text:span text:style-name="T49">aw</text:span><text:span text:style-name="T53">a </text:span><text:span text:style-name="T49">z </text:span><text:span text:style-name="T53">dni</text:span><text:span text:style-name="T49">a 2</text:span><text:span text:style-name="T53">9 </text:span><text:span text:style-name="T49">s</text:span><text:span text:style-name="T53">ty</text:span><text:span text:style-name="T49">cz</text:span><text:span text:style-name="T53">nia </text:span><text:span text:style-name="T49">2</text:span><text:span text:style-name="T53">004 r</text:span><text:span text:style-name="T49">. </text:span><text:span text:style-name="T53">Prawo </text:span><text:span text:style-name="T49">z</text:span><text:span text:style-name="T53">amówień publicznych (Dz</text:span><text:span text:style-name="T56">. </text:span><text:span text:style-name="T53">U</text:span><text:span text:style-name="T49">. </text:span><text:span text:style-name="T53">z 2019 r</text:span><text:span text:style-name="T49">. </text:span><text:span text:style-name="T53">poz</text:span><text:span text:style-name="T56">. </text:span><text:span text:style-name="T53">1843)</text:span><text:span text:style-name="T49">, zwa</text:span><text:span text:style-name="T53">n</text:span><text:span text:style-name="T49">a </text:span><text:span text:style-name="T53">d</text:span><text:span text:style-name="T49">a</text:span><text:span text:style-name="T53">l</text:span><text:span text:style-name="T49">ej us</text:span><text:span text:style-name="T53">t</text:span><text:span text:style-name="T49">aw</text:span><text:span text:style-name="T53">ą </text:span><text:span text:style-name="T49">w</text:span><text:span text:style-name="T53">raz z </text:span><text:span text:style-name="T49">ak</text:span><text:span text:style-name="T53">tami </text:span><text:span text:style-name="T49">wyk</text:span><text:span text:style-name="T53">on</text:span><text:span text:style-name="T49">awc</text:span><text:span text:style-name="T53">z</text:span><text:span text:style-name="T49">y</text:span><text:span text:style-name="T53">m</text:span><text:span text:style-name="T49">i </text:span><text:span text:style-name="T53">d</text:span><text:span text:style-name="T49">o </text:span><text:span text:style-name="T53">t</text:span><text:span text:style-name="T49">e</text:span><text:span text:style-name="T53">j u</text:span><text:span text:style-name="T49">s</text:span><text:span text:style-name="T53">taw</text:span><text:span text:style-name="T49">y.</text:span></text:p>
      <text:p text:style-name="P26"><text:span text:style-name="T50">2</text:span><text:span text:style-name="T58">.</text:span><text:span text:style-name="T59"> </text:span><text:span text:style-name="T49">Tryb zamówien</text:span><text:span text:style-name="T53">i</text:span><text:span text:style-name="T49">a p</text:span><text:span text:style-name="T53">ubl</text:span><text:span text:style-name="T49">icz</text:span><text:span text:style-name="T53">n</text:span><text:span text:style-name="T49">ego </text:span><text:span text:style-name="T53">- pr</text:span><text:span text:style-name="T49">zeta</text:span><text:span text:style-name="T53">r</text:span><text:span text:style-name="T49">g </text:span><text:span text:style-name="T53">ni</text:span><text:span text:style-name="T49">e</text:span><text:span text:style-name="T53">ogr</text:span><text:span text:style-name="T49">an</text:span><text:span text:style-name="T53">i</text:span><text:span text:style-name="T49">cz</text:span><text:span text:style-name="T53">on</text:span><text:span text:style-name="T49">y n</text:span><text:span text:style-name="T53">a </text:span><text:span text:style-name="T49">po</text:span><text:span text:style-name="T53">dstawie </text:span><text:span text:style-name="T49">ar</text:span><text:span text:style-name="T53">t</text:span><text:span text:style-name="T56">. </text:span><text:span text:style-name="T53">1</text:span><text:span text:style-name="T49">0 us</text:span><text:span text:style-name="T53">t</text:span><text:span text:style-name="T2">. </text:span><text:span text:style-name="T53">1 </text:span><text:span text:style-name="T49">w związku z ar</text:span><text:span text:style-name="T53">t</text:span><text:span text:style-name="T2">. </text:span><text:span text:style-name="T49">39 us</text:span><text:span text:style-name="T53">t</text:span><text:span text:style-name="T49">awy </text:span><text:span text:style-name="T53">P</text:span><text:span text:style-name="T49">rawo zamówień publicznych.</text:span></text:p>
      <text:p text:style-name="P26"><text:span text:style-name="T50">3</text:span><text:span text:style-name="T49">. Zamawiający inform</text:span><text:span text:style-name="T53">u</text:span><text:span text:style-name="T49">je, że </text:span><text:span text:style-name="T53">w p</text:span><text:span text:style-name="T49">rzedmio</text:span><text:span text:style-name="T53">t</text:span><text:span text:style-name="T49">o</text:span><text:span text:style-name="T53">w</text:span><text:span text:style-name="T49">y</text:span><text:span text:style-name="T53">m </text:span><text:span text:style-name="T49">pos</text:span><text:span text:style-name="T53">t</text:span><text:span text:style-name="T49">ępow</text:span><text:span text:style-name="T53">ani</text:span><text:span text:style-name="T49">u </text:span><text:span text:style-name="T53">zo</text:span><text:span text:style-name="T49">s</text:span><text:span text:style-name="T53">tanie zasto</text:span><text:span text:style-name="T49">s</text:span><text:span text:style-name="T53">o</text:span><text:span text:style-name="T49">w</text:span><text:span text:style-name="T53">ana p</text:span><text:span text:style-name="T49">rocedura wynik</text:span><text:span text:style-name="T53">a</text:span><text:span text:style-name="T49">jąc</text:span><text:span text:style-name="T53">a </text:span><text:span text:style-name="T50">z </text:span><text:span text:style-name="T52">art</text:span><text:span text:style-name="T57">. </text:span><text:span text:style-name="T50">24aa </text:span><text:span text:style-name="T52">u</text:span><text:span text:style-name="T50">s</text:span><text:span text:style-name="T52">t</text:span><text:span text:style-name="T50">a</text:span><text:span text:style-name="T52">w</text:span><text:span text:style-name="T50">y </text:span><text:span text:style-name="T52">(tzw</text:span><text:span text:style-name="T57">. </text:span><text:span text:style-name="T52">pro</text:span><text:span text:style-name="T50">ce</text:span><text:span text:style-name="T52">dura odw</text:span><text:span text:style-name="T50">ró</text:span><text:span text:style-name="T52">c</text:span><text:span text:style-name="T50">o</text:span><text:span text:style-name="T52">na)</text:span><text:span text:style-name="T57">.</text:span><text:span text:style-name="T56"> </text:span><text:span text:style-name="T53">O</text:span><text:span text:style-name="T49">z</text:span><text:span text:style-name="T53">na</text:span><text:span text:style-name="T49">cz</text:span><text:span text:style-name="T53">a to</text:span><text:span text:style-name="T49">, że </text:span><text:span text:style-name="T53">zam</text:span><text:span text:style-name="T49">aw</text:span><text:span text:style-name="T53">iają</text:span><text:span text:style-name="T49">cy </text:span><text:span text:style-name="T53">na</text:span><text:span text:style-name="T49">jpier</text:span><text:span text:style-name="T53">w </text:span><text:span text:style-name="T49">dokon</text:span><text:span text:style-name="T53">a </text:span><text:span text:style-name="T49">oce</text:span><text:span text:style-name="T53">n</text:span><text:span text:style-name="T49">y o</text:span><text:span text:style-name="T53">fert</text:span><text:span text:style-name="T56">, </text:span><text:span text:style-name="T53">a na</text:span><text:span text:style-name="T49">s</text:span><text:span text:style-name="T53">tępnie </text:span><text:span text:style-name="T49">zb</text:span><text:span text:style-name="T53">a</text:span><text:span text:style-name="T49">d</text:span><text:span text:style-name="T53">a</text:span><text:span text:style-name="T49">, </text:span><text:span text:style-name="T53">cz</text:span><text:span text:style-name="T49">y </text:span><text:span text:style-name="T53">wy</text:span><text:span text:style-name="T49">k</text:span><text:span text:style-name="T53">on</text:span><text:span text:style-name="T49">awc</text:span><text:span text:style-name="T53">a</text:span><text:span text:style-name="T49">, </text:span><text:span text:style-name="T53">kt</text:span><text:span text:style-name="T49">ó</text:span><text:span text:style-name="T53">rego oferta zo</text:span><text:span text:style-name="T49">s</text:span><text:span text:style-name="T53">tała ocenio</text:span><text:span text:style-name="T49">n</text:span><text:span text:style-name="T53">a jak</text:span><text:span text:style-name="T49">o najko</text:span><text:span text:style-name="T53">rz</text:span><text:span text:style-name="T49">ys</text:span><text:span text:style-name="T53">tni</text:span><text:span text:style-name="T49">ejsz</text:span><text:span text:style-name="T53">a</text:span><text:span text:style-name="T49">, </text:span><text:span text:style-name="T53">nie podlega w</text:span><text:span text:style-name="T49">y</text:span><text:span text:style-name="T53">kluc</text:span><text:span text:style-name="T49">z</text:span><text:span text:style-name="T53">eniu oraz spełnia warunki udziału w postępowaniu</text:span><text:span text:style-name="T56">.</text:span></text:p>
      <text:p text:style-name="P3"/>
      <text:p text:style-name="P29"><text:span text:style-name="T2">Zamówienie publiczne udzielane jest zgodnie z ustawą z dnia 29 stycznia 2004 r. - Prawo zamówień publicznych (tekst jednolity Dz. U. z 2019 r. poz. 1843) zwaną dalej „ustawą” </text:span><text:span text:style-name="T5">w trybie przetargu nieograniczonego</text:span><text:span text:style-name="T2">.</text:span></text:p>
      <text:p text:style-name="P42"/>
      <text:p text:style-name="P21">III. <text:s/>OPIS CZĘŚCI ZAMÓWIENIA, JEŻELI ZAMAWIAJĄCY DOPUSZCZA SKŁADANIE OFERT CZĘŚCIOWYCH</text:p>
      <text:p text:style-name="P21"/>
      <text:p text:style-name="P24">Zamawiający nie dopuszcza składania ofert częściowych.</text:p>
      <text:p text:style-name="P37"/>
      <text:p text:style-name="P26"><text:span text:style-name="T52"><text:s/>IV. <text:s/>INFORMACJA O PRZEWIDYWANYCH </text:span><text:span text:style-name="T50">Z</text:span><text:span text:style-name="T52">AMÓWIENIACH</text:span><text:span text:style-name="T50">, </text:span><text:span text:style-name="T52">O KTÓRYCH MOWA W ART. 67 UST</text:span><text:span text:style-name="T50">. </text:span><text:span text:style-name="T52">1 PKT 6 USTAW</text:span><text:span text:style-name="T50">Y</text:span></text:p>
      <text:p text:style-name="P43"/>
      <text:p text:style-name="P26"><text:span text:style-name="T49">Zam</text:span><text:span text:style-name="T53">a</text:span><text:span text:style-name="T49">w</text:span><text:span text:style-name="T53">i</text:span><text:span text:style-name="T49">a</text:span><text:span text:style-name="T53">ją</text:span><text:span text:style-name="T49">cy </text:span><text:span text:style-name="T53">n</text:span><text:span text:style-name="T49">ie </text:span><text:span text:style-name="T53">pr</text:span><text:span text:style-name="T49">z</text:span><text:span text:style-name="T53">e</text:span><text:span text:style-name="T49">w</text:span><text:span text:style-name="T53">iduje ud</text:span><text:span text:style-name="T49">z</text:span><text:span text:style-name="T53">ielen</text:span><text:span text:style-name="T60">i</text:span><text:span text:style-name="T53">e zamó</text:span><text:span text:style-name="T49">w</text:span><text:span text:style-name="T53">ień, o kt</text:span><text:span text:style-name="T49">óry</text:span><text:span text:style-name="T53">ch mowa </text:span><text:span text:style-name="T49">w</text:span><text:span text:style-name="T53">art. 67 ust</text:span><text:span text:style-name="T49">. </text:span><text:span text:style-name="T53">1 pkt 6.</text:span></text:p>
      <text:p text:style-name="P41"/>
      <text:p text:style-name="P40"><text:s/>V. <text:s text:c="2"/>OPIS SPOSOBU PRZEDSTAWIANIA OFERT WARIANTOWYCH ORAZ MINIMALNE WARUNKI JAKIM MUSZĄ ODPOWIADAĆ OFERTY WARIANTOWE, JEŻELI ZAMAWIAJĄCY DOPUSZCZA ICH SKŁADANIE</text:p>
      <text:p text:style-name="P26"><text:span text:style-name="T49">Zamawi</text:span><text:span text:style-name="T53">a</text:span><text:span text:style-name="T49">jący </text:span><text:span text:style-name="T53">nie dop</text:span><text:span text:style-name="T49">uszcz</text:span><text:span text:style-name="T53">a </text:span><text:span text:style-name="T49">sk</text:span><text:span text:style-name="T53">ładania ofert </text:span><text:span text:style-name="T49">w</text:span><text:span text:style-name="T53">ariantow</text:span><text:span text:style-name="T49">yc</text:span><text:span text:style-name="T53">h</text:span><text:span text:style-name="T49">.</text:span></text:p>
      <text:p text:style-name="P44"/>
      <text:p text:style-name="P26"><text:span text:style-name="T50"><text:s/>VI. <text:s/>IN</text:span><text:span text:style-name="T52">FORMACJA DOTYCZĄCA WALUT OBCYCH, W JAKICH MOGĄ BYĆ PROWADZONE ROZLICZENIA MIĘDZY ZAMAW</text:span><text:span text:style-name="T50">I</text:span><text:span text:style-name="T52">AJĄCYM A WYKONAWCĄ</text:span></text:p>
      <text:p text:style-name="P41"/>
      <text:p text:style-name="P26"><text:span text:style-name="T49">Rozliczen</text:span><text:span text:style-name="T53">i</text:span><text:span text:style-name="T49">a między zam</text:span><text:span text:style-name="T53">a</text:span><text:span text:style-name="T49">wi</text:span><text:span text:style-name="T53">a</text:span><text:span text:style-name="T49">jącym i wyk</text:span><text:span text:style-name="T53">on</text:span><text:span text:style-name="T49">aw</text:span><text:span text:style-name="T53">cą będą p</text:span><text:span text:style-name="T49">rowa</text:span><text:span text:style-name="T53">dzo</text:span><text:span text:style-name="T49">ne </text:span><text:span text:style-name="T53">w </text:span><text:span text:style-name="T49">PLN.</text:span></text:p>
      <text:p text:style-name="P26"><text:span text:style-name="T61">VII. <text:s/>USTALENIA DO</text:span><text:span text:style-name="T64">T</text:span><text:span text:style-name="T61">YCZĄCE POWIERZENIEWYKONA</text:span><text:span text:style-name="T64">N</text:span><text:span text:style-name="T61">IA CZĘŚCI </text:span><text:span text:style-name="T64">ZAMÓWIENIA PODW</text:span><text:span text:style-name="T61">YK</text:span><text:span text:style-name="T64">ONAW</text:span><text:span text:style-name="T61">COM</text:span></text:p>
      <text:p text:style-name="P45"/>
      <text:p text:style-name="P26"><text:soft-page-break/><text:span text:style-name="T61">1</text:span><text:span text:style-name="T3">.</text:span><text:span text:style-name="T2"> </text:span><text:span text:style-name="T73">W</text:span><text:span text:style-name="T62">ykonawca może pow</text:span><text:span text:style-name="T67">i</text:span><text:span text:style-name="T62">erzyć wykonan</text:span><text:span text:style-name="T67">i</text:span><text:span text:style-name="T62">e części zamówienia podwykonawcom</text:span><text:span text:style-name="T73">. </text:span><text:span text:style-name="T62">Zamawiają</text:span><text:span text:style-name="T73">cy </text:span><text:span text:style-name="T62">nie </text:span><text:span text:style-name="T73">z</text:span><text:span text:style-name="T62">astr</text:span><text:span text:style-name="T73">z</text:span><text:span text:style-name="T62">eg</text:span><text:span text:style-name="T73">a </text:span><text:span text:style-name="T62">ob</text:span><text:span text:style-name="T73">o</text:span><text:span text:style-name="T62">wią</text:span><text:span text:style-name="T73">z</text:span><text:span text:style-name="T62">ku o</text:span><text:span text:style-name="T73">s</text:span><text:span text:style-name="T62">obistego wykonania przez Wykonawcę </text:span><text:span text:style-name="T73">k</text:span><text:span text:style-name="T62">luczowych czę</text:span><text:span text:style-name="T73">ś</text:span><text:span text:style-name="T62">c</text:span><text:span text:style-name="T73">i z</text:span><text:span text:style-name="T62">amówienia</text:span><text:span text:style-name="T75">.</text:span></text:p>
      <text:p text:style-name="P26"><text:span text:style-name="T74">2</text:span><text:span text:style-name="T76">.</text:span><text:span text:style-name="T75"> </text:span><text:span text:style-name="T62">W</text:span><text:span text:style-name="T73">ykon</text:span><text:span text:style-name="T62">awca </text:span><text:span text:style-name="T73">z</text:span><text:span text:style-name="T62">o</text:span><text:span text:style-name="T73">bowi</text:span><text:span text:style-name="T62">ązan</text:span><text:span text:style-name="T73">y je</text:span><text:span text:style-name="T62">st d</text:span><text:span text:style-name="T73">o </text:span><text:span text:style-name="T62">ws</text:span><text:span text:style-name="T73">k</text:span><text:span text:style-name="T62">aza</text:span><text:span text:style-name="T73">ni</text:span><text:span text:style-name="T62">a </text:span><text:span text:style-name="T73">w </text:span><text:span text:style-name="T62">ofer</text:span><text:span text:style-name="T73">c</text:span><text:span text:style-name="T62">ie za</text:span><text:span text:style-name="T73">k</text:span><text:span text:style-name="T62">re</text:span><text:span text:style-name="T73">s</text:span><text:span text:style-name="T62">u zamówien</text:span><text:span text:style-name="T73">i</text:span><text:span text:style-name="T62">a</text:span><text:span text:style-name="T73">, k</text:span><text:span text:style-name="T62">t</text:span><text:span text:style-name="T73">ó</text:span><text:span text:style-name="T62">rego rea</text:span><text:span text:style-name="T73">li</text:span><text:span text:style-name="T62">zac</text:span><text:span text:style-name="T73">j</text:span><text:span text:style-name="T62">ę pow</text:span><text:span text:style-name="T73">i</text:span><text:span text:style-name="T62">er</text:span><text:span text:style-name="T73">z</text:span><text:span text:style-name="T62">y podwy</text:span><text:span text:style-name="T73">k</text:span><text:span text:style-name="T62">onawcy. W pr</text:span><text:span text:style-name="T73">z</text:span><text:span text:style-name="T62">ypadku bra</text:span><text:span text:style-name="T73">k</text:span><text:span text:style-name="T62">u powy</text:span><text:span text:style-name="T73">ż</text:span><text:span text:style-name="T62">szych informacji, zamaw</text:span><text:span text:style-name="T73">i</text:span><text:span text:style-name="T62">ając</text:span><text:span text:style-name="T73">y </text:span><text:span text:style-name="T62">u</text:span><text:span text:style-name="T73">z</text:span><text:span text:style-name="T62">n</text:span><text:span text:style-name="T73">a, </text:span><text:span text:style-name="T62">i</text:span><text:span text:style-name="T73">ż w</text:span><text:span text:style-name="T62">ykonawca będzie realizował zamówien</text:span><text:span text:style-name="T67">i</text:span><text:span text:style-name="T62">e osobiście (siłami w</text:span><text:span text:style-name="T67">ł</text:span><text:span text:style-name="T62">asnym</text:span><text:span text:style-name="T67">i</text:span><text:span text:style-name="T62">) be</text:span><text:span text:style-name="T73">z </text:span><text:span text:style-name="T62">ud</text:span><text:span text:style-name="T73">z</text:span><text:span text:style-name="T62">iału </text:span><text:span text:style-name="T73">p</text:span><text:span text:style-name="T62">odwykonawc</text:span><text:span text:style-name="T73">y.</text:span></text:p>
      <text:p text:style-name="P26"><text:span text:style-name="T74">3</text:span><text:span text:style-name="T76">. </text:span><text:span text:style-name="T73">J</text:span><text:span text:style-name="T62">eżel</text:span><text:span text:style-name="T73">i z</text:span><text:span text:style-name="T62">miana albo rez</text:span><text:span text:style-name="T73">y</text:span><text:span text:style-name="T62">g</text:span><text:span text:style-name="T73">n</text:span><text:span text:style-name="T62">ac</text:span><text:span text:style-name="T73">j</text:span><text:span text:style-name="T62">a z podwy</text:span><text:span text:style-name="T73">k</text:span><text:span text:style-name="T62">onawcy do</text:span><text:span text:style-name="T67">t</text:span><text:span text:style-name="T62">yc</text:span><text:span text:style-name="T73">zy </text:span><text:span text:style-name="T62">podm</text:span><text:span text:style-name="T73">i</text:span><text:span text:style-name="T62">otu</text:span><text:span text:style-name="T73">, </text:span><text:span text:style-name="T62">na którego </text:span><text:span text:style-name="T73">z</text:span><text:span text:style-name="T62">aso</text:span><text:span text:style-name="T73">b</text:span><text:span text:style-name="T62">y </text:span><text:span text:style-name="T73">Wykon</text:span><text:span text:style-name="T62">a</text:span><text:span text:style-name="T73">w</text:span><text:span text:style-name="T62">ca p</text:span><text:span text:style-name="T73">owo</text:span><text:span text:style-name="T62">ł</text:span><text:span text:style-name="T73">y</text:span><text:span text:style-name="T62">wa</text:span><text:span text:style-name="T73">ł s</text:span><text:span text:style-name="T62">ię</text:span><text:span text:style-name="T73">, </text:span><text:span text:style-name="T62">na </text:span><text:span text:style-name="T73">z</text:span><text:span text:style-name="T62">a</text:span><text:span text:style-name="T73">s</text:span><text:span text:style-name="T62">adach o</text:span><text:span text:style-name="T73">k</text:span><text:span text:style-name="T62">re</text:span><text:span text:style-name="T73">ś</text:span><text:span text:style-name="T62">lon</text:span><text:span text:style-name="T73">y</text:span><text:span text:style-name="T62">ch w art</text:span><text:span text:style-name="T2">. </text:span><text:span text:style-name="T62">2</text:span><text:span text:style-name="T73">2</text:span><text:span text:style-name="T62">a ust</text:span><text:span text:style-name="T2">. </text:span><text:span text:style-name="T62">1 </text:span><text:span text:style-name="T73">u</text:span><text:span text:style-name="T62">stawy</text:span><text:span text:style-name="T73">, </text:span><text:span text:style-name="T62">w </text:span><text:span text:style-name="T73">c</text:span><text:span text:style-name="T62">elu w</text:span><text:span text:style-name="T73">yk</text:span><text:span text:style-name="T62">a</text:span><text:span text:style-name="T73">z</text:span><text:span text:style-name="T62">an</text:span><text:span text:style-name="T73">ia s</text:span><text:span text:style-name="T62">pełniania warunków udziału w postępowaniu</text:span><text:span text:style-name="T73">, </text:span><text:span text:style-name="T62">Wy</text:span><text:span text:style-name="T73">k</text:span><text:span text:style-name="T62">onawca jest zobowiązan</text:span><text:span text:style-name="T73">y </text:span><text:span text:style-name="T62">w</text:span><text:span text:style-name="T73">y</text:span><text:span text:style-name="T62">kaza</text:span><text:span text:style-name="T73">ć </text:span><text:span text:style-name="T62">Zamawiającemu</text:span><text:span text:style-name="T73">, ż</text:span><text:span text:style-name="T62">e proponowan</text:span><text:span text:style-name="T73">y </text:span><text:span text:style-name="T62">inny </text:span><text:span text:style-name="T67">p</text:span><text:span text:style-name="T62">odwyko</text:span><text:span text:style-name="T67">n</text:span><text:span text:style-name="T62">awca l</text:span><text:span text:style-name="T67">ub </text:span><text:span text:style-name="T62">Wyko</text:span><text:span text:style-name="T67">n</text:span><text:span text:style-name="T62">awca samodzielnie spełnia je </text:span><text:span text:style-name="T73">w </text:span><text:span text:style-name="T62">stopniu nie mniejszym n</text:span><text:span text:style-name="T67">i</text:span><text:span text:style-name="T62">ż </text:span><text:span text:style-name="T67">p</text:span><text:span text:style-name="T62">o</text:span><text:span text:style-name="T77">d</text:span><text:span text:style-name="T62">wykonawca, na k</text:span><text:span text:style-name="T67">t</text:span><text:span text:style-name="T62">órego zasoby Wykonawca p</text:span><text:span text:style-name="T73">o</text:span><text:span text:style-name="T62">woły</text:span><text:span text:style-name="T73">w</text:span><text:span text:style-name="T62">ał </text:span><text:span text:style-name="T73">s</text:span><text:span text:style-name="T62">ię </text:span><text:span text:style-name="T73">w </text:span><text:span text:style-name="T62">tra</text:span><text:span text:style-name="T73">kc</text:span><text:span text:style-name="T62">ie postępowania o udzielenie zamówienia</text:span><text:span text:style-name="T78">.</text:span></text:p>
      <text:p text:style-name="P26"><text:span text:style-name="T74">4</text:span><text:span text:style-name="T79">.</text:span><text:span text:style-name="T78"> </text:span><text:span text:style-name="T73">Powi</text:span><text:span text:style-name="T62">erzen</text:span><text:span text:style-name="T73">i</text:span><text:span text:style-name="T62">e w</text:span><text:span text:style-name="T73">yk</text:span><text:span text:style-name="T62">onania czę</text:span><text:span text:style-name="T73">ś</text:span><text:span text:style-name="T62">c</text:span><text:span text:style-name="T73">i </text:span><text:span text:style-name="T62">zamówien</text:span><text:span text:style-name="T73">i</text:span><text:span text:style-name="T62">a podwykonawcom n</text:span><text:span text:style-name="T73">i</text:span><text:span text:style-name="T62">e zwaln</text:span><text:span text:style-name="T73">i</text:span><text:span text:style-name="T62">a W</text:span><text:span text:style-name="T73">yk</text:span><text:span text:style-name="T62">onaw</text:span><text:span text:style-name="T73">cy z </text:span><text:span text:style-name="T62">odpowied</text:span><text:span text:style-name="T73">zi</text:span><text:span text:style-name="T62">a</text:span><text:span text:style-name="T73">l</text:span><text:span text:style-name="T62">no</text:span><text:span text:style-name="T73">ś</text:span><text:span text:style-name="T62">ci </text:span><text:span text:style-name="T73">z</text:span><text:span text:style-name="T62">a nale</text:span><text:span text:style-name="T73">ży</text:span><text:span text:style-name="T62">te w</text:span><text:span text:style-name="T73">yk</text:span><text:span text:style-name="T62">onanie tego zamów</text:span><text:span text:style-name="T73">i</text:span><text:span text:style-name="T62">enia</text:span><text:span text:style-name="T75">.</text:span></text:p>
      <text:p text:style-name="P44"/>
      <text:p text:style-name="P26"><text:span text:style-name="T4"><text:s/>VIII</text:span><text:span text:style-name="T6">. <text:s text:c="2"/></text:span><text:span text:style-name="T5">OPIS PRZEDMIOTU ZAMÓWIENIA</text:span></text:p>
      <text:p text:style-name="P3"/>
      <text:p text:style-name="P118"><text:span text:style-name="T8">1.Przedmiotem zam</text:span><text:span text:style-name="T9">ówienia jest usługa polegająca na bezpiecznym przewozie uczniów z </text:span><text:span text:style-name="T12">miejsca ich zamieszkania do szkoły oraz ze szkoły do miejsca zamieszkania. Usługa dotyczy przewozu uczniów uczęszczających do szkół zlokalizowanych na terenie gminy Gzy, dla których organem prowadzącym jest Gmina Gzy (Publicznej Szkoły Podstawowej w Przewodowie Poduchownym oraz Publicznej Szkoły Podstawowej w Skaszewie Włościańskim), wraz ze </text:span><text:span text:style-name="T15">sprawowaniem opieki nad dziećmi w czasie ich przewozu, jak również w trakcie ich wsiadania i wysiadania z pojazdu, w dni nauki szkolnej, przyjmując organizację roku szkolnego zgodnie z </text:span><text:span text:style-name="T18">Rozporządzeniem Ministra Edukacji Narodowej z dnia 11 sierpnia 2017 r.(Dz. U.poz.1603 z późn.zm).</text:span></text:p>
      <text:p text:style-name="P119"><text:span text:style-name="T12">Przewóz realizowany będzie na podstawie biletów miesięcznych. </text:span><text:span text:style-name="T18">Szacowana ilość biletów miesięcznych dla uczniów </text:span><text:span text:style-name="T12">Publicznej Szkoły Podstawowej w Przewodowie Poduchownym szt.84, zaś dla uczniów <text:s/>Publicznej Szkoły Podstawowej w Skaszewie Włościańskim</text:span><text:span text:style-name="T18"> 77 szt. </text:span></text:p>
      <text:p text:style-name="P118"><text:span text:style-name="T20"><text:s/></text:span><text:span text:style-name="T18">Przewóz odbywał się będzie w godzinach umożliwiających przybycie uczniów do szkół </text:span><text:span text:style-name="T15">nie </text:span><text:span text:style-name="T17">później niż 10 minut przed ustaloną godziną rozpoczęcia zajęć szkolnych</text:span><text:span text:style-name="T15"> </text:span><text:span text:style-name="T12">i opuszczenie szkoły o ustalonej przez Zamawiającego godzinie. </text:span><text:span text:style-name="T9">Wykonawca zobowiązuje się świadczyć usługi w oparciu o rozkład jazdy dla określonej trasy. </text:span><text:span text:style-name="T22">Z przewoz</text:span><text:span text:style-name="T23">ów będą korzystać uczniowie szkół </text:span><text:span text:style-name="T9">na podstawie biletów miesięcznych. </text:span></text:p>
      <text:p text:style-name="P118"><text:span text:style-name="T9">Kontrolę </text:span><text:span text:style-name="T15">uprawnień przejazdu </text:span><text:span text:style-name="T16">uczniów</text:span><text:span text:style-name="T15"> korzystających z przewozów umownych wykonuje opiekun. </text:span><text:span text:style-name="T17">Opiekunów </text:span><text:span text:style-name="T10">podczas przewozu uczniów zapewnia Wykonawca. </text:span><text:span text:style-name="T9">Na Wykonawcy spoczywa obowiązek zagwarantowania należytego bezpieczeństwa. Opiekun zobowiązany jest do sprawowania opieki nad dziećmi w trakcie przejazdu i odprowadzenia uczniów pod drzwi szkoły, gdzie zostaną odebrane przez pracownika danej szkoły, jak również do odebrania dzieci ze szkoły. </text:span></text:p>
      <text:p text:style-name="P118"><text:span text:style-name="T9"><text:s/>Wykonawca do dowozu uczniów do szkół zobowiązany jest użytkować </text:span><text:span text:style-name="T24">pojazdy dopuszczone do ruchu w zakresie przewozów pasażerskich i </text:span><text:span text:style-name="T9">odpowiednio oznakowane. Wykonawca, który będzie realizował przedmiot zamówienia będzie </text:span><text:span text:style-name="T15">zobowiązany zabezpieczyć odpowiednią liczbę środków transportu z odpowiednią ilością miejsc </text:span><text:span text:style-name="T25">siedzących dostosowaną do liczby dowożonych osób. Wykonawca będzie przestrzegał </text:span><text:span text:style-name="T9">regularności i punktualności kursowania zgodnie z ustalonym harmonogramem przewozów. W przypadku awarii autobusu, Wykonawca zobowiązany jest do zapewnienia autobusu zastępczego w możliwie jak najkrótszym okresie czasu. </text:span><text:span text:style-name="T26">Do wykonawcy należy ubezpieczenie autobusów i pasażerów od wszelkich szkód powstałych podczas przewozu. Wykonawca zobowiązany <text:s/>jest do zapewnienia pojazdów sprawnych techniczne, które zgodnie z obowiązującymi przepisami muszą spełniać warunki <text:s/>wymagane dla autobusów szkolnych, ich stan techniczny musi być potwierdzony odpowiednimi dokumentami przeglądów technicznych, każdy autobus musi posiadać ważne ubezpieczenie OC oraz NW </text:span><text:soft-page-break/><text:span text:style-name="T26">(dokumenty te powinny być okazane na każde żądanie Zamawiającego), odpowiednich warunków bezpieczeństwa i <text:s/>czystości autobusów, kierowców z odpowiednimi kwalifikacjami, przestrzegania ustalonego rozkładu czasowego i tras przejazdów. Zamawiający nie pokrywa kosztów przejazdów autobusów z bazy i na bazę wykonawcy</text:span></text:p>
      <text:p text:style-name="P120">Usługa polega na dowożeniu uczniów wraz z opieką z miejsca wyznaczonego dla poszczególnych miejscowości na trasie przejazdu autobusów szkolnych i ich odwiezieniu wraz z opieką do tego miejsca. Pod pojęciem opieka rozumie się zapewnienie warunków bezpieczeństwa i higieny <text:s/>w trakcie wsiadania i wysiadania, przejazdu uczniów autobusem, która jest niezbędna dla tego rodzaju przewozów, a w razie potrzeby zapewnienie bezpieczeństwa podczas przechodzenia przez jezdnię.</text:p>
      <text:p text:style-name="P120">Niezwłocznie po podpisaniu <text:s/>umowy na realizację usługi wyznaczony przez Wykonawcę Opiekun otrzyma od Zamawiającego listę uczniów wraz z wyznaczonymi miejscami wsiadania i wysiadania uczniów. Obowiązkiem Opiekuna jest dopilnowanie, aby uczniowie wsiadali i wysiadali jedynie w <text:s text:c="2"/>wyznaczonych miejscach. O nieprawidłowościach opiekun zobowiązany jest powiadomić Dyrektora Szkoły. Decyzję w sprawie dalszego postępowania w sprawie wysiadania dziecka podejmuje Dyrektor szkoły w uzgodnieniu z rodzicami/opiekunami prawnymi dziecka. </text:p>
      <text:p text:style-name="P120"><text:s/>Wykonawca nie może świadczyć <text:s/>usługi bez obecności w autobusie Opiekuna dowożonych dzieci. Ramowy zakres zadań Opiekuna zawarty jest w załączniku <text:span text:style-name="T235"><text:s/>nr 1 do SIWZ .</text:span></text:p>
      <text:p text:style-name="P121"/>
      <text:p text:style-name="P128">Dojazd do <text:s/>Publicznej Szkoły Podstawowej w Przewodowie Poduchownym odbywa się na dwóch trasach:</text:p>
      <text:p text:style-name="P127"><text:span text:style-name="T5">-TRASA NR 1</text:span><text:span text:style-name="T30"> pr</text:span><text:span text:style-name="T5">zez Gzy- Przewodowo- Porzowo- Kozłowo</text:span><text:span text:style-name="T29"> -Stare Grochy -Wójty Trojany -Grochy Imbrzyki -Grochy Krupy -Porzowo -Żeromin- Ołdaki- Łady- Przewodowo- Gzy:</text:span><text:span text:style-name="T10"> </text:span><text:span text:style-name="T11">-długość trasy <text:s/>ok. 39, 2 km</text:span><text:span text:style-name="T21">;</text:span></text:p>
      <text:p text:style-name="P129"/>
      <text:p text:style-name="P129">Przewidywana liczba uczniów na trasie ok.38 w tym:</text:p>
      <text:p text:style-name="P129"/>
      <text:p text:style-name="P129">Porzowo-6, Grochy Imbrzyki-3, Grochy Krupy-3 , Wojty Trojany-5, Grochy Stare -2,</text:p>
      <text:p text:style-name="P129"><text:s/>Kozłowo 8, Porzowo -2, Żeromin-4, Ołdaki-5.</text:p>
      <text:p text:style-name="P135"><text:span text:style-name="T3">-TRASA NR 2</text:span><text:span text:style-name="T28"> przez Gzy -Przewodowo -Kęsy -Gąsiorowo -Tąsewy -</text:span><text:span text:style-name="T29">Sisice -Nowe Przewodowo <text:s/>-Pękowo -Kozłówka - Przewodowo -Gzy</text:span><text:span text:style-name="T11">-długość trasy <text:s/>ok. 33 km</text:span><text:span text:style-name="T21">;</text:span></text:p>
      <text:p text:style-name="P123">Przewidywana liczba uczniów na trasie ok.46 tym:</text:p>
      <text:p text:style-name="P123">Kęsy-2, Gąsiorowo-6, Ssice-4, Nowe Przewodowo -6, Pękowo- 19, Kozłówka-9.</text:p>
      <text:p text:style-name="P123"/>
      <text:p text:style-name="P125"><text:span text:style-name="T13">Dojazd </text:span><text:span text:style-name="T14"><text:s/></text:span><text:span text:style-name="T27">do Publicznej Szkoły Podstawowej Skaszewie Włościańskim </text:span><text:span text:style-name="T21">odbywa się na dwóch trasach:</text:span></text:p>
      <text:p text:style-name="P126"><text:span text:style-name="T18">-TRASA <text:s/>NR </text:span><text:span text:style-name="T19">3</text:span><text:span text:style-name="T18"> przez Gzy- Skaszewo – Szyszki, -Begno, -Ostaszewo Włuski, -Ostaszewo Wielkie, - Begno, -Borza Strumiany, -Nowe Skaszewo, -Skaszewo Szkoła ,-Gzy; </text:span><text:span text:style-name="T21">długość trasy ok.33 km.</text:span></text:p>
      <text:p text:style-name="P123">Przewidywana liczba uczniów na trasie ok.23 tym:</text:p>
      <text:p text:style-name="P123">Nowe Skaszewo -5, Begno-6, Ostaszewo-4, Szyszki- 5, <text:s text:c="2"/>Ostaszewo Pańki- <text:s/>3 </text:p>
      <text:p text:style-name="P124"><text:span text:style-name="T237">-TRASA <text:s/>NR </text:span><text:span text:style-name="T238">4</text:span><text:span text:style-name="T237"> przez</text:span><text:span text:style-name="T239"> </text:span><text:span text:style-name="T237">Gzy -Sulnikowo- Żebry Wiatraki - Skaszewo - Ostaszewo Pańki <text:s/>-Gotardy -Słończewo -Szyszki - Skaszewo <text:s/>-Gzy;</text:span><text:span text:style-name="T239"> długość trasy ok.36 km.</text:span></text:p>
      <text:p text:style-name="P122"/>
      <text:p text:style-name="P123"><text:soft-page-break/>Przewidywana liczba uczniów na trasie ok.54 tym:</text:p>
      <text:p text:style-name="P123">Szyszki -13, Słończewo -11, <text:s/>Gotardy -11, Żebry Falbogi -10, -Żebry Włosty -3,</text:p>
      <text:p text:style-name="P123"><text:s/>Żebry Wiatraki- 6</text:p>
      <text:p text:style-name="P104">Podane powyżej <text:s/>liczby uczniów mogą <text:s/>ulec nieznacznej zmianie. <text:span text:style-name="T261">Zmiana liczby uczniów, w tym biletów ( zmniejszenie bądź zwiększenie) miesięcznych nie wpływa na zmianę wynagrodzenia.</text:span></text:p>
      <text:p text:style-name="P104"/>
      <text:p text:style-name="P104">Poranny dowóz uczniów do szkół odbywać się będzie <text:s/>jednym kursem na danej trasie, natomiast powrót będzie odbywać dwoma kursami na danej trasie, dostosowanymi do go godziny zakończenia zajęć lekcyjnych. <text:s/></text:p>
      <text:p text:style-name="P104"><text:s/>Zamawiający zastrzega sobie prawo do zmiany liczby osób korzystających z przewozu. <text:s/>Zmiana ta nie uprawnia stron <text:s/>umowy do zmiany wynagrodzenia Wykonawcy. <text:s/></text:p>
      <text:p text:style-name="P105"/>
      <text:p text:style-name="P23">2.Nazwa i kod robót określona we Wspólnym Słowniku zamówień: </text:p>
      <text:p text:style-name="P130">60100000-9 usługi w zakresie transportu drogowego</text:p>
      <text:p text:style-name="P130">601120000-6 usługi <text:s/>zakresie publicznego transportu drogowego</text:p>
      <text:p text:style-name="P130">601720000-4 wynajem autokarów i autobusów wraz z kierowcą</text:p>
      <text:p text:style-name="P131"/>
      <text:p text:style-name="P8">3. Usługi przewozowe będące przedmiotem niniejszego postępowania muszą być <text:s/>wykonane zgodnie z obowiązującymi w tym zakresie przepisami prawa, a w szczególności:</text:p>
      <text:p text:style-name="P8"/>
      <text:p text:style-name="P108"><text:span text:style-name="T2">-u</text:span><text:span text:style-name="T250">stawy </text:span><text:span text:style-name="T251">z dnia 14 grudnia 2016 r. Prawo oświatowe (tekst jedn. Dz. U. z </text:span><text:span text:style-name="T257">2019 r. poz.1148, ze zm.),</text:span></text:p>
      <text:p text:style-name="P109">-rozporządzenie Ministra Edukacji Narodowej z dnia 31 grudnia 2002 r. w sprawie bezpieczeństwa i higieny w publicznych i niepublicznych szkołach i placówkach (Dz. U. z 2003 r. Nr 6, poz. 69 ze zm.),</text:p>
      <text:p text:style-name="P106"><text:span text:style-name="T38">- u</text:span><text:a xlink:type="simple" xlink:href="https://epedagogika.pl/akty-prawne/ustawa-z-26-stycznia-1982-r.-karta-nauczyciela-tekst-jedn.-dz.u.-z-2018-r.-poz.-967-1431.html" text:style-name="Internet_20_link"><text:span text:style-name="T35">stawa z 26 stycznia 1982 r. Karta Nauczyciela (tekst jedn. Dz.U. z 2019 r. poz. 2215)</text:span></text:a><text:span text:style-name="T38">,</text:span><text:span text:style-name="T34"> </text:span></text:p>
      <text:p text:style-name="P107">- ustawa z dnia 15 listopada 1984r. Prawo przewozowe (.Dz.U. z 2020 r. poz.8),</text:p>
      <text:p text:style-name="P134">-<text:span text:style-name="T80"> rozporządzenie Ministra Infrastruktury 31 grudnia 2002 r. w sprawie warunków technicznych pojazdów oraz zakresu ich niezbędnego wyposażenia (Dz.U. z 2016 r. poz. 2022, ze zm.),</text:span></text:p>
      <text:p text:style-name="P117"><text:span text:style-name="T245">-</text:span><text:span text:style-name="T236"> rozporządzeniem Ministra Edukacji Narodowej z dnia 1 sierpnia 2017 r. w sprawie organizacji roku szkolnego (Dz.U. <text:s/>z 2017r. poz. 1603 z poźn. zm).</text:span></text:p>
      <text:p text:style-name="P116">4. Istotne postanowienia umowy </text:p>
      <text:p text:style-name="P29"><text:span text:style-name="T252">Wzór umowy stanowi załącznik nr </text:span><text:span text:style-name="T246">2 do niniejszej SIWZ,</text:span><text:span text:style-name="T247"> na powierzenie danych osobowych zostaną zawarte odrębne umowy z administratorami danych osobowych. </text:span></text:p>
      <text:p text:style-name="P31"/>
      <text:p text:style-name="P26"><text:span text:style-name="T81">5.W</text:span><text:span text:style-name="T83">ymagania dotyczące zatrudnien</text:span><text:span text:style-name="T87">i</text:span><text:span text:style-name="T83">a przez Wykonawcę lub Podwykonawcę na pods</text:span><text:span text:style-name="T64">t</text:span><text:span text:style-name="T83">awie umow</text:span><text:span text:style-name="T81">y o </text:span><text:span text:style-name="T83">pracę osób w</text:span><text:span text:style-name="T81">y</text:span><text:span text:style-name="T83">konując</text:span><text:span text:style-name="T81">y</text:span><text:span text:style-name="T83">c</text:span><text:span text:style-name="T64">h </text:span><text:span text:style-name="T83">wskazane przez zamaw</text:span><text:span text:style-name="T64">i</text:span><text:span text:style-name="T83">a</text:span><text:span text:style-name="T64">j</text:span><text:span text:style-name="T83">ącego czynności w zakresie rea</text:span><text:span text:style-name="T64">li</text:span><text:span text:style-name="T83">zacji </text:span><text:span text:style-name="T81">z</text:span><text:span text:style-name="T83">a</text:span><text:span text:style-name="T81">mów</text:span><text:span text:style-name="T83">ien</text:span><text:span text:style-name="T81">i</text:span><text:span text:style-name="T83">a</text:span><text:span text:style-name="T81">, k</text:span><text:span text:style-name="T83">t</text:span><text:span text:style-name="T81">óryc</text:span><text:span text:style-name="T83">h w</text:span><text:span text:style-name="T81">yk</text:span><text:span text:style-name="T83">onanie polega na wy</text:span><text:span text:style-name="T81">k</text:span><text:span text:style-name="T83">onywaniu pracy w sposób o</text:span><text:span text:style-name="T81">k</text:span><text:span text:style-name="T83">reślony w art</text:span><text:span text:style-name="T88">. </text:span><text:span text:style-name="T83">2</text:span><text:span text:style-name="T81">2 § </text:span><text:span text:style-name="T83">1</text:span><text:span text:style-name="T81">* us</text:span><text:span text:style-name="T83">tawy z dnia 26 cz</text:span><text:span text:style-name="T81">e</text:span><text:span text:style-name="T83">rwca 1974 r</text:span><text:span text:style-name="T90">. </text:span><text:span text:style-name="T83">- </text:span><text:span text:style-name="T81">K</text:span><text:span text:style-name="T83">odeks pracy</text:span><text:span text:style-name="T81">.</text:span></text:p>
      <text:p text:style-name="P46"/>
      <text:p text:style-name="P26"><text:span text:style-name="T83">5.1)</text:span><text:span text:style-name="T84"> Zamawiający wymaga</text:span><text:span text:style-name="T82">, </text:span><text:span text:style-name="T86">aby kierowcy</text:span><text:span text:style-name="T84">, </text:span><text:span text:style-name="T67">r</text:span><text:span text:style-name="T84">ea</text:span><text:span text:style-name="T67">l</text:span><text:span text:style-name="T84">iz</text:span><text:span text:style-name="T67">ują</text:span><text:span text:style-name="T84">ce przedmio</text:span><text:span text:style-name="T67">t <text:s/>z</text:span><text:span text:style-name="T84">amówienia w zak</text:span><text:span text:style-name="T67">r</text:span><text:span text:style-name="T84">esie dowożenia dzieci do szkół zosta</text:span><text:span text:style-name="T85">li</text:span><text:span text:style-name="T84"> zatrudni</text:span><text:span text:style-name="T85">eni</text:span><text:span text:style-name="T84"> na podsta</text:span><text:span text:style-name="T67">w</text:span><text:span text:style-name="T84">ie umowy o pracę</text:span><text:span text:style-name="T82">. </text:span><text:span text:style-name="T84">Osoby te mają b</text:span><text:span text:style-name="T82">yć zat</text:span><text:span text:style-name="T84">r</text:span><text:span text:style-name="T82">u</text:span><text:span text:style-name="T84">d</text:span><text:span text:style-name="T82">nio</text:span><text:span text:style-name="T84">ne </text:span><text:span text:style-name="T82">n</text:span><text:span text:style-name="T84">iepr</text:span><text:span text:style-name="T82">z</text:span><text:span text:style-name="T84">er</text:span><text:span text:style-name="T82">w</text:span><text:span text:style-name="T84">an</text:span><text:span text:style-name="T82">ie </text:span><text:span text:style-name="T84">przez cały o</text:span><text:span text:style-name="T82">k</text:span><text:span text:style-name="T84">res w</text:span><text:span text:style-name="T82">yk</text:span><text:span text:style-name="T84">on</text:span><text:span text:style-name="T82">y</text:span><text:span text:style-name="T84">wan</text:span><text:span text:style-name="T82">i</text:span><text:span text:style-name="T84">a umow</text:span><text:span text:style-name="T82">y</text:span><text:span text:style-name="T84">. W przypad</text:span><text:span text:style-name="T82">ku r</text:span><text:span text:style-name="T84">o</text:span><text:span text:style-name="T82">z</text:span><text:span text:style-name="T84">wią</text:span><text:span text:style-name="T82">z</text:span><text:span text:style-name="T84">ani</text:span><text:span text:style-name="T82">a s</text:span><text:span text:style-name="T84">t</text:span><text:span text:style-name="T82">os</text:span><text:span text:style-name="T84">un</text:span><text:span text:style-name="T82">k</text:span><text:span text:style-name="T84">u p</text:span><text:span text:style-name="T82">r</text:span><text:span text:style-name="T84">ac</text:span><text:span text:style-name="T82">y </text:span><text:span text:style-name="T84">pr</text:span><text:span text:style-name="T82">z</text:span><text:span text:style-name="T84">ed zakończeniem tego okresu</text:span><text:span text:style-name="T82">, </text:span><text:span text:style-name="T84">zobowiązuje się do niezwłocznego zatrudnienia na to miejsce </text:span><text:span text:style-name="T67">i</text:span><text:span text:style-name="T84">nnej oso</text:span><text:span text:style-name="T67">b</text:span><text:span text:style-name="T84">y</text:span><text:span text:style-name="T82">.</text:span></text:p>
      <text:p text:style-name="P26"><text:soft-page-break/><text:span text:style-name="T81">5.2</text:span><text:span text:style-name="T83">)</text:span><text:span text:style-name="T84">W t</text:span><text:span text:style-name="T82">r</text:span><text:span text:style-name="T84">akcie real</text:span><text:span text:style-name="T67">i</text:span><text:span text:style-name="T82">z</text:span><text:span text:style-name="T84">acji </text:span><text:span text:style-name="T82">z</text:span><text:span text:style-name="T84">amów</text:span><text:span text:style-name="T82">i</text:span><text:span text:style-name="T84">en</text:span><text:span text:style-name="T82">i</text:span><text:span text:style-name="T84">a Zamawiając</text:span><text:span text:style-name="T82">y </text:span><text:span text:style-name="T84">uprawn</text:span><text:span text:style-name="T67">i</text:span><text:span text:style-name="T84">ony jest do wykonywan</text:span><text:span text:style-name="T82">i</text:span><text:span text:style-name="T84">a czynno</text:span><text:span text:style-name="T82">ś</text:span><text:span text:style-name="T84">ci </text:span><text:span text:style-name="T82">kon</text:span><text:span text:style-name="T84">t</text:span><text:span text:style-name="T82">roln</text:span><text:span text:style-name="T84">y</text:span><text:span text:style-name="T82">ch </text:span><text:span text:style-name="T84">wobec Wy</text:span><text:span text:style-name="T82">k</text:span><text:span text:style-name="T84">onawc</text:span><text:span text:style-name="T82">y </text:span><text:span text:style-name="T84">odnośnie spe</text:span><text:span text:style-name="T82">łni</text:span><text:span text:style-name="T84">an</text:span><text:span text:style-name="T82">i</text:span><text:span text:style-name="T84">a przez Wy</text:span><text:span text:style-name="T82">k</text:span><text:span text:style-name="T84">onawcę lub Podw</text:span><text:span text:style-name="T82">yk</text:span><text:span text:style-name="T84">ona</text:span><text:span text:style-name="T82">wc</text:span><text:span text:style-name="T84">ę </text:span><text:span text:style-name="T82">wy</text:span><text:span text:style-name="T84">mogu zatrudnienia na podsta</text:span><text:span text:style-name="T82">w</text:span><text:span text:style-name="T84">ie umowy o pracę ww</text:span><text:span text:style-name="T91">. </text:span><text:span text:style-name="T84">osób</text:span><text:span text:style-name="T91">. </text:span><text:span text:style-name="T84">Zamawiający uprawnion</text:span><text:span text:style-name="T82">y j</text:span><text:span text:style-name="T84">e</text:span><text:span text:style-name="T82">s</text:span><text:span text:style-name="T84">t w </text:span><text:span text:style-name="T82">s</text:span><text:span text:style-name="T84">zczegó</text:span><text:span text:style-name="T67">l</text:span><text:span text:style-name="T84">nośc</text:span><text:span text:style-name="T67">i </text:span><text:span text:style-name="T84">do</text:span><text:span text:style-name="T82">:</text:span></text:p>
      <text:p text:style-name="P26"><text:span text:style-name="T81">a)</text:span><text:span text:style-name="T82"> żą</text:span><text:span text:style-name="T84">da</text:span><text:span text:style-name="T82">n</text:span><text:span text:style-name="T84">ia o</text:span><text:span text:style-name="T82">ś</text:span><text:span text:style-name="T84">wiadczeń i dokumentów w zakresie potw</text:span><text:span text:style-name="T67">i</text:span><text:span text:style-name="T84">erdzenia spełnian</text:span><text:span text:style-name="T67">i</text:span><text:span text:style-name="T84">a ww</text:span><text:span text:style-name="T91">. </text:span><text:span text:style-name="T84">wymogów </text:span><text:span text:style-name="T82">i dokonyw</text:span><text:span text:style-name="T84">an</text:span><text:span text:style-name="T82">i</text:span><text:span text:style-name="T84">a </text:span><text:span text:style-name="T82">i</text:span><text:span text:style-name="T84">ch </text:span><text:span text:style-name="T82">o</text:span><text:span text:style-name="T84">cen</text:span><text:span text:style-name="T82">y,</text:span></text:p>
      <text:p text:style-name="P26"><text:span text:style-name="T81">b)</text:span><text:span text:style-name="T82"> ż</text:span><text:span text:style-name="T84">ą</text:span><text:span text:style-name="T82">d</text:span><text:span text:style-name="T84">a</text:span><text:span text:style-name="T82">n</text:span><text:span text:style-name="T84">i</text:span><text:span text:style-name="T82">a </text:span><text:span text:style-name="T84">w</text:span><text:span text:style-name="T82">y</text:span><text:span text:style-name="T84">ja</text:span><text:span text:style-name="T82">ś</text:span><text:span text:style-name="T84">nień </text:span><text:span text:style-name="T82">w </text:span><text:span text:style-name="T84">prz</text:span><text:span text:style-name="T82">y</text:span><text:span text:style-name="T84">padku wątpl</text:span><text:span text:style-name="T82">i</text:span><text:span text:style-name="T84">wości w </text:span><text:span text:style-name="T82">z</text:span><text:span text:style-name="T84">akres</text:span><text:span text:style-name="T67">i</text:span><text:span text:style-name="T84">e potwierdzen</text:span><text:span text:style-name="T82">i</text:span><text:span text:style-name="T84">a spełnian</text:span><text:span text:style-name="T67">i</text:span><text:span text:style-name="T84">a ww</text:span><text:span text:style-name="T82">. </text:span><text:span text:style-name="T84">w</text:span><text:span text:style-name="T82">y</text:span><text:span text:style-name="T84">mog</text:span><text:span text:style-name="T82">ó</text:span><text:span text:style-name="T84">w</text:span><text:span text:style-name="T82">,</text:span></text:p>
      <text:p text:style-name="P26"><text:span text:style-name="T81">c</text:span><text:span text:style-name="T83">) </text:span><text:span text:style-name="T84">przeprowadza</text:span><text:span text:style-name="T67">ni</text:span><text:span text:style-name="T84">a kon</text:span><text:span text:style-name="T67">tr</text:span><text:span text:style-name="T84">o</text:span><text:span text:style-name="T67">li </text:span><text:span text:style-name="T84">na m</text:span><text:span text:style-name="T67">i</text:span><text:span text:style-name="T84">e</text:span><text:span text:style-name="T67">j</text:span><text:span text:style-name="T84">sc</text:span><text:span text:style-name="T67">u </text:span><text:span text:style-name="T84">wyko</text:span><text:span text:style-name="T67">n</text:span><text:span text:style-name="T84">ywan</text:span><text:span text:style-name="T67">ia </text:span><text:span text:style-name="T84">św</text:span><text:span text:style-name="T89">i</text:span><text:span text:style-name="T84">a</text:span><text:span text:style-name="T67">d</text:span><text:span text:style-name="T84">czen</text:span><text:span text:style-name="T67">i</text:span><text:span text:style-name="T84">a</text:span><text:span text:style-name="T91">.</text:span></text:p>
      <text:p text:style-name="P47"/>
      <text:p text:style-name="P26"><text:span text:style-name="T83">5.3</text:span><text:span text:style-name="T81">)</text:span><text:span text:style-name="T82"> </text:span><text:span text:style-name="T84">W tra</text:span><text:span text:style-name="T82">kc</text:span><text:span text:style-name="T84">ie real</text:span><text:span text:style-name="T67">i</text:span><text:span text:style-name="T84">za</text:span><text:span text:style-name="T82">c</text:span><text:span text:style-name="T84">ji zamówien</text:span><text:span text:style-name="T67">i</text:span><text:span text:style-name="T84">a na każde wezwanie Zamawiającego w wyznaczonym <text:s/>t</text:span><text:span text:style-name="T82">e</text:span><text:span text:style-name="T84">rm</text:span><text:span text:style-name="T82">ini</text:span><text:span text:style-name="T84">e W</text:span><text:span text:style-name="T82">yk</text:span><text:span text:style-name="T84">onaw</text:span><text:span text:style-name="T82">ca </text:span><text:span text:style-name="T92">p</text:span><text:span text:style-name="T84">rzedłoży Zamaw</text:span><text:span text:style-name="T82">i</text:span><text:span text:style-name="T84">ają</text:span><text:span text:style-name="T82">c</text:span><text:span text:style-name="T84">emu wskazane poniże</text:span><text:span text:style-name="T82">j </text:span><text:span text:style-name="T84">dowod</text:span><text:span text:style-name="T82">y w </text:span><text:span text:style-name="T84">ce</text:span><text:span text:style-name="T82">l</text:span><text:span text:style-name="T84">u pot</text:span><text:span text:style-name="T82">wi</text:span><text:span text:style-name="T84">erdzen</text:span><text:span text:style-name="T67">i</text:span><text:span text:style-name="T84">a spełnien</text:span><text:span text:style-name="T67">i</text:span><text:span text:style-name="T84">a wymogu zatr</text:span><text:span text:style-name="T67">u</text:span><text:span text:style-name="T84">dnienia n</text:span><text:span text:style-name="T67">a </text:span><text:span text:style-name="T84">pods</text:span><text:span text:style-name="T67">t</text:span><text:span text:style-name="T84">aw</text:span><text:span text:style-name="T67">i</text:span><text:span text:style-name="T84">e umowy o pracę pr</text:span><text:span text:style-name="T82">z</text:span><text:span text:style-name="T84">e</text:span><text:span text:style-name="T82">z </text:span><text:span text:style-name="T84">Wykonawcę lub </text:span><text:span text:style-name="T67">P</text:span><text:span text:style-name="T84">odwykonawcę osób, o których mowa w <text:s/></text:span><text:span text:style-name="T67">pun</text:span><text:span text:style-name="T84">kc</text:span><text:span text:style-name="T67">i</text:span><text:span text:style-name="T84">e 5.</text:span><text:span text:style-name="T67">1) </text:span></text:p>
      <text:p text:style-name="P26"><text:span text:style-name="T83">a</text:span><text:span text:style-name="T81">)</text:span><text:span text:style-name="T82"> oświ</text:span><text:span text:style-name="T84">adczen</text:span><text:span text:style-name="T82">i</text:span><text:span text:style-name="T84">e W</text:span><text:span text:style-name="T82">yk</text:span><text:span text:style-name="T84">onawc</text:span><text:span text:style-name="T82">y </text:span><text:span text:style-name="T67">l</text:span><text:span text:style-name="T84">ub Podwykonawcy o za</text:span><text:span text:style-name="T67">t</text:span><text:span text:style-name="T84">rudn</text:span><text:span text:style-name="T67">i</text:span><text:span text:style-name="T84">en</text:span><text:span text:style-name="T67">i</text:span><text:span text:style-name="T84">u na podstaw</text:span><text:span text:style-name="T67">i</text:span><text:span text:style-name="T84">e umowy o pracę o</text:span><text:span text:style-name="T82">s</text:span><text:span text:style-name="T84">ób </text:span><text:span text:style-name="T82">wykon</text:span><text:span text:style-name="T84">ując</text:span><text:span text:style-name="T82">yc</text:span><text:span text:style-name="T84">h cz</text:span><text:span text:style-name="T82">yn</text:span><text:span text:style-name="T84">n</text:span><text:span text:style-name="T82">oś</text:span><text:span text:style-name="T84">c</text:span><text:span text:style-name="T82">i</text:span><text:span text:style-name="T84">, </text:span><text:span text:style-name="T82">któ</text:span><text:span text:style-name="T84">rych doty</text:span><text:span text:style-name="T82">c</text:span><text:span text:style-name="T84">zy wezwanie </text:span><text:span text:style-name="T82">Z</text:span><text:span text:style-name="T84">amawiają</text:span><text:span text:style-name="T82">c</text:span><text:span text:style-name="T84">ego</text:span><text:span text:style-name="T82">. </text:span><text:span text:style-name="T84">O</text:span><text:span text:style-name="T82">ś</text:span><text:span text:style-name="T84">wiadczenie to </text:span><text:span text:style-name="T82">p</text:span><text:span text:style-name="T84">ow</text:span><text:span text:style-name="T82">inn</text:span><text:span text:style-name="T84">o </text:span><text:span text:style-name="T82">z</text:span><text:span text:style-name="T84">a</text:span><text:span text:style-name="T82">wi</text:span><text:span text:style-name="T84">era</text:span><text:span text:style-name="T82">ć </text:span><text:span text:style-name="T84">w szczególności</text:span><text:span text:style-name="T91">: </text:span><text:span text:style-name="T84">do</text:span><text:span text:style-name="T82">k</text:span><text:span text:style-name="T67">ł</text:span><text:span text:style-name="T84">adne określenie podmiotu składa</text:span><text:span text:style-name="T82">j</text:span><text:span text:style-name="T84">ącego oświadczenie, datę złoże</text:span><text:span text:style-name="T67">n</text:span><text:span text:style-name="T84">ia oświadcze</text:span><text:span text:style-name="T67">ni</text:span><text:span text:style-name="T84">a, wskaz</text:span><text:span text:style-name="T67">a</text:span><text:span text:style-name="T84">n</text:span><text:span text:style-name="T67">i</text:span><text:span text:style-name="T84">e</text:span><text:span text:style-name="T82">, </text:span><text:span text:style-name="T84">ż</text:span><text:span text:style-name="T67">e </text:span><text:span text:style-name="T84">ob</text:span><text:span text:style-name="T67">j</text:span><text:span text:style-name="T84">ęt</text:span><text:span text:style-name="T67">e </text:span><text:span text:style-name="T84">wezw</text:span><text:span text:style-name="T67">a</text:span><text:span text:style-name="T84">niem czyn</text:span><text:span text:style-name="T67">n</text:span><text:span text:style-name="T84">ośc</text:span><text:span text:style-name="T67">i </text:span><text:span text:style-name="T84">wyko</text:span><text:span text:style-name="T67">nuj</text:span><text:span text:style-name="T84">ą osoby za</text:span><text:span text:style-name="T67">t</text:span><text:span text:style-name="T84">ru</text:span><text:span text:style-name="T67">d</text:span><text:span text:style-name="T84">nione n</text:span><text:span text:style-name="T82">a </text:span><text:span text:style-name="T84">pod</text:span><text:span text:style-name="T82">s</text:span><text:span text:style-name="T84">tawi</text:span><text:span text:style-name="T82">e </text:span><text:span text:style-name="T84">umow</text:span><text:span text:style-name="T82">y </text:span><text:span text:style-name="T84">o pracę wraz ze wsk</text:span><text:span text:style-name="T67">a</text:span><text:span text:style-name="T84">zaniem </text:span><text:span text:style-name="T67">l</text:span><text:span text:style-name="T84">iczby tych osób</text:span><text:span text:style-name="T82">, </text:span><text:span text:style-name="T67">i</text:span><text:span text:style-name="T84">mion </text:span><text:span text:style-name="T67">i </text:span><text:span text:style-name="T84">na</text:span><text:span text:style-name="T82">z</text:span><text:span text:style-name="T84">w</text:span><text:span text:style-name="T67">i</text:span><text:span text:style-name="T84">s</text:span><text:span text:style-name="T82">k </text:span><text:span text:style-name="T84">t</text:span><text:span text:style-name="T82">y</text:span><text:span text:style-name="T84">ch o</text:span><text:span text:style-name="T82">s</text:span><text:span text:style-name="T84">ób</text:span><text:span text:style-name="T82">, rod</text:span><text:span text:style-name="T84">z</text:span><text:span text:style-name="T82">aj</text:span><text:span text:style-name="T84">u </text:span><text:span text:style-name="T82">u</text:span><text:span text:style-name="T84">m</text:span><text:span text:style-name="T82">o</text:span><text:span text:style-name="T84">w</text:span><text:span text:style-name="T82">y </text:span><text:span text:style-name="T84">o </text:span><text:span text:style-name="T82">pr</text:span><text:span text:style-name="T84">a</text:span><text:span text:style-name="T82">c</text:span><text:span text:style-name="T84">ę i </text:span><text:span text:style-name="T82">wy</text:span><text:span text:style-name="T84">miaru etatu oraz podpis osoby uprawn</text:span><text:span text:style-name="T82">i</text:span><text:span text:style-name="T84">onej do złożenia o</text:span><text:span text:style-name="T82">ś</text:span><text:span text:style-name="T84">wiadc</text:span><text:span text:style-name="T82">z</text:span><text:span text:style-name="T84">e</text:span><text:span text:style-name="T82">ni</text:span><text:span text:style-name="T84">a </text:span><text:span text:style-name="T82">w </text:span><text:span text:style-name="T84">im</text:span><text:span text:style-name="T82">i</text:span><text:span text:style-name="T84">eniu W</text:span><text:span text:style-name="T82">y</text:span><text:span text:style-name="T84">konawc</text:span><text:span text:style-name="T82">y </text:span><text:span text:style-name="T84">lub Podw</text:span><text:span text:style-name="T82">y</text:span><text:span text:style-name="T84">konawcy</text:span><text:span text:style-name="T82">;</text:span></text:p>
      <text:p text:style-name="P26"><text:span text:style-name="T83">b)</text:span><text:span text:style-name="T84"> poświadczoną za zgo</text:span><text:span text:style-name="T67">dn</text:span><text:span text:style-name="T84">ość z orygina</text:span><text:span text:style-name="T67">ł</text:span><text:span text:style-name="T84">e</text:span><text:span text:style-name="T67">m </text:span><text:span text:style-name="T84">o</text:span><text:span text:style-name="T67">d</text:span><text:span text:style-name="T84">powie</text:span><text:span text:style-name="T67">dn</text:span><text:span text:style-name="T84">io </text:span><text:span text:style-name="T67">p</text:span><text:span text:style-name="T84">rzez Wyko</text:span><text:span text:style-name="T67">na</text:span><text:span text:style-name="T84">wcę </text:span><text:span text:style-name="T67">lub P</text:span><text:span text:style-name="T84">odwyko</text:span><text:span text:style-name="T67">n</text:span><text:span text:style-name="T84">awcę </text:span><text:span text:style-name="T82">k</text:span><text:span text:style-name="T84">op</text:span><text:span text:style-name="T82">ię </text:span><text:span text:style-name="T84">umowy</text:span><text:span text:style-name="T82">/</text:span><text:span text:style-name="T84">umów o pracę o</text:span><text:span text:style-name="T82">s</text:span><text:span text:style-name="T84">ób wy</text:span><text:span text:style-name="T82">k</text:span><text:span text:style-name="T84">onujących w trakcie realizacji zamów</text:span><text:span text:style-name="T82">i</text:span><text:span text:style-name="T84">en</text:span><text:span text:style-name="T82">i</text:span><text:span text:style-name="T84">a cz</text:span><text:span text:style-name="T82">y</text:span><text:span text:style-name="T84">nno</text:span><text:span text:style-name="T82">ś</text:span><text:span text:style-name="T84">c</text:span><text:span text:style-name="T82">i, k</text:span><text:span text:style-name="T84">t</text:span><text:span text:style-name="T82">ó</text:span><text:span text:style-name="T84">r</text:span><text:span text:style-name="T82">y</text:span><text:span text:style-name="T84">c</text:span><text:span text:style-name="T82">h </text:span><text:span text:style-name="T84">doty</text:span><text:span text:style-name="T82">cz</text:span><text:span text:style-name="T84">y ww</text:span><text:span text:style-name="T82">. </text:span><text:span text:style-name="T84">o</text:span><text:span text:style-name="T82">ś</text:span><text:span text:style-name="T84">wiad</text:span><text:span text:style-name="T82">cz</text:span><text:span text:style-name="T84">e</text:span><text:span text:style-name="T82">n</text:span><text:span text:style-name="T84">ie Wykonawcy lub Podwy</text:span><text:span text:style-name="T82">k</text:span><text:span text:style-name="T84">onawcy (wraz z do</text:span><text:span text:style-name="T82">k</text:span><text:span text:style-name="T84">u</text:span><text:span text:style-name="T82">m</text:span><text:span text:style-name="T84">entem regulując</text:span><text:span text:style-name="T82">y</text:span><text:span text:style-name="T84">m zakres obo</text:span><text:span text:style-name="T82">w</text:span><text:span text:style-name="T84">iązków</text:span><text:span text:style-name="T82">, j</text:span><text:span text:style-name="T84">eż</text:span><text:span text:style-name="T67">el</text:span><text:span text:style-name="T84">i został sporządzo</text:span><text:span text:style-name="T67">n</text:span><text:span text:style-name="T84">y)</text:span><text:span text:style-name="T91">. </text:span><text:span text:style-name="T84">Kop</text:span><text:span text:style-name="T67">i</text:span><text:span text:style-name="T84">a umowy/</text:span><text:span text:style-name="T67">u</text:span><text:span text:style-name="T84">mów pow</text:span><text:span text:style-name="T82">i</text:span><text:span text:style-name="T84">nna zostać </text:span><text:span text:style-name="T82">z</text:span><text:span text:style-name="T84">a</text:span><text:span text:style-name="T67">n</text:span><text:span text:style-name="T84">onim</text:span><text:span text:style-name="T67">i</text:span><text:span text:style-name="T84">zowa</text:span><text:span text:style-name="T67">n</text:span><text:span text:style-name="T84">a w sposó</text:span><text:span text:style-name="T67">b </text:span><text:span text:style-name="T84">za</text:span><text:span text:style-name="T67">p</text:span><text:span text:style-name="T84">ewniający oc</text:span><text:span text:style-name="T67">h</text:span><text:span text:style-name="T84">ro</text:span><text:span text:style-name="T67">n</text:span><text:span text:style-name="T84">ę d</text:span><text:span text:style-name="T67">an</text:span><text:span text:style-name="T84">yc</text:span><text:span text:style-name="T67">h </text:span><text:span text:style-name="T84">oso</text:span><text:span text:style-name="T67">b</text:span><text:span text:style-name="T84">owych p</text:span><text:span text:style-name="T67">r</text:span><text:span text:style-name="T84">acow</text:span><text:span text:style-name="T67">n</text:span><text:span text:style-name="T84">ików zgodnie </text:span><text:span text:style-name="T82">z </text:span><text:span text:style-name="T84">obowią</text:span><text:span text:style-name="T82">z</text:span><text:span text:style-name="T84">ując</text:span><text:span text:style-name="T82">y</text:span><text:span text:style-name="T84">m</text:span><text:span text:style-name="T82">i </text:span><text:span text:style-name="T84">przepi</text:span><text:span text:style-name="T82">s</text:span><text:span text:style-name="T84">am</text:span><text:span text:style-name="T82">i </text:span><text:span text:style-name="T84">(</text:span><text:span text:style-name="T92">t</text:span><text:span text:style-name="T84">j</text:span><text:span text:style-name="T82">. </text:span><text:span text:style-name="T84">w szczegó</text:span><text:span text:style-name="T67">ln</text:span><text:span text:style-name="T84">ośc</text:span><text:span text:style-name="T67">i </text:span><text:span text:style-name="T84">bez adresów</text:span><text:span text:style-name="T82">, </text:span><text:span text:style-name="T84">nr P</text:span><text:span text:style-name="T67">E</text:span><text:span text:style-name="T84">S</text:span><text:span text:style-name="T67">EL </text:span><text:span text:style-name="T84">pracowników i inne)</text:span></text:p>
      <text:p text:style-name="P26"><text:span text:style-name="T82">Im</text:span><text:span text:style-name="T84">ię i nazwis</text:span><text:span text:style-name="T82">k</text:span><text:span text:style-name="T84">o pracowni</text:span><text:span text:style-name="T82">k</text:span><text:span text:style-name="T84">a nie pod</text:span><text:span text:style-name="T82">l</text:span><text:span text:style-name="T84">ega anonimizacji</text:span><text:span text:style-name="T89">. </text:span><text:span text:style-name="T82">I</text:span><text:span text:style-name="T84">nformacje ta</text:span><text:span text:style-name="T82">k</text:span><text:span text:style-name="T84">ie ja</text:span><text:span text:style-name="T82">k: </text:span><text:span text:style-name="T84">data </text:span><text:span text:style-name="T82">z</text:span><text:span text:style-name="T84">awarcia </text:span><text:span text:style-name="T82">u</text:span><text:span text:style-name="T84">mow</text:span><text:span text:style-name="T82">y, </text:span><text:span text:style-name="T84">rodzaj umowy o pracę i w</text:span><text:span text:style-name="T82">y</text:span><text:span text:style-name="T84">mia</text:span><text:span text:style-name="T67">r </text:span><text:span text:style-name="T84">e</text:span><text:span text:style-name="T67">t</text:span><text:span text:style-name="T84">at</text:span><text:span text:style-name="T67">u </text:span><text:span text:style-name="T84">pow</text:span><text:span text:style-name="T67">in</text:span><text:span text:style-name="T84">ny być moż</text:span><text:span text:style-name="T67">l</text:span><text:span text:style-name="T84">iwe do z</text:span><text:span text:style-name="T67">id</text:span><text:span text:style-name="T84">entyfikowania</text:span><text:span text:style-name="T82">;</text:span></text:p>
      <text:p text:style-name="P26"><text:span text:style-name="T83">c)</text:span><text:span text:style-name="T84">zaśw</text:span><text:span text:style-name="T67">i</text:span><text:span text:style-name="T84">adczen</text:span><text:span text:style-name="T67">i</text:span><text:span text:style-name="T84">e właściwego oddzia</text:span><text:span text:style-name="T67">łu </text:span><text:span text:style-name="T84">Z</text:span><text:span text:style-name="T67">U</text:span><text:span text:style-name="T84">S, po</text:span><text:span text:style-name="T67">t</text:span><text:span text:style-name="T84">w</text:span><text:span text:style-name="T67">i</text:span><text:span text:style-name="T84">erdz</text:span><text:span text:style-name="T67">ają</text:span><text:span text:style-name="T84">ce o</text:span><text:span text:style-name="T67">pł</text:span><text:span text:style-name="T84">acan</text:span><text:span text:style-name="T67">ie pr</text:span><text:span text:style-name="T84">zez Wykonawcę </text:span><text:span text:style-name="T67">l</text:span><text:span text:style-name="T84">ub Podwykonawcę </text:span><text:span text:style-name="T82">s</text:span><text:span text:style-name="T84">kłade</text:span><text:span text:style-name="T82">k </text:span><text:span text:style-name="T84">na ubezpiec</text:span><text:span text:style-name="T82">z</text:span><text:span text:style-name="T84">enia s</text:span><text:span text:style-name="T67">p</text:span><text:span text:style-name="T84">ołeczne i </text:span><text:span text:style-name="T82">z</text:span><text:span text:style-name="T84">drowotne z tytułu zatrudnienia na </text:span><text:span text:style-name="T82">po</text:span><text:span text:style-name="T84">d</text:span><text:span text:style-name="T82">s</text:span><text:span text:style-name="T84">ta</text:span><text:span text:style-name="T82">wi</text:span><text:span text:style-name="T84">e </text:span><text:span text:style-name="T82">u</text:span><text:span text:style-name="T84">mów o p</text:span><text:span text:style-name="T82">r</text:span><text:span text:style-name="T84">acę </text:span><text:span text:style-name="T82">z</text:span><text:span text:style-name="T84">a ostat</text:span><text:span text:style-name="T82">ni </text:span><text:span text:style-name="T84">okres rozliczen</text:span><text:span text:style-name="T82">i</text:span><text:span text:style-name="T84">owy</text:span><text:span text:style-name="T82">;</text:span></text:p>
      <text:p text:style-name="P26"><text:span text:style-name="T83">d</text:span><text:span text:style-name="T81">)</text:span><text:span text:style-name="T82"> p</text:span><text:span text:style-name="T84">oś</text:span><text:span text:style-name="T82">w</text:span><text:span text:style-name="T84">iadczoną za zgodność z or</text:span><text:span text:style-name="T82">y</text:span><text:span text:style-name="T84">ginałem odpow</text:span><text:span text:style-name="T67">i</text:span><text:span text:style-name="T84">e</text:span><text:span text:style-name="T67">d</text:span><text:span text:style-name="T84">nio </text:span><text:span text:style-name="T67">p</text:span><text:span text:style-name="T84">rzez Wykonawcę </text:span><text:span text:style-name="T67">l</text:span><text:span text:style-name="T84">u</text:span><text:span text:style-name="T67">b </text:span><text:span text:style-name="T84">Podw</text:span><text:span text:style-name="T82">yk</text:span><text:span text:style-name="T84">onawcę kop</text:span><text:span text:style-name="T67">i</text:span><text:span text:style-name="T84">ę dowodu po</text:span><text:span text:style-name="T67">t</text:span><text:span text:style-name="T84">w</text:span><text:span text:style-name="T67">i</text:span><text:span text:style-name="T84">e</text:span><text:span text:style-name="T67">r</text:span><text:span text:style-name="T84">dzającego zg</text:span><text:span text:style-name="T67">ł</text:span><text:span text:style-name="T84">osz</text:span><text:span text:style-name="T67">eni</text:span><text:span text:style-name="T84">e pr</text:span><text:span text:style-name="T67">a</text:span><text:span text:style-name="T84">cown</text:span><text:span text:style-name="T67">i</text:span><text:span text:style-name="T84">ka p</text:span><text:span text:style-name="T67">r</text:span><text:span text:style-name="T84">zez p</text:span><text:span text:style-name="T67">rac</text:span><text:span text:style-name="T84">o</text:span><text:span text:style-name="T67">d</text:span><text:span text:style-name="T84">awc</text:span><text:span text:style-name="T67">ę d</text:span><text:span text:style-name="T84">o ubezpieczeń</text:span><text:span text:style-name="T82">, z</text:span><text:span text:style-name="T84">a</text:span><text:span text:style-name="T82">non</text:span><text:span text:style-name="T84">im</text:span><text:span text:style-name="T82">i</text:span><text:span text:style-name="T84">zowaną w spo</text:span><text:span text:style-name="T82">s</text:span><text:span text:style-name="T84">ób zapewniający ochronę danych oso</text:span><text:span text:style-name="T67">b</text:span><text:span text:style-name="T84">owych pracowników </text:span><text:span text:style-name="T82">z</text:span><text:span text:style-name="T84">godnie </text:span><text:span text:style-name="T82">z o</text:span><text:span text:style-name="T84">b</text:span><text:span text:style-name="T82">o</text:span><text:span text:style-name="T84">wiązują</text:span><text:span text:style-name="T82">c</text:span><text:span text:style-name="T84">ymi pr</text:span><text:span text:style-name="T82">z</text:span><text:span text:style-name="T84">epi</text:span><text:span text:style-name="T82">s</text:span><text:span text:style-name="T84">ami</text:span><text:span text:style-name="T91">. </text:span><text:span text:style-name="T82">I</text:span><text:span text:style-name="T84">m</text:span><text:span text:style-name="T82">i</text:span><text:span text:style-name="T84">ę i nazwis</text:span><text:span text:style-name="T82">k</text:span><text:span text:style-name="T84">o pracownika n</text:span><text:span text:style-name="T82">i</text:span><text:span text:style-name="T84">e pod</text:span><text:span text:style-name="T82">l</text:span><text:span text:style-name="T84">ega anonimiza</text:span><text:span text:style-name="T82">c</text:span><text:span text:style-name="T84">ji</text:span><text:span text:style-name="T91">.</text:span></text:p>
      <text:p text:style-name="P26"><text:span text:style-name="T93">5.4</text:span><text:span text:style-name="T95">)</text:span><text:span text:style-name="T96"> </text:span><text:span text:style-name="T94">Z tytułu niespełn</text:span><text:span text:style-name="T98">i</text:span><text:span text:style-name="T94">enia przez Wykonawcę </text:span><text:span text:style-name="T98">lu</text:span><text:span text:style-name="T94">b </text:span><text:span text:style-name="T98">P</text:span><text:span text:style-name="T94">odwykonawc</text:span><text:span text:style-name="T98">ę </text:span><text:span text:style-name="T94">wymo</text:span><text:span text:style-name="T98">g</text:span><text:span text:style-name="T94">u z</text:span><text:span text:style-name="T98">at</text:span><text:span text:style-name="T94">r</text:span><text:span text:style-name="T98">ud</text:span><text:span text:style-name="T94">nienia n</text:span><text:span text:style-name="T98">a </text:span><text:span text:style-name="T94">podstawie umowy o pracę osób wymienionych w p</text:span><text:span text:style-name="T98">un</text:span><text:span text:style-name="T94">kc</text:span><text:span text:style-name="T98">i</text:span><text:span text:style-name="T94">e 5. 1</text:span><text:span text:style-name="T98">) </text:span><text:span text:style-name="T94">Z</text:span><text:span text:style-name="T98">amawia</text:span><text:span text:style-name="T94">jący </text:span><text:span text:style-name="T98">p</text:span><text:span text:style-name="T94">rz</text:span><text:span text:style-name="T98">ew</text:span><text:span text:style-name="T94">i</text:span><text:span text:style-name="T98">d</text:span><text:span text:style-name="T94">uj</text:span><text:span text:style-name="T98">e </text:span><text:span text:style-name="T94">sa</text:span><text:span text:style-name="T98">n</text:span><text:span text:style-name="T94">k</text:span><text:span text:style-name="T98">cję </text:span><text:span text:style-name="T94">w p</text:span><text:span text:style-name="T98">o</text:span><text:span text:style-name="T94">staci obowiązku za</text:span><text:span text:style-name="T98">pła</text:span><text:span text:style-name="T94">ty </text:span><text:span text:style-name="T98">p</text:span><text:span text:style-name="T94">rzez </text:span><text:span text:style-name="T98">W</text:span><text:span text:style-name="T94">yk</text:span><text:span text:style-name="T98">on</text:span><text:span text:style-name="T94">a</text:span><text:span text:style-name="T98">w</text:span><text:span text:style-name="T94">c</text:span><text:span text:style-name="T98">ę </text:span><text:span text:style-name="T94">k</text:span><text:span text:style-name="T98">ar</text:span><text:span text:style-name="T94">y u</text:span><text:span text:style-name="T98">mownej w</text:span><text:span text:style-name="T94">sk</text:span><text:span text:style-name="T98">aza</text:span><text:span text:style-name="T94">n</text:span><text:span text:style-name="T98">ej w projekc</text:span><text:span text:style-name="T94">i</text:span><text:span text:style-name="T98">e um</text:span><text:span text:style-name="T94">o</text:span><text:span text:style-name="T98">w</text:span><text:span text:style-name="T94">y</text:span><text:span text:style-name="T100">. </text:span><text:span text:style-name="T94">Ni</text:span><text:span text:style-name="T98">e</text:span><text:span text:style-name="T94">złoże</text:span><text:span text:style-name="T98">n</text:span><text:span text:style-name="T94">ie prz</text:span><text:span text:style-name="T98">e</text:span><text:span text:style-name="T94">z Wyk</text:span><text:span text:style-name="T98">on</text:span><text:span text:style-name="T94">awc</text:span><text:span text:style-name="T98">ę w </text:span><text:span text:style-name="T94">wyz</text:span><text:span text:style-name="T98">naczon</text:span><text:span text:style-name="T94">ym </text:span><text:span text:style-name="T98">przez Zamawiającego te</text:span><text:span text:style-name="T94">r</text:span><text:span text:style-name="T98">minie żądan</text:span><text:span text:style-name="T94">y</text:span><text:span text:style-name="T98">ch dowodó</text:span><text:span text:style-name="T94">w </text:span><text:span text:style-name="T98">w </text:span><text:span text:style-name="T94">c</text:span><text:span text:style-name="T98">elu </text:span><text:span text:style-name="T94">p</text:span><text:span text:style-name="T98">otwi</text:span><text:span text:style-name="T94">e</text:span><text:span text:style-name="T98">rd</text:span><text:span text:style-name="T94">z</text:span><text:span text:style-name="T98">enia spełnienia prze</text:span><text:span text:style-name="T94">z </text:span><text:span text:style-name="T98">Wykonawcę lub podwykonawcę wymogu </text:span><text:span text:style-name="T94">z</text:span><text:span text:style-name="T98">atrudnienia na </text:span><text:span text:style-name="T94">p</text:span><text:span text:style-name="T98">odsta</text:span><text:span text:style-name="T94">wie </text:span><text:span text:style-name="T98">umo</text:span><text:span text:style-name="T94">wy </text:span><text:span text:style-name="T98">o pracę t</text:span><text:span text:style-name="T101">r</text:span><text:span text:style-name="T98">a</text:span><text:span text:style-name="T94">k</text:span><text:span text:style-name="T98">towane będzie ja</text:span><text:span text:style-name="T94">k</text:span><text:span text:style-name="T98">o niespełnienie pr</text:span><text:span text:style-name="T94">z</text:span><text:span text:style-name="T98">e</text:span><text:span text:style-name="T94">z </text:span><text:span text:style-name="T98">W</text:span><text:span text:style-name="T94">y</text:span><text:span text:style-name="T98">kon</text:span><text:span text:style-name="T94">awcę l</text:span><text:span text:style-name="T98">ub P</text:span><text:span text:style-name="T94">od</text:span><text:span text:style-name="T98">w</text:span><text:span text:style-name="T94">ykonawc</text:span><text:span text:style-name="T98">ę w</text:span><text:span text:style-name="T94">ym</text:span><text:span text:style-name="T98">ogu </text:span><text:span text:style-name="T94">za</text:span><text:span text:style-name="T98">t</text:span><text:span text:style-name="T94">r</text:span><text:span text:style-name="T98">u</text:span><text:span text:style-name="T94">d</text:span><text:span text:style-name="T98">n</text:span><text:span text:style-name="T94">i</text:span><text:span text:style-name="T98">en</text:span><text:span text:style-name="T94">i</text:span><text:span text:style-name="T98">a na pod</text:span><text:span text:style-name="T94">st</text:span><text:span text:style-name="T98">awie umowy o pracę o</text:span><text:span text:style-name="T94">s</text:span><text:span text:style-name="T98">ób w</text:span><text:span text:style-name="T94">y</text:span><text:span text:style-name="T98">mieni</text:span><text:span text:style-name="T94">onych w punkcie 5.1)</text:span><text:span text:style-name="T100">.</text:span></text:p>
      <text:p text:style-name="P26"><text:span text:style-name="T95">5.5)</text:span><text:span text:style-name="T96"> W </text:span><text:span text:style-name="T94">przypadk</text:span><text:span text:style-name="T96">u </text:span><text:span text:style-name="T94">uzasa</text:span><text:span text:style-name="T98">d</text:span><text:span text:style-name="T94">nionych wątpliwośc</text:span><text:span text:style-name="T98">i </text:span><text:span text:style-name="T94">co do prz</text:span><text:span text:style-name="T98">e</text:span><text:span text:style-name="T94">strz</text:span><text:span text:style-name="T98">egan</text:span><text:span text:style-name="T94">ia </text:span><text:span text:style-name="T98">p</text:span><text:span text:style-name="T94">r</text:span><text:span text:style-name="T98">a</text:span><text:span text:style-name="T94">w</text:span><text:span text:style-name="T98">a p</text:span><text:span text:style-name="T94">r</text:span><text:span text:style-name="T98">a</text:span><text:span text:style-name="T94">cy przez Wykonawcę lub Podwykonawcę, Zam</text:span><text:span text:style-name="T98">aw</text:span><text:span text:style-name="T94">i</text:span><text:span text:style-name="T98">ają</text:span><text:span text:style-name="T94">cy m</text:span><text:span text:style-name="T98">o</text:span><text:span text:style-name="T94">że zw</text:span><text:span text:style-name="T98">róci</text:span><text:span text:style-name="T94">ć si</text:span><text:span text:style-name="T98">ę o p</text:span><text:span text:style-name="T94">rz</text:span><text:span text:style-name="T98">epr</text:span><text:span text:style-name="T94">o</text:span><text:span text:style-name="T98">wa</text:span><text:span text:style-name="T94">dzen</text:span><text:span text:style-name="T98">ie </text:span><text:span text:style-name="T94">k</text:span><text:span text:style-name="T98">ont</text:span><text:span text:style-name="T94">r</text:span><text:span text:style-name="T98">o</text:span><text:span text:style-name="T94">li prz</text:span><text:span text:style-name="T98">e</text:span><text:span text:style-name="T94">z P</text:span><text:span text:style-name="T98">a</text:span><text:span text:style-name="T94">ńst</text:span><text:span text:style-name="T98">w</text:span><text:span text:style-name="T94">o</text:span><text:span text:style-name="T98">w</text:span><text:span text:style-name="T94">ą </text:span><text:span text:style-name="T98">I</text:span><text:span text:style-name="T94">nspekc</text:span><text:span text:style-name="T98">ję Pr</text:span><text:span text:style-name="T94">acy</text:span><text:span text:style-name="T100">.</text:span></text:p>
      <text:p text:style-name="P26"><text:span text:style-name="T94">D</text:span><text:span text:style-name="T98">opu</text:span><text:span text:style-name="T94">sz</text:span><text:span text:style-name="T98">cza </text:span><text:span text:style-name="T94">s</text:span><text:span text:style-name="T98">ię zmianę o</text:span><text:span text:style-name="T94">s</text:span><text:span text:style-name="T98">oby</text:span><text:span text:style-name="T94">/ </text:span><text:span text:style-name="T98">osób, o których mo</text:span><text:span text:style-name="T94">w</text:span><text:span text:style-name="T98">a w pkt 5.1) pod </text:span><text:span text:style-name="T94">w</text:span><text:span text:style-name="T98">arunkiem w</text:span><text:span text:style-name="T94">y</text:span><text:span text:style-name="T98">ka</text:span><text:span text:style-name="T94">z</text:span><text:span text:style-name="T98">an</text:span><text:span text:style-name="T94">i</text:span><text:span text:style-name="T98">e </text:span><text:span text:style-name="T94">s</text:span><text:span text:style-name="T98">pełniania powyższych wymagań w odniesieniu do nowej osoby</text:span><text:span text:style-name="T94">. </text:span><text:span text:style-name="T98">W przypadku wyga</text:span><text:span text:style-name="T94">ś</text:span><text:span text:style-name="T98">nięcia</text:span><text:span text:style-name="T94">/</text:span><text:span text:style-name="T98">r</text:span><text:span text:style-name="T94">ozw</text:span><text:span text:style-name="T98">i</text:span><text:span text:style-name="T94">ąza</text:span><text:span text:style-name="T98">ni</text:span><text:span text:style-name="T94">a s</text:span><text:span text:style-name="T98">to</text:span><text:span text:style-name="T94">s</text:span><text:span text:style-name="T98">un</text:span><text:span text:style-name="T94">ku </text:span><text:span text:style-name="T98">prac</text:span><text:span text:style-name="T94">y z </text:span><text:span text:style-name="T98">osobą biorącą udział prz</text:span><text:span text:style-name="T94">y </text:span><text:span text:style-name="T98">realiza</text:span><text:span text:style-name="T94">c</text:span><text:span text:style-name="T98">ji zamów</text:span><text:span text:style-name="T94">i</text:span><text:span text:style-name="T98">enia, </text:span><text:soft-page-break/><text:span text:style-name="T98">W</text:span><text:span text:style-name="T94">y</text:span><text:span text:style-name="T98">kona</text:span><text:span text:style-name="T94">w</text:span><text:span text:style-name="T98">c</text:span><text:span text:style-name="T94">a </text:span><text:span text:style-name="T98">je</text:span><text:span text:style-name="T94">s</text:span><text:span text:style-name="T98">t </text:span><text:span text:style-name="T94">zo</text:span><text:span text:style-name="T98">b</text:span><text:span text:style-name="T94">owiąz</text:span><text:span text:style-name="T98">an</text:span><text:span text:style-name="T94">y </text:span><text:span text:style-name="T98">niezwłocznie </text:span><text:span text:style-name="T94">wskazać nową osob</text:span><text:span text:style-name="T98">ę </text:span><text:span text:style-name="T94">w jej mi</text:span><text:span text:style-name="T98">e</text:span><text:span text:style-name="T94">jsce </text:span><text:span text:style-name="T98">i </text:span><text:span text:style-name="T94">ud</text:span><text:span text:style-name="T98">o</text:span><text:span text:style-name="T94">k</text:span><text:span text:style-name="T98">ument</text:span><text:span text:style-name="T94">o</text:span><text:span text:style-name="T98">wa</text:span><text:span text:style-name="T94">ć f</text:span><text:span text:style-name="T98">a</text:span><text:span text:style-name="T94">kt </text:span><text:span text:style-name="T98">je</text:span><text:span text:style-name="T94">j za</text:span><text:span text:style-name="T98">t</text:span><text:span text:style-name="T94">ru</text:span><text:span text:style-name="T98">d</text:span><text:span text:style-name="T94">n</text:span><text:span text:style-name="T98">ien</text:span><text:span text:style-name="T94">i</text:span><text:span text:style-name="T98">a n</text:span><text:span text:style-name="T94">a </text:span><text:span text:style-name="T98">pod</text:span><text:span text:style-name="T94">s</text:span><text:span text:style-name="T98">ta</text:span><text:span text:style-name="T94">wi</text:span><text:span text:style-name="T98">e </text:span><text:span text:style-name="T94">umowy o pracę</text:span></text:p>
      <text:p text:style-name="P26"><text:span text:style-name="T242">6.</text:span><text:span text:style-name="T248"> Wykonawca lub podwykonawca zobowiązany jest przedłożyć oświadczenie</text:span><text:span text:style-name="T2"> o </text:span><text:span text:style-name="T94">s</text:span><text:span text:style-name="T98">pe</text:span><text:span text:style-name="T94">łni</text:span><text:span text:style-name="T98">en</text:span><text:span text:style-name="T94">i</text:span><text:span text:style-name="T98">u </text:span><text:span text:style-name="T94">o</text:span><text:span text:style-name="T98">bo</text:span><text:span text:style-name="T94">w</text:span><text:span text:style-name="T98">ią</text:span><text:span text:style-name="T94">zk</text:span><text:span text:style-name="T98">u</text:span><text:span text:style-name="T94">, </text:span><text:span text:style-name="T98">o kt</text:span><text:span text:style-name="T94">óry</text:span><text:span text:style-name="T98">m mo</text:span><text:span text:style-name="T94">w</text:span><text:span text:style-name="T98">a po</text:span><text:span text:style-name="T94">wyż</text:span><text:span text:style-name="T98">ej </text:span><text:span text:style-name="T242">- zgodnie z załącznikiem nr 10 do specyfikacji istotnych warunków zamówienia.</text:span></text:p>
      <text:p text:style-name="P48"/>
      <text:p text:style-name="P4">IX. TERMIN WYKONANIA ZAMÓWIENIA<text:tab/></text:p>
      <text:p text:style-name="P29"><text:span text:style-name="T2"><text:s text:c="5"/>W okresie od daty podpisania umowy, </text:span><text:span text:style-name="T5">jednak nie wcześniej </text:span><text:span text:style-name="T243">niż</text:span><text:span text:style-name="T248"> </text:span><text:span text:style-name="T243">od 1 <text:s/>marca do <text:s/>dnia zakończenia roku szkolnego 2019/2020 tj. do dnia 26 czerwca 2020 r.</text:span></text:p>
      <text:p text:style-name="P22"/>
      <text:p text:style-name="P3">X. WARUNKI UDZIAŁU W POSTĘPOWANIU ORAZ PODSTAWY WYKLUCZENIA</text:p>
      <text:p text:style-name="P3"/>
      <text:p text:style-name="P49">1.Podstawy wykluczenia Wykonawcy:</text:p>
      <text:p text:style-name="P26"><text:span text:style-name="T93">1</text:span><text:span text:style-name="T3">.1</text:span><text:span text:style-name="T2"> </text:span><text:span text:style-name="T94">Z </text:span><text:span text:style-name="T98">po</text:span><text:span text:style-name="T94">s</text:span><text:span text:style-name="T98">tę</text:span><text:span text:style-name="T94">p</text:span><text:span text:style-name="T98">o</text:span><text:span text:style-name="T94">w</text:span><text:span text:style-name="T98">ania </text:span><text:span text:style-name="T94">o </text:span><text:span text:style-name="T98">ud</text:span><text:span text:style-name="T94">z</text:span><text:span text:style-name="T98">ielenie </text:span><text:span text:style-name="T94">z</text:span><text:span text:style-name="T98">amówien</text:span><text:span text:style-name="T94">i</text:span><text:span text:style-name="T98">a w</text:span><text:span text:style-name="T94">y</text:span><text:span text:style-name="T98">kluc</text:span><text:span text:style-name="T94">z</text:span><text:span text:style-name="T98">a </text:span><text:span text:style-name="T94">s</text:span><text:span text:style-name="T98">ię wykonawcę</text:span><text:span text:style-name="T94">, </text:span><text:span text:style-name="T98">w stosun</text:span><text:span text:style-name="T94">k</text:span><text:span text:style-name="T98">u </text:span><text:span text:style-name="T94">d</text:span><text:span text:style-name="T98">o </text:span><text:span text:style-name="T94">k</text:span><text:span text:style-name="T98">t</text:span><text:span text:style-name="T94">ór</text:span><text:span text:style-name="T98">ego </text:span><text:span text:style-name="T94">zac</text:span><text:span text:style-name="T98">h</text:span><text:span text:style-name="T94">o</text:span><text:span text:style-name="T98">d</text:span><text:span text:style-name="T94">zi </text:span><text:span text:style-name="T96">k</text:span><text:span text:style-name="T98">t</text:span><text:span text:style-name="T94">ó</text:span><text:span text:style-name="T98">ra</text:span><text:span text:style-name="T94">k</text:span><text:span text:style-name="T98">o</text:span><text:span text:style-name="T94">l</text:span><text:span text:style-name="T98">w</text:span><text:span text:style-name="T94">i</text:span><text:span text:style-name="T98">e</text:span><text:span text:style-name="T94">k z </text:span><text:span text:style-name="T98">o</text:span><text:span text:style-name="T96">k</text:span><text:span text:style-name="T94">o</text:span><text:span text:style-name="T98">liczno</text:span><text:span text:style-name="T94">ści</text:span><text:span text:style-name="T96">, </text:span><text:span text:style-name="T98">o których </text:span><text:span text:style-name="T94">m</text:span><text:span text:style-name="T98">owa w a</text:span><text:span text:style-name="T94">r</text:span><text:span text:style-name="T98">t</text:span><text:span text:style-name="T2">. </text:span><text:span text:style-name="T94">24 </text:span><text:span text:style-name="T98">ust</text:span><text:span text:style-name="T2">. </text:span><text:span text:style-name="T98">1 p</text:span><text:span text:style-name="T94">k</text:span><text:span text:style-name="T98">t 1</text:span><text:span text:style-name="T94">2 </text:span><text:span text:style-name="T98">- </text:span><text:span text:style-name="T94">2</text:span><text:span text:style-name="T98">3 us</text:span><text:span text:style-name="T94">t</text:span><text:span text:style-name="T98">aw</text:span><text:span text:style-name="T94">y </text:span><text:span text:style-name="T98">Pr</text:span><text:span text:style-name="T94">a</text:span><text:span text:style-name="T98">wo </text:span><text:span text:style-name="T94">zamówień publicznych o</text:span><text:span text:style-name="T96">r</text:span><text:span text:style-name="T94">az w ar</text:span><text:span text:style-name="T98">t</text:span><text:span text:style-name="T2">. </text:span><text:span text:style-name="T98">24 </text:span><text:span text:style-name="T94">ust</text:span><text:span text:style-name="T100">. </text:span><text:span text:style-name="T98">5 p</text:span><text:span text:style-name="T94">kt </text:span><text:span text:style-name="T98">1 ww</text:span><text:span text:style-name="T100">. </text:span><text:span text:style-name="T98">u</text:span><text:span text:style-name="T94">s</text:span><text:span text:style-name="T98">tawy</text:span><text:span text:style-name="T94">.</text:span></text:p>
      <text:p text:style-name="P51"/>
      <text:p text:style-name="P26"><text:span text:style-name="T93">1.2.</text:span><text:span text:style-name="T94"> Zamaw</text:span><text:span text:style-name="T98">ia</text:span><text:span text:style-name="T94">jący </text:span><text:span text:style-name="T98">pr</text:span><text:span text:style-name="T94">zewidu</text:span><text:span text:style-name="T98">j</text:span><text:span text:style-name="T94">e </text:span><text:span text:style-name="T98">wy</text:span><text:span text:style-name="T94">k</text:span><text:span text:style-name="T98">luc</text:span><text:span text:style-name="T94">ze</text:span><text:span text:style-name="T98">n</text:span><text:span text:style-name="T94">i</text:span><text:span text:style-name="T98">a W</text:span><text:span text:style-name="T94">yk</text:span><text:span text:style-name="T98">onawcy o</text:span><text:span text:style-name="T94">k</text:span><text:span text:style-name="T98">re</text:span><text:span text:style-name="T94">ś</text:span><text:span text:style-name="T98">lone wart</text:span><text:span text:style-name="T94">. </text:span><text:span text:style-name="T98">24 ust</text:span><text:span text:style-name="T2">. </text:span><text:span text:style-name="T98">5 p</text:span><text:span text:style-name="T94">k</text:span><text:span text:style-name="T98">t 1 ustaw</text:span><text:span text:style-name="T94">y Pr</text:span><text:span text:style-name="T98">aw</text:span><text:span text:style-name="T94">o za</text:span><text:span text:style-name="T98">m</text:span><text:span text:style-name="T94">ówie</text:span><text:span text:style-name="T98">ń </text:span><text:span text:style-name="T94">p</text:span><text:span text:style-name="T98">u</text:span><text:span text:style-name="T94">b</text:span><text:span text:style-name="T98">li</text:span><text:span text:style-name="T94">cz</text:span><text:span text:style-name="T98">n</text:span><text:span text:style-name="T94">yc</text:span><text:span text:style-name="T98">h </text:span><text:span text:style-name="T94">w </text:span><text:span text:style-name="T98">stosun</text:span><text:span text:style-name="T94">ku </text:span><text:span text:style-name="T98">do </text:span><text:span text:style-name="T94">k</text:span><text:span text:style-name="T98">tórego otwarto l</text:span><text:span text:style-name="T94">ik</text:span><text:span text:style-name="T98">widację</text:span><text:span text:style-name="T94">, </text:span><text:span text:style-name="T98">w zat</text:span><text:span text:style-name="T94">wi</text:span><text:span text:style-name="T98">erd</text:span><text:span text:style-name="T94">z</text:span><text:span text:style-name="T98">on</text:span><text:span text:style-name="T94">y</text:span><text:span text:style-name="T98">m pr</text:span><text:span text:style-name="T94">z</text:span><text:span text:style-name="T98">e</text:span><text:span text:style-name="T94">z s</text:span><text:span text:style-name="T98">ą</text:span><text:span text:style-name="T94">d </text:span><text:span text:style-name="T98">układ</text:span><text:span text:style-name="T94">z</text:span><text:span text:style-name="T98">ie w postępowaniu restru</text:span><text:span text:style-name="T101">k</text:span><text:span text:style-name="T98">turyzacyjnym jest przewidziane zaspokojenie wierzyc</text:span><text:span text:style-name="T94">ie</text:span><text:span text:style-name="T98">l</text:span><text:span text:style-name="T94">i </text:span><text:span text:style-name="T98">p</text:span><text:span text:style-name="T94">rz</text:span><text:span text:style-name="T98">e</text:span><text:span text:style-name="T94">z </text:span><text:span text:style-name="T98">li</text:span><text:span text:style-name="T94">kw</text:span><text:span text:style-name="T98">idację jego majątku lub sąd zarządził likwidację jego majątku w trybie art</text:span><text:span text:style-name="T2">. </text:span><text:span text:style-name="T98">332 ust</text:span><text:span text:style-name="T2">. </text:span><text:span text:style-name="T98">1 ustawy </text:span><text:span text:style-name="T94">z </text:span><text:span text:style-name="T98">dni</text:span><text:span text:style-name="T94">a </text:span><text:span text:style-name="T98">15 maj</text:span><text:span text:style-name="T94">a 2</text:span><text:span text:style-name="T98">015 </text:span><text:span text:style-name="T94">r</text:span><text:span text:style-name="T100">. </text:span><text:span text:style-name="T98">P</text:span><text:span text:style-name="T94">r</text:span><text:span text:style-name="T98">a</text:span><text:span text:style-name="T94">w</text:span><text:span text:style-name="T98">o restruktury</text:span><text:span text:style-name="T94">z</text:span><text:span text:style-name="T98">ac</text:span><text:span text:style-name="T94">y</text:span><text:span text:style-name="T98">jne (D</text:span><text:span text:style-name="T94">z</text:span><text:span text:style-name="T100">. </text:span><text:span text:style-name="T98">U</text:span><text:span text:style-name="T100">. </text:span><text:span text:style-name="T98">z 2019 r</text:span><text:span text:style-name="T100">. </text:span><text:span text:style-name="T98">poz</text:span><text:span text:style-name="T96">. </text:span><text:span text:style-name="T98">243, 326, 912 i 1655) lub </text:span><text:span text:style-name="T94">k</text:span><text:span text:style-name="T98">t</text:span><text:span text:style-name="T94">ór</text:span><text:span text:style-name="T98">ego </text:span><text:span text:style-name="T94">u</text:span><text:span text:style-name="T98">pa</text:span><text:span text:style-name="T94">dło</text:span><text:span text:style-name="T96">ś</text:span><text:span text:style-name="T94">ć ogł</text:span><text:span text:style-name="T98">o</text:span><text:span text:style-name="T94">szo</text:span><text:span text:style-name="T98">n</text:span><text:span text:style-name="T94">o, z </text:span><text:span text:style-name="T98">w</text:span><text:span text:style-name="T94">y</text:span><text:span text:style-name="T98">jąt</text:span><text:span text:style-name="T94">k</text:span><text:span text:style-name="T98">iem wykonawc</text:span><text:span text:style-name="T94">y, k</text:span><text:span text:style-name="T98">tór</text:span><text:span text:style-name="T94">y </text:span><text:span text:style-name="T98">po ogłoszen</text:span><text:span text:style-name="T94">i</text:span><text:span text:style-name="T98">u upadło</text:span><text:span text:style-name="T94">ś</text:span><text:span text:style-name="T98">ci </text:span><text:span text:style-name="T94">z</text:span><text:span text:style-name="T98">aw</text:span><text:span text:style-name="T94">ar</text:span><text:span text:style-name="T98">ł </text:span><text:span text:style-name="T94">uk</text:span><text:span text:style-name="T98">ład </text:span><text:span text:style-name="T94">zatw</text:span><text:span text:style-name="T98">i</text:span><text:span text:style-name="T94">e</text:span><text:span text:style-name="T98">r</text:span><text:span text:style-name="T94">dz</text:span><text:span text:style-name="T98">on</text:span><text:span text:style-name="T94">y pra</text:span><text:span text:style-name="T98">w</text:span><text:span text:style-name="T94">o</text:span><text:span text:style-name="T98">m</text:span><text:span text:style-name="T94">oc</text:span><text:span text:style-name="T98">n</text:span><text:span text:style-name="T94">y</text:span><text:span text:style-name="T98">m </text:span><text:span text:style-name="T94">postan</text:span><text:span text:style-name="T98">owien</text:span><text:span text:style-name="T94">i</text:span><text:span text:style-name="T98">em </text:span><text:span text:style-name="T94">s</text:span><text:span text:style-name="T98">ą</text:span><text:span text:style-name="T94">du, j</text:span><text:span text:style-name="T98">eże</text:span><text:span text:style-name="T94">li uk</text:span><text:span text:style-name="T98">ład nie </text:span><text:span text:style-name="T94">p</text:span><text:span text:style-name="T98">rz</text:span><text:span text:style-name="T94">e</text:span><text:span text:style-name="T98">w</text:span><text:span text:style-name="T94">idu</text:span><text:span text:style-name="T98">je </text:span><text:span text:style-name="T94">zas</text:span><text:span text:style-name="T98">p</text:span><text:span text:style-name="T94">okojen</text:span><text:span text:style-name="T96">i</text:span><text:span text:style-name="T94">a w</text:span><text:span text:style-name="T96">i</text:span><text:span text:style-name="T94">erzyc</text:span><text:span text:style-name="T96">i</text:span><text:span text:style-name="T94">eli prz</text:span><text:span text:style-name="T98">e</text:span><text:span text:style-name="T94">z lik</text:span><text:span text:style-name="T98">w</text:span><text:span text:style-name="T94">i</text:span><text:span text:style-name="T98">d</text:span><text:span text:style-name="T94">acj</text:span><text:span text:style-name="T98">ę </text:span><text:span text:style-name="T94">mają</text:span><text:span text:style-name="T98">t</text:span><text:span text:style-name="T94">k</text:span><text:span text:style-name="T98">u upadłego</text:span><text:span text:style-name="T96">, </text:span><text:span text:style-name="T94">ch</text:span><text:span text:style-name="T98">y</text:span><text:span text:style-name="T94">b</text:span><text:span text:style-name="T98">a</text:span><text:span text:style-name="T94">, ż</text:span><text:span text:style-name="T98">e </text:span><text:span text:style-name="T94">s</text:span><text:span text:style-name="T98">ąd </text:span><text:span text:style-name="T94">z</text:span><text:span text:style-name="T98">a</text:span><text:span text:style-name="T94">rz</text:span><text:span text:style-name="T98">ą</text:span><text:span text:style-name="T94">dził </text:span><text:span text:style-name="T98">l</text:span><text:span text:style-name="T94">ik</text:span><text:span text:style-name="T98">w</text:span><text:span text:style-name="T94">i</text:span><text:span text:style-name="T98">dac</text:span><text:span text:style-name="T94">j</text:span><text:span text:style-name="T98">ę </text:span><text:span text:style-name="T94">j</text:span><text:span text:style-name="T98">e</text:span><text:span text:style-name="T94">go mają</text:span><text:span text:style-name="T98">t</text:span><text:span text:style-name="T96">k</text:span><text:span text:style-name="T94">u w </text:span><text:span text:style-name="T98">t</text:span><text:span text:style-name="T94">ryb</text:span><text:span text:style-name="T98">i</text:span><text:span text:style-name="T94">e ar</text:span><text:span text:style-name="T98">t</text:span><text:span text:style-name="T100">. </text:span><text:span text:style-name="T94">366 ust</text:span><text:span text:style-name="T100">. </text:span><text:span text:style-name="T98">1 u</text:span><text:span text:style-name="T94">s</text:span><text:span text:style-name="T98">taw</text:span><text:span text:style-name="T94">y z d</text:span><text:span text:style-name="T98">n</text:span><text:span text:style-name="T94">i</text:span><text:span text:style-name="T98">a </text:span><text:span text:style-name="T94">2</text:span><text:span text:style-name="T98">8 lutego </text:span><text:span text:style-name="T94">2</text:span><text:span text:style-name="T98">003 r</text:span><text:span text:style-name="T100">. </text:span><text:span text:style-name="T102">- </text:span><text:span text:style-name="T98">P</text:span><text:span text:style-name="T94">r</text:span><text:span text:style-name="T98">awo upadło</text:span><text:span text:style-name="T94">ś</text:span><text:span text:style-name="T98">ciowe (D</text:span><text:span text:style-name="T94">z.</text:span><text:span text:style-name="T98">U</text:span><text:span text:style-name="T96">. </text:span><text:span text:style-name="T94">z 20</text:span><text:span text:style-name="T98">19 </text:span><text:span text:style-name="T94">r</text:span><text:span text:style-name="T100">.</text:span><text:span text:style-name="T98"> <text:s/>po</text:span><text:span text:style-name="T94">z</text:span><text:span text:style-name="T100">.</text:span></text:p>
      <text:p text:style-name="P52">498.912,1495 i 165).</text:p>
      <text:p text:style-name="P51"/>
      <text:p text:style-name="P26"><text:span text:style-name="T93">1.3</text:span><text:span text:style-name="T95">. </text:span><text:span text:style-name="T98">W przypadku polegania na zdolno</text:span><text:span text:style-name="T94">ś</text:span><text:span text:style-name="T98">ciach technicznych lub zawodowych lub sytuacji finansowej lub ek</text:span><text:span text:style-name="T94">o</text:span><text:span text:style-name="T98">n</text:span><text:span text:style-name="T94">o</text:span><text:span text:style-name="T98">micznej innego podmiotu</text:span><text:span text:style-name="T94">, </text:span><text:span text:style-name="T98">podmiot ten nie może podlegać wykluczeniu </text:span><text:span text:style-name="T103">z </text:span><text:span text:style-name="T105">po</text:span><text:span text:style-name="T103">s</text:span><text:span text:style-name="T105">tępo</text:span><text:span text:style-name="T103">w</text:span><text:span text:style-name="T105">ania n</text:span><text:span text:style-name="T103">a </text:span><text:span text:style-name="T105">podstawie art</text:span><text:span text:style-name="T2">. </text:span><text:span text:style-name="T105">24 ust</text:span><text:span text:style-name="T2">. </text:span><text:span text:style-name="T105">1 p</text:span><text:span text:style-name="T103">k</text:span><text:span text:style-name="T105">t 13-</text:span><text:span text:style-name="T103">2</text:span><text:span text:style-name="T105">2 i art.24 u</text:span><text:span text:style-name="T103">s</text:span><text:span text:style-name="T105">t</text:span><text:span text:style-name="T2">. </text:span><text:span text:style-name="T105">5 pkt 1 u</text:span><text:span text:style-name="T103">s</text:span><text:span text:style-name="T105">ta</text:span><text:span text:style-name="T103">w</text:span><text:span text:style-name="T105">y Pra</text:span><text:span text:style-name="T103">w</text:span><text:span text:style-name="T105">o </text:span><text:span text:style-name="T103">z</text:span><text:span text:style-name="T105">amó</text:span><text:span text:style-name="T103">wi</text:span><text:span text:style-name="T105">eń </text:span><text:span text:style-name="T103">pu</text:span><text:span text:style-name="T105">bli</text:span><text:span text:style-name="T103">cz</text:span><text:span text:style-name="T105">n</text:span><text:span text:style-name="T103">ych.</text:span></text:p>
      <text:p text:style-name="P53"/>
      <text:p text:style-name="P26"><text:span text:style-name="T104">1.4.</text:span><text:span text:style-name="T103"> W przypadku wykonawców wspó</text:span><text:span text:style-name="T105">ln</text:span><text:span text:style-name="T103">i</text:span><text:span text:style-name="T105">e </text:span><text:span text:style-name="T103">u</text:span><text:span text:style-name="T105">b</text:span><text:span text:style-name="T103">i</text:span><text:span text:style-name="T105">eg</text:span><text:span text:style-name="T103">ającyc</text:span><text:span text:style-name="T105">h </text:span><text:span text:style-name="T103">się o u</text:span><text:span text:style-name="T105">d</text:span><text:span text:style-name="T103">zi</text:span><text:span text:style-name="T105">elen</text:span><text:span text:style-name="T103">i</text:span><text:span text:style-name="T105">e </text:span><text:span text:style-name="T103">z</text:span><text:span text:style-name="T105">a</text:span><text:span text:style-name="T103">mówienia, każdy z wyko</text:span><text:span text:style-name="T105">n</text:span><text:span text:style-name="T103">awców nie </text:span><text:span text:style-name="T105">mo</text:span><text:span text:style-name="T103">ż</text:span><text:span text:style-name="T105">e </text:span><text:span text:style-name="T103">po</text:span><text:span text:style-name="T105">dleg</text:span><text:span text:style-name="T103">ać wyk</text:span><text:span text:style-name="T105">lu</text:span><text:span text:style-name="T103">cz</text:span><text:span text:style-name="T105">eni</text:span><text:span text:style-name="T103">u </text:span><text:span text:style-name="T105">z po</text:span><text:span text:style-name="T103">s</text:span><text:span text:style-name="T105">t</text:span><text:span text:style-name="T103">ę</text:span><text:span text:style-name="T105">po</text:span><text:span text:style-name="T103">w</text:span><text:span text:style-name="T105">ania n</text:span><text:span text:style-name="T103">a </text:span><text:span text:style-name="T105">pod</text:span><text:span text:style-name="T103">s</text:span><text:span text:style-name="T105">ta</text:span><text:span text:style-name="T103">w</text:span><text:span text:style-name="T105">ie art</text:span><text:span text:style-name="T2">. </text:span><text:span text:style-name="T103">24 </text:span><text:span text:style-name="T105">u</text:span><text:span text:style-name="T103">s</text:span><text:span text:style-name="T105">t</text:span><text:span text:style-name="T2">. </text:span><text:span text:style-name="T105">1 </text:span><text:span text:style-name="T103">pkt </text:span><text:span text:style-name="T105">1</text:span><text:span text:style-name="T103">2</text:span><text:span text:style-name="T105">-</text:span><text:span text:style-name="T103">23 </text:span><text:span text:style-name="T105">i art..24 u</text:span><text:span text:style-name="T103">s</text:span><text:span text:style-name="T105">t</text:span><text:span text:style-name="T2">. </text:span><text:span text:style-name="T103">5 </text:span><text:span text:style-name="T105">pkt 1 u</text:span><text:span text:style-name="T103">st</text:span><text:span text:style-name="T105">a</text:span><text:span text:style-name="T103">wy </text:span><text:span text:style-name="T105">Pra</text:span><text:span text:style-name="T103">wo z</text:span><text:span text:style-name="T105">am</text:span><text:span text:style-name="T103">ów</text:span><text:span text:style-name="T105">i</text:span><text:span text:style-name="T103">e</text:span><text:span text:style-name="T105">ń pu</text:span><text:span text:style-name="T103">b</text:span><text:span text:style-name="T105">liczny</text:span><text:span text:style-name="T103">c</text:span><text:span text:style-name="T105">h</text:span><text:span text:style-name="T103">.</text:span></text:p>
      <text:p text:style-name="P53"/>
      <text:p text:style-name="P26"><text:span text:style-name="T104">1.5</text:span><text:span text:style-name="T108">.</text:span><text:span text:style-name="T109"> </text:span><text:span text:style-name="T103">Wyklucze</text:span><text:span text:style-name="T105">n</text:span><text:span text:style-name="T103">ie wykon</text:span><text:span text:style-name="T105">a</text:span><text:span text:style-name="T103">wcy nast</text:span><text:span text:style-name="T105">ęp</text:span><text:span text:style-name="T103">uje:</text:span></text:p>
      <text:p text:style-name="P26"><text:span text:style-name="T104">1) </text:span><text:span text:style-name="T103">w przyp</text:span><text:span text:style-name="T105">adk</text:span><text:span text:style-name="T103">ach, o k</text:span><text:span text:style-name="T105">t</text:span><text:span text:style-name="T103">órych </text:span><text:span text:style-name="T105">mo</text:span><text:span text:style-name="T103">wa </text:span><text:span text:style-name="T105">wart</text:span><text:span text:style-name="T110">. </text:span><text:span text:style-name="T105">24 u</text:span><text:span text:style-name="T103">s</text:span><text:span text:style-name="T105">t</text:span><text:span text:style-name="T2">. </text:span><text:span text:style-name="T105">1 pkt 1</text:span><text:span text:style-name="T103">3 </text:span><text:span text:style-name="T105">lit</text:span><text:span text:style-name="T110">.</text:span><text:span text:style-name="T103">a</text:span><text:span text:style-name="T105">-</text:span><text:span text:style-name="T103">c </text:span><text:span text:style-name="T105">i pkt 1</text:span><text:span text:style-name="T103">4, </text:span><text:span text:style-name="T105">gd</text:span><text:span text:style-name="T103">y </text:span><text:span text:style-name="T105">osob</text:span><text:span text:style-name="T103">a, </text:span><text:span text:style-name="T105">o </text:span><text:span text:style-name="T103">któr</text:span><text:span text:style-name="T105">e</text:span><text:span text:style-name="T103">j mowa w </text:span><text:span text:style-name="T105">t</text:span><text:span text:style-name="T103">yc</text:span><text:span text:style-name="T105">h prze</text:span><text:span text:style-name="T103">p</text:span><text:span text:style-name="T105">i</text:span><text:span text:style-name="T103">s</text:span><text:span text:style-name="T105">ach zo</text:span><text:span text:style-name="T103">s</text:span><text:span text:style-name="T105">tała </text:span><text:span text:style-name="T103">s</text:span><text:span text:style-name="T105">kazan</text:span><text:span text:style-name="T103">a </text:span><text:span text:style-name="T105">za przestępstwo w</text:span><text:span text:style-name="T103">y</text:span><text:span text:style-name="T105">mienione w art</text:span><text:span text:style-name="T2">. </text:span><text:span text:style-name="T105">24 ust</text:span><text:span text:style-name="T2">. </text:span><text:span text:style-name="T105">1 pkt 1</text:span><text:span text:style-name="T103">3 </text:span><text:span text:style-name="T105">lit</text:span><text:span text:style-name="T2">. </text:span><text:span text:style-name="T103">a-c, jeże</text:span><text:span text:style-name="T105">l</text:span><text:span text:style-name="T103">i nie </text:span><text:span text:style-name="T105">u</text:span><text:span text:style-name="T103">p</text:span><text:span text:style-name="T105">ł</text:span><text:span text:style-name="T103">y</text:span><text:span text:style-name="T105">n</text:span><text:span text:style-name="T103">ę</text:span><text:span text:style-name="T105">ł</text:span><text:span text:style-name="T103">o </text:span><text:span text:style-name="T105">5 </text:span><text:span text:style-name="T103">1a</text:span><text:span text:style-name="T105">t </text:span><text:span text:style-name="T103">od dni</text:span><text:span text:style-name="T105">a </text:span><text:span text:style-name="T103">u</text:span><text:span text:style-name="T105">p</text:span><text:span text:style-name="T103">rawo</text:span><text:span text:style-name="T105">mo</text:span><text:span text:style-name="T103">c</text:span><text:span text:style-name="T105">ni</text:span><text:span text:style-name="T103">e</text:span><text:span text:style-name="T105">nia </text:span><text:span text:style-name="T103">si</text:span><text:span text:style-name="T105">ę w</text:span><text:span text:style-name="T103">y</text:span><text:span text:style-name="T105">r</text:span><text:span text:style-name="T103">ok</text:span><text:span text:style-name="T105">u potw</text:span><text:span text:style-name="T103">i</text:span><text:span text:style-name="T105">e</text:span><text:span text:style-name="T103">r</text:span><text:span text:style-name="T105">dza</text:span><text:span text:style-name="T103">jąc</text:span><text:span text:style-name="T105">ego </text:span><text:span text:style-name="T103">z</text:span><text:span text:style-name="T105">a</text:span><text:span text:style-name="T103">is</text:span><text:span text:style-name="T105">t</text:span><text:span text:style-name="T103">n</text:span><text:span text:style-name="T105">i</text:span><text:span text:style-name="T103">en</text:span><text:span text:style-name="T105">i</text:span><text:span text:style-name="T103">e </text:span><text:span text:style-name="T105">j</text:span><text:span text:style-name="T103">e</text:span><text:span text:style-name="T105">d</text:span><text:span text:style-name="T103">nej z pods</text:span><text:span text:style-name="T105">t</text:span><text:span text:style-name="T103">aw wykl</text:span><text:span text:style-name="T105">u</text:span><text:span text:style-name="T103">cze</text:span><text:span text:style-name="T105">ni</text:span><text:span text:style-name="T103">a, chyba że w tym wy</text:span><text:span text:style-name="T105">r</text:span><text:span text:style-name="T103">ok</text:span><text:span text:style-name="T105">u </text:span><text:span text:style-name="T103">zo</text:span><text:span text:style-name="T105">s</text:span><text:span text:style-name="T103">ta</text:span><text:span text:style-name="T105">ł </text:span><text:span text:style-name="T103">ok</text:span><text:span text:style-name="T105">re</text:span><text:span text:style-name="T103">ś</text:span><text:span text:style-name="T105">l</text:span><text:span text:style-name="T103">ony in</text:span><text:span text:style-name="T105">n</text:span><text:span text:style-name="T103">y ok</text:span><text:span text:style-name="T105">re</text:span><text:span text:style-name="T103">s wyk</text:span><text:span text:style-name="T105">l</text:span><text:span text:style-name="T103">ucz</text:span><text:span text:style-name="T105">en</text:span><text:span text:style-name="T103">ia;</text:span></text:p>
      <text:p text:style-name="P26"><text:span text:style-name="T104">2)</text:span><text:span text:style-name="T103"> w </text:span><text:span text:style-name="T105">pr</text:span><text:span text:style-name="T103">zy</text:span><text:span text:style-name="T105">pad</text:span><text:span text:style-name="T103">k</text:span><text:span text:style-name="T105">a</text:span><text:span text:style-name="T103">c</text:span><text:span text:style-name="T105">h</text:span><text:span text:style-name="T103">, o k</text:span><text:span text:style-name="T105">tórych mowa</text:span><text:span text:style-name="T110">:</text:span></text:p>
      <text:p text:style-name="P26"><text:span text:style-name="T104">a)</text:span><text:span text:style-name="T103"> w </text:span><text:span text:style-name="T105">a</text:span><text:span text:style-name="T103">rt</text:span><text:span text:style-name="T2">. </text:span><text:span text:style-name="T103">24 </text:span><text:span text:style-name="T105">u</text:span><text:span text:style-name="T103">st</text:span><text:span text:style-name="T2">. </text:span><text:span text:style-name="T105">1 p</text:span><text:span text:style-name="T103">kt </text:span><text:span text:style-name="T105">1</text:span><text:span text:style-name="T103">3 </text:span><text:span text:style-name="T105">lit</text:span><text:span text:style-name="T2">. </text:span><text:span text:style-name="T105">d i pk</text:span><text:span text:style-name="T103">t </text:span><text:span text:style-name="T105">1</text:span><text:span text:style-name="T103">4, </text:span><text:span text:style-name="T105">gd</text:span><text:span text:style-name="T103">y </text:span><text:span text:style-name="T105">o</text:span><text:span text:style-name="T103">s</text:span><text:span text:style-name="T105">oba</text:span><text:span text:style-name="T110">, </text:span><text:span text:style-name="T105">o kt</text:span><text:span text:style-name="T103">ó</text:span><text:span text:style-name="T105">rej mowa w tych przep</text:span><text:span text:style-name="T103">is</text:span><text:span text:style-name="T105">ach</text:span><text:span text:style-name="T103">, z</text:span><text:span text:style-name="T105">o</text:span><text:span text:style-name="T103">s</text:span><text:span text:style-name="T105">tała </text:span><text:span text:style-name="T103">sk</text:span><text:span text:style-name="T105">a</text:span><text:span text:style-name="T103">za</text:span><text:span text:style-name="T105">n</text:span><text:span text:style-name="T103">a </text:span><text:span text:style-name="T110">z</text:span><text:span text:style-name="T103">a prz</text:span><text:span text:style-name="T105">e</text:span><text:span text:style-name="T103">st</text:span><text:span text:style-name="T105">ęp</text:span><text:span text:style-name="T103">s</text:span><text:span text:style-name="T105">t</text:span><text:span text:style-name="T103">w</text:span><text:span text:style-name="T105">o </text:span><text:span text:style-name="T103">wymie</text:span><text:span text:style-name="T105">n</text:span><text:span text:style-name="T103">ione </text:span><text:span text:style-name="T105">w a</text:span><text:span text:style-name="T103">rt</text:span><text:span text:style-name="T110">. </text:span><text:span text:style-name="T103">2</text:span><text:span text:style-name="T105">4 </text:span><text:span text:style-name="T103">u</text:span><text:span text:style-name="T105">st</text:span><text:span text:style-name="T2">. </text:span><text:span text:style-name="T103">1 </text:span><text:span text:style-name="T105">p</text:span><text:span text:style-name="T103">k</text:span><text:span text:style-name="T105">t </text:span><text:span text:style-name="T103">1</text:span><text:span text:style-name="T105">3 </text:span><text:span text:style-name="T103">l</text:span><text:span text:style-name="T110">i</text:span><text:span text:style-name="T105">t</text:span><text:span text:style-name="T2">. </text:span><text:span text:style-name="T105">d</text:span><text:span text:style-name="T103">,</text:span></text:p>
      <text:p text:style-name="P26"><text:span text:style-name="T104">b) </text:span><text:span text:style-name="T103">w </text:span><text:span text:style-name="T105">ar</text:span><text:span text:style-name="T103">t</text:span><text:span text:style-name="T2">. </text:span><text:span text:style-name="T103">24 </text:span><text:span text:style-name="T105">u</text:span><text:span text:style-name="T103">s</text:span><text:span text:style-name="T105">t</text:span><text:span text:style-name="T2">. </text:span><text:span text:style-name="T105">1 pkt 15</text:span></text:p>
      <text:p text:style-name="P26"><text:span text:style-name="T103">- jeże</text:span><text:span text:style-name="T105">l</text:span><text:span text:style-name="T103">i </text:span><text:span text:style-name="T105">ni</text:span><text:span text:style-name="T103">e u</text:span><text:span text:style-name="T105">p</text:span><text:span text:style-name="T103">łynęły 3 </text:span><text:span text:style-name="T105">lata </text:span><text:span text:style-name="T103">o</text:span><text:span text:style-name="T105">d dn</text:span><text:span text:style-name="T103">ia o</text:span><text:span text:style-name="T105">dp</text:span><text:span text:style-name="T103">ow</text:span><text:span text:style-name="T105">iednio uprawomocn</text:span><text:span text:style-name="T103">ie</text:span><text:span text:style-name="T105">nia </text:span><text:span text:style-name="T103">s</text:span><text:span text:style-name="T105">ię w</text:span><text:span text:style-name="T103">y</text:span><text:span text:style-name="T105">ro</text:span><text:span text:style-name="T103">k</text:span><text:span text:style-name="T105">u p</text:span><text:span text:style-name="T103">o</text:span><text:span text:style-name="T105">t</text:span><text:span text:style-name="T103">w</text:span><text:span text:style-name="T105">ie</text:span><text:span text:style-name="T103">r</text:span><text:span text:style-name="T105">d</text:span><text:span text:style-name="T103">za</text:span><text:span text:style-name="T105">ją</text:span><text:span text:style-name="T103">cego </text:span><text:span text:style-name="T110">z</text:span><text:span text:style-name="T103">aistnienie jedne</text:span><text:span text:style-name="T105">j </text:span><text:span text:style-name="T103">z podstaw wyklucze</text:span><text:span text:style-name="T105">n</text:span><text:span text:style-name="T103">i</text:span><text:span text:style-name="T105">a</text:span><text:span text:style-name="T103">, chyb</text:span><text:span text:style-name="T105">a </text:span><text:span text:style-name="T103">ż</text:span><text:span text:style-name="T105">e </text:span><text:span text:style-name="T103">w tym wyrok</text:span><text:span text:style-name="T105">u </text:span><text:span text:style-name="T103">zo</text:span><text:span text:style-name="T105">s</text:span><text:span text:style-name="T103">t</text:span><text:span text:style-name="T105">a</text:span><text:span text:style-name="T103">ł </text:span><text:span text:style-name="T105">o</text:span><text:span text:style-name="T103">kreślo</text:span><text:span text:style-name="T105">n</text:span><text:span text:style-name="T103">y inny ok</text:span><text:span text:style-name="T105">r</text:span><text:span text:style-name="T103">es wykl</text:span><text:span text:style-name="T105">u</text:span><text:span text:style-name="T103">cze</text:span><text:span text:style-name="T105">nia lub </text:span><text:span text:style-name="T103">o</text:span><text:span text:style-name="T105">d dnia </text:span><text:span text:style-name="T103">w kt</text:span><text:span text:style-name="T105">ó</text:span><text:span text:style-name="T103">ry</text:span><text:span text:style-name="T105">m d</text:span><text:span text:style-name="T103">e</text:span><text:span text:style-name="T105">c</text:span><text:span text:style-name="T103">y</text:span><text:span text:style-name="T105">zja potwierdzając</text:span><text:span text:style-name="T103">a z</text:span><text:span text:style-name="T105">a</text:span><text:span text:style-name="T103">i</text:span><text:span text:style-name="T105">stnienie j</text:span><text:span text:style-name="T103">e</text:span><text:span text:style-name="T105">dne</text:span><text:span text:style-name="T103">j z </text:span><text:span text:style-name="T105">pod</text:span><text:span text:style-name="T103">s</text:span><text:span text:style-name="T105">t</text:span><text:span text:style-name="T103">a</text:span><text:span text:style-name="T105">w </text:span><text:span text:style-name="T103">wyk</text:span><text:span text:style-name="T105">lu</text:span><text:span text:style-name="T103">c</text:span><text:span text:style-name="T105">zeni</text:span><text:span text:style-name="T103">a s</text:span><text:span text:style-name="T105">t</text:span><text:span text:style-name="T103">a</text:span><text:span text:style-name="T105">ł</text:span><text:span text:style-name="T103">a </text:span><text:span text:style-name="T105">się o</text:span><text:span text:style-name="T103">s</text:span><text:span text:style-name="T105">tate</text:span><text:span text:style-name="T103">cz</text:span><text:span text:style-name="T105">na</text:span><text:span text:style-name="T103">;</text:span></text:p>
      <text:p text:style-name="P26"><text:soft-page-break/><text:span text:style-name="T111">3</text:span><text:span text:style-name="T104">)</text:span><text:span text:style-name="T103"> <text:s/>w przypa</text:span><text:span text:style-name="T105">d</text:span><text:span text:style-name="T103">kach</text:span><text:span text:style-name="T110">, </text:span><text:span text:style-name="T103">o k</text:span><text:span text:style-name="T105">t</text:span><text:span text:style-name="T103">órych m</text:span><text:span text:style-name="T105">ow</text:span><text:span text:style-name="T103">a w </text:span><text:span text:style-name="T105">ar</text:span><text:span text:style-name="T103">t</text:span><text:span text:style-name="T112">. </text:span><text:span text:style-name="T105">24 u</text:span><text:span text:style-name="T103">s</text:span><text:span text:style-name="T105">t</text:span><text:span text:style-name="T2">. </text:span><text:span text:style-name="T105">1 </text:span><text:span text:style-name="T103">pk</text:span><text:span text:style-name="T105">t </text:span><text:span text:style-name="T103">1</text:span><text:span text:style-name="T105">8 </text:span><text:span text:style-name="T103">i 2</text:span><text:span text:style-name="T105">0</text:span><text:span text:style-name="T103">, </text:span><text:span text:style-name="T105">je</text:span><text:span text:style-name="T103">ż</text:span><text:span text:style-name="T105">el</text:span><text:span text:style-name="T103">i </text:span><text:span text:style-name="T105">nie </text:span><text:span text:style-name="T103">u</text:span><text:span text:style-name="T105">p</text:span><text:span text:style-name="T103">ł</text:span><text:span text:style-name="T105">ynęł</text:span><text:span text:style-name="T103">y 3 </text:span><text:span text:style-name="T105">l</text:span><text:span text:style-name="T103">ata o</text:span><text:span text:style-name="T105">d </text:span><text:span text:style-name="T103">d</text:span><text:span text:style-name="T105">ni</text:span><text:span text:style-name="T103">a </text:span><text:span text:style-name="T110">z</text:span><text:span text:style-name="T103">aistnienia zdarze</text:span><text:span text:style-name="T105">ni</text:span><text:span text:style-name="T103">a będąceg</text:span><text:span text:style-name="T105">o </text:span><text:span text:style-name="T103">pods</text:span><text:span text:style-name="T105">ta</text:span><text:span text:style-name="T103">w</text:span><text:span text:style-name="T105">ą w</text:span><text:span text:style-name="T103">yk</text:span><text:span text:style-name="T105">l</text:span><text:span text:style-name="T103">u</text:span><text:span text:style-name="T105">c</text:span><text:span text:style-name="T103">z</text:span><text:span text:style-name="T105">e</text:span><text:span text:style-name="T103">ni</text:span><text:span text:style-name="T105">a</text:span><text:span text:style-name="T103">;</text:span></text:p>
      <text:p text:style-name="P26"><text:span text:style-name="T107">4</text:span><text:span text:style-name="T104">) </text:span><text:span text:style-name="T103">w </text:span><text:span text:style-name="T105">pr</text:span><text:span text:style-name="T103">zy</text:span><text:span text:style-name="T105">padku, o </text:span><text:span text:style-name="T103">k</text:span><text:span text:style-name="T105">t</text:span><text:span text:style-name="T103">ó</text:span><text:span text:style-name="T105">r</text:span><text:span text:style-name="T103">y</text:span><text:span text:style-name="T105">m mo</text:span><text:span text:style-name="T103">w</text:span><text:span text:style-name="T105">a </text:span><text:span text:style-name="T103">w </text:span><text:span text:style-name="T105">art</text:span><text:span text:style-name="T110">. </text:span><text:span text:style-name="T105">24 ust. 1 p</text:span><text:span text:style-name="T103">k</text:span><text:span text:style-name="T105">t 21, jeżeli nie upłyn</text:span><text:span text:style-name="T103">ą</text:span><text:span text:style-name="T105">ł okre</text:span><text:span text:style-name="T103">s, </text:span><text:span text:style-name="T105">na </text:span><text:span text:style-name="T103">jak</text:span><text:span text:style-name="T105">i zo</text:span><text:span text:style-name="T103">s</text:span><text:span text:style-name="T105">tał </text:span><text:span text:style-name="T103">pr</text:span><text:span text:style-name="T105">a</text:span><text:span text:style-name="T103">wom</text:span><text:span text:style-name="T105">o</text:span><text:span text:style-name="T103">c</text:span><text:span text:style-name="T105">n</text:span><text:span text:style-name="T110">i</text:span><text:span text:style-name="T103">e orz</text:span><text:span text:style-name="T105">e</text:span><text:span text:style-name="T103">czo</text:span><text:span text:style-name="T105">n</text:span><text:span text:style-name="T103">y z</text:span><text:span text:style-name="T105">a</text:span><text:span text:style-name="T103">k</text:span><text:span text:style-name="T105">a</text:span><text:span text:style-name="T103">z </text:span><text:span text:style-name="T105">ub</text:span><text:span text:style-name="T103">i</text:span><text:span text:style-name="T105">egania </text:span><text:span text:style-name="T103">s</text:span><text:span text:style-name="T105">ię o </text:span><text:span text:style-name="T103">z</text:span><text:span text:style-name="T105">amówi</text:span><text:span text:style-name="T103">e</text:span><text:span text:style-name="T105">nia publiczne;</text:span></text:p>
      <text:p text:style-name="P26"><text:span text:style-name="T104">5</text:span><text:span text:style-name="T111">)</text:span><text:span text:style-name="T110"> </text:span><text:span text:style-name="T103">w przypad</text:span><text:span text:style-name="T110">k</text:span><text:span text:style-name="T103">u</text:span><text:span text:style-name="T110">, </text:span><text:span text:style-name="T103">o </text:span><text:span text:style-name="T110">k</text:span><text:span text:style-name="T103">tóry</text:span><text:span text:style-name="T105">m </text:span><text:span text:style-name="T103">mow</text:span><text:span text:style-name="T105">a </text:span><text:span text:style-name="T103">w ar</text:span><text:span text:style-name="T105">t</text:span><text:span text:style-name="T110">. </text:span><text:span text:style-name="T103">24 us</text:span><text:span text:style-name="T105">t</text:span><text:span text:style-name="T103">. 1 pk</text:span><text:span text:style-name="T105">t </text:span><text:span text:style-name="T103">22, j</text:span><text:span text:style-name="T105">e</text:span><text:span text:style-name="T103">ż</text:span><text:span text:style-name="T105">el</text:span><text:span text:style-name="T103">i </text:span><text:span text:style-name="T105">n</text:span><text:span text:style-name="T103">i</text:span><text:span text:style-name="T105">e </text:span><text:span text:style-name="T103">up</text:span><text:span text:style-name="T105">ł</text:span><text:span text:style-name="T103">y</text:span><text:span text:style-name="T105">nął o</text:span><text:span text:style-name="T103">kr</text:span><text:span text:style-name="T105">e</text:span><text:span text:style-name="T103">s </text:span><text:span text:style-name="T105">o</text:span><text:span text:style-name="T103">b</text:span><text:span text:style-name="T105">o</text:span><text:span text:style-name="T103">w</text:span><text:span text:style-name="T105">i</text:span><text:span text:style-name="T103">ązywania zakazu </text:span><text:span text:style-name="T105">ub</text:span><text:span text:style-name="T103">ie</text:span><text:span text:style-name="T105">gan</text:span><text:span text:style-name="T103">i</text:span><text:span text:style-name="T105">a </text:span><text:span text:style-name="T103">si</text:span><text:span text:style-name="T105">ę o zam</text:span><text:span text:style-name="T103">ó</text:span><text:span text:style-name="T105">wienia publiczne.</text:span></text:p>
      <text:p text:style-name="P54"/>
      <text:p text:style-name="P26"><text:span text:style-name="T104">1.6.</text:span><text:span text:style-name="T103"> Wyko</text:span><text:span text:style-name="T105">n</text:span><text:span text:style-name="T103">awca</text:span><text:span text:style-name="T110">, </text:span><text:span text:style-name="T103">k</text:span><text:span text:style-name="T105">t</text:span><text:span text:style-name="T103">ó</text:span><text:span text:style-name="T105">r</text:span><text:span text:style-name="T103">y po</text:span><text:span text:style-name="T105">dl</text:span><text:span text:style-name="T103">ega wy</text:span><text:span text:style-name="T105">klu</text:span><text:span text:style-name="T103">cz</text:span><text:span text:style-name="T105">en</text:span><text:span text:style-name="T103">i</text:span><text:span text:style-name="T105">u na podstaw</text:span><text:span text:style-name="T103">i</text:span><text:span text:style-name="T105">e art</text:span><text:span text:style-name="T2">. </text:span><text:span text:style-name="T105">2</text:span><text:span text:style-name="T103">4 </text:span><text:span text:style-name="T105">ust</text:span><text:span text:style-name="T2">. </text:span><text:span text:style-name="T105">1 pkt 1</text:span><text:span text:style-name="T103">3 </text:span><text:span text:style-name="T105">i 14 ora</text:span><text:span text:style-name="T103">z </text:span><text:span text:style-name="T105">p</text:span><text:span text:style-name="T103">k</text:span><text:span text:style-name="T105">t 16-</text:span><text:span text:style-name="T103">20 </text:span><text:span text:style-name="T110">l</text:span><text:span text:style-name="T103">ub art</text:span><text:span text:style-name="T2">. </text:span><text:span text:style-name="T103">24 ust</text:span><text:span text:style-name="T2">. </text:span><text:span text:style-name="T103">5 us</text:span><text:span text:style-name="T105">ta</text:span><text:span text:style-name="T103">wy </text:span><text:span text:style-name="T105">P</text:span><text:span text:style-name="T103">rawo za</text:span><text:span text:style-name="T105">m</text:span><text:span text:style-name="T103">ówi</text:span><text:span text:style-name="T105">e</text:span><text:span text:style-name="T103">ń </text:span><text:span text:style-name="T105">p</text:span><text:span text:style-name="T103">u</text:span><text:span text:style-name="T105">bli</text:span><text:span text:style-name="T103">cz</text:span><text:span text:style-name="T105">n</text:span><text:span text:style-name="T103">ych, m</text:span><text:span text:style-name="T105">o</text:span><text:span text:style-name="T103">ż</text:span><text:span text:style-name="T105">e p</text:span><text:span text:style-name="T103">r</text:span><text:span text:style-name="T105">zed</text:span><text:span text:style-name="T103">s</text:span><text:span text:style-name="T105">taw</text:span><text:span text:style-name="T103">ić </text:span><text:span text:style-name="T105">d</text:span><text:span text:style-name="T103">owody na to</text:span><text:span text:style-name="T110">, </text:span><text:span text:style-name="T103">że podję</text:span><text:span text:style-name="T105">te </text:span><text:span text:style-name="T103">prz</text:span><text:span text:style-name="T105">e</text:span><text:span text:style-name="T103">z </text:span><text:span text:style-name="T105">n</text:span><text:span text:style-name="T103">i</text:span><text:span text:style-name="T105">ego </text:span><text:span text:style-name="T103">ś</text:span><text:span text:style-name="T105">rod</text:span><text:span text:style-name="T103">k</text:span><text:span text:style-name="T110">i </text:span><text:span text:style-name="T103">s</text:span><text:span text:style-name="T105">ą </text:span><text:span text:style-name="T103">wys</text:span><text:span text:style-name="T105">ta</text:span><text:span text:style-name="T103">rcz</text:span><text:span text:style-name="T105">a</text:span><text:span text:style-name="T103">j</text:span><text:span text:style-name="T105">ą</text:span><text:span text:style-name="T103">ce d</text:span><text:span text:style-name="T105">o wy</text:span><text:span text:style-name="T103">k</text:span><text:span text:style-name="T105">a</text:span><text:span text:style-name="T103">z</text:span><text:span text:style-name="T105">ania jego r</text:span><text:span text:style-name="T103">z</text:span><text:span text:style-name="T105">et</text:span><text:span text:style-name="T103">e</text:span><text:span text:style-name="T105">lno</text:span><text:span text:style-name="T103">ś</text:span><text:span text:style-name="T105">c</text:span><text:span text:style-name="T103">i</text:span><text:span text:style-name="T110">, </text:span><text:span text:style-name="T105">w </text:span><text:span text:style-name="T103">szcz</text:span><text:span text:style-name="T105">egó</text:span><text:span text:style-name="T103">lno</text:span><text:span text:style-name="T105">ś</text:span><text:span text:style-name="T103">ci </text:span><text:span text:style-name="T105">udo</text:span><text:span text:style-name="T103">w</text:span><text:span text:style-name="T105">odni</text:span><text:span text:style-name="T103">ć </text:span><text:span text:style-name="T105">napra</text:span><text:span text:style-name="T103">w</text:span><text:span text:style-name="T105">ieni</text:span><text:span text:style-name="T103">e s</text:span><text:span text:style-name="T105">zkod</text:span><text:span text:style-name="T103">y </text:span><text:span text:style-name="T105">w</text:span><text:span text:style-name="T103">y</text:span><text:span text:style-name="T105">rządzonej przestępstwem lub przestępstwem skarbow</text:span><text:span text:style-name="T103">y</text:span><text:span text:style-name="T105">m</text:span><text:span text:style-name="T110">, </text:span><text:span text:style-name="T103">za</text:span><text:span text:style-name="T105">d</text:span><text:span text:style-name="T103">ość</text:span><text:span text:style-name="T105">uc</text:span><text:span text:style-name="T103">zy</text:span><text:span text:style-name="T105">nien</text:span><text:span text:style-name="T103">ie </text:span><text:span text:style-name="T105">p</text:span><text:span text:style-name="T103">i</text:span><text:span text:style-name="T105">enię</text:span><text:span text:style-name="T103">ż</text:span><text:span text:style-name="T105">ne </text:span><text:span text:style-name="T103">za </text:span><text:span text:style-name="T105">doznaną </text:span><text:span text:style-name="T103">k</text:span><text:span text:style-name="T105">rz</text:span><text:span text:style-name="T103">y</text:span><text:span text:style-name="T105">wdę lub naprawienie sz</text:span><text:span text:style-name="T103">k</text:span><text:span text:style-name="T105">od</text:span><text:span text:style-name="T103">y, wycz</text:span><text:span text:style-name="T105">erp</text:span><text:span text:style-name="T103">uj</text:span><text:span text:style-name="T105">ą</text:span><text:span text:style-name="T103">c</text:span><text:span text:style-name="T105">e </text:span><text:span text:style-name="T103">w</text:span><text:span text:style-name="T110">y</text:span><text:span text:style-name="T103">jaśn</text:span><text:span text:style-name="T105">i</text:span><text:span text:style-name="T103">en</text:span><text:span text:style-name="T105">i</text:span><text:span text:style-name="T103">e st</text:span><text:span text:style-name="T105">anu </text:span><text:span text:style-name="T103">f</text:span><text:span text:style-name="T105">a</text:span><text:span text:style-name="T103">ktyczn</text:span><text:span text:style-name="T105">eg</text:span><text:span text:style-name="T103">o oraz </text:span><text:span text:style-name="T105">w</text:span><text:span text:style-name="T103">s</text:span><text:span text:style-name="T105">p</text:span><text:span text:style-name="T103">ó</text:span><text:span text:style-name="T105">łpracę z </text:span><text:span text:style-name="T103">o</text:span><text:span text:style-name="T105">rgana</text:span><text:span text:style-name="T103">mi ści</text:span><text:span text:style-name="T105">gania ora</text:span><text:span text:style-name="T103">z </text:span><text:span text:style-name="T105">pod</text:span><text:span text:style-name="T103">j</text:span><text:span text:style-name="T105">ę</text:span><text:span text:style-name="T103">c</text:span><text:span text:style-name="T105">ie </text:span><text:span text:style-name="T103">kon</text:span><text:span text:style-name="T110">k</text:span><text:span text:style-name="T103">r</text:span><text:span text:style-name="T105">e</text:span><text:span text:style-name="T103">t</text:span><text:span text:style-name="T105">n</text:span><text:span text:style-name="T103">ych ś</text:span><text:span text:style-name="T105">r</text:span><text:span text:style-name="T103">o</text:span><text:span text:style-name="T105">d</text:span><text:span text:style-name="T103">ków </text:span><text:span text:style-name="T105">t</text:span><text:span text:style-name="T103">ec</text:span><text:span text:style-name="T105">hn</text:span><text:span text:style-name="T103">icz</text:span><text:span text:style-name="T105">n</text:span><text:span text:style-name="T103">yc</text:span><text:span text:style-name="T105">h</text:span><text:span text:style-name="T110">, </text:span><text:span text:style-name="T103">o</text:span><text:span text:style-name="T105">rgan</text:span><text:span text:style-name="T103">izacyjnych </text:span><text:span text:style-name="T105">i kadr</text:span><text:span text:style-name="T103">o</text:span><text:span text:style-name="T105">wy</text:span><text:span text:style-name="T103">c</text:span><text:span text:style-name="T105">h</text:span><text:span text:style-name="T103">, k</text:span><text:span text:style-name="T105">tóre </text:span><text:span text:style-name="T103">s</text:span><text:span text:style-name="T105">ą odpowiednie d</text:span><text:span text:style-name="T103">l</text:span><text:span text:style-name="T105">a </text:span><text:span text:style-name="T103">z</text:span><text:span text:style-name="T105">ap</text:span><text:span text:style-name="T103">o</text:span><text:span text:style-name="T105">b</text:span><text:span text:style-name="T103">i</text:span><text:span text:style-name="T105">eg</text:span><text:span text:style-name="T103">ania d</text:span><text:span text:style-name="T105">al</text:span><text:span text:style-name="T103">szy</text:span><text:span text:style-name="T105">m prze</text:span><text:span text:style-name="T103">s</text:span><text:span text:style-name="T105">tępstwom lub prz</text:span><text:span text:style-name="T103">es</text:span><text:span text:style-name="T105">tęp</text:span><text:span text:style-name="T103">s</text:span><text:span text:style-name="T105">twom skarbo</text:span><text:span text:style-name="T103">w</text:span><text:span text:style-name="T105">ym lub nieprawidłowemu po</text:span><text:span text:style-name="T103">s</text:span><text:span text:style-name="T105">t</text:span><text:span text:style-name="T103">ę</text:span><text:span text:style-name="T105">po</text:span><text:span text:style-name="T103">w</text:span><text:span text:style-name="T105">a</text:span><text:span text:style-name="T103">ni</text:span><text:span text:style-name="T105">u </text:span><text:span text:style-name="T103">wy</text:span><text:span text:style-name="T105">k</text:span><text:span text:style-name="T103">o</text:span><text:span text:style-name="T105">na</text:span><text:span text:style-name="T103">wcy</text:span><text:span text:style-name="T112">. </text:span><text:span text:style-name="T105">P</text:span><text:span text:style-name="T103">rz</text:span><text:span text:style-name="T105">epi</text:span><text:span text:style-name="T103">s</text:span><text:span text:style-name="T105">u </text:span><text:span text:style-name="T103">z</text:span><text:span text:style-name="T105">dania pi</text:span><text:span text:style-name="T103">e</text:span><text:span text:style-name="T105">r</text:span><text:span text:style-name="T103">w</text:span><text:span text:style-name="T105">s</text:span><text:span text:style-name="T103">z</text:span><text:span text:style-name="T105">ego ni</text:span><text:span text:style-name="T103">e s</text:span><text:span text:style-name="T105">tosuj</text:span><text:span text:style-name="T103">e </text:span><text:span text:style-name="T105">się</text:span><text:span text:style-name="T103">, </text:span><text:span text:style-name="T105">jeżeli </text:span><text:span text:style-name="T103">wo</text:span><text:span text:style-name="T105">bec </text:span><text:span text:style-name="T103">wy</text:span><text:span text:style-name="T105">kona</text:span><text:span text:style-name="T103">w</text:span><text:span text:style-name="T105">c</text:span><text:span text:style-name="T103">y, bę</text:span><text:span text:style-name="T105">dą</text:span><text:span text:style-name="T103">ce</text:span><text:span text:style-name="T105">g</text:span><text:span text:style-name="T103">o podm</text:span><text:span text:style-name="T110">i</text:span><text:span text:style-name="T103">otem zb</text:span><text:span text:style-name="T110">i</text:span><text:span text:style-name="T103">orow</text:span><text:span text:style-name="T105">y</text:span><text:span text:style-name="T103">m, o</text:span><text:span text:style-name="T105">r</text:span><text:span text:style-name="T103">zeczon</text:span><text:span text:style-name="T105">o p</text:span><text:span text:style-name="T103">rawo</text:span><text:span text:style-name="T105">m</text:span><text:span text:style-name="T103">o</text:span><text:span text:style-name="T105">cn</text:span><text:span text:style-name="T103">y</text:span><text:span text:style-name="T105">m w</text:span><text:span text:style-name="T103">yr</text:span><text:span text:style-name="T105">o</text:span><text:span text:style-name="T103">k</text:span><text:span text:style-name="T105">ie</text:span><text:span text:style-name="T103">m s</text:span><text:span text:style-name="T105">ąd</text:span><text:span text:style-name="T103">u z</text:span><text:span text:style-name="T105">a</text:span><text:span text:style-name="T103">kaz </text:span><text:span text:style-name="T105">u</text:span><text:span text:style-name="T103">bie</text:span><text:span text:style-name="T105">g</text:span><text:span text:style-name="T103">ania si</text:span><text:span text:style-name="T105">ę </text:span><text:span text:style-name="T103">o udz</text:span><text:span text:style-name="T105">ielenie </text:span><text:span text:style-name="T103">z</text:span><text:span text:style-name="T105">a</text:span><text:span text:style-name="T103">mó</text:span><text:span text:style-name="T105">w</text:span><text:span text:style-name="T103">ie</text:span><text:span text:style-name="T105">ni</text:span><text:span text:style-name="T103">a or</text:span><text:span text:style-name="T105">a</text:span><text:span text:style-name="T103">z </text:span><text:span text:style-name="T105">nie </text:span><text:span text:style-name="T103">u</text:span><text:span text:style-name="T105">pł</text:span><text:span text:style-name="T103">y</text:span><text:span text:style-name="T105">nął o</text:span><text:span text:style-name="T103">k</text:span><text:span text:style-name="T105">r</text:span><text:span text:style-name="T103">eś</text:span><text:span text:style-name="T105">lon</text:span><text:span text:style-name="T103">y </text:span><text:span text:style-name="T105">w tym wyro</text:span><text:span text:style-name="T103">k</text:span><text:span text:style-name="T105">u o</text:span><text:span text:style-name="T103">k</text:span><text:span text:style-name="T105">res obowi</text:span><text:span text:style-name="T103">ązy</text:span><text:span text:style-name="T105">wa</text:span><text:span text:style-name="T103">ni</text:span><text:span text:style-name="T105">a t</text:span><text:span text:style-name="T103">e</text:span><text:span text:style-name="T105">g</text:span><text:span text:style-name="T103">o z</text:span><text:span text:style-name="T105">aka</text:span><text:span text:style-name="T103">z</text:span><text:span text:style-name="T105">u</text:span><text:span text:style-name="T103">. Wy</text:span><text:span text:style-name="T105">kona</text:span><text:span text:style-name="T103">wc</text:span><text:span text:style-name="T105">a nie podlega wykluczeniu, jeżeli zamawiający</text:span><text:span text:style-name="T103">, </text:span><text:span text:style-name="T105">uwzględniając </text:span><text:span text:style-name="T103">wa</text:span><text:span text:style-name="T105">gę i </text:span><text:span text:style-name="T103">szczegó</text:span><text:span text:style-name="T105">lne o</text:span><text:span text:style-name="T103">kol</text:span><text:span text:style-name="T105">i</text:span><text:span text:style-name="T103">cz</text:span><text:span text:style-name="T105">no</text:span><text:span text:style-name="T103">ści c</text:span><text:span text:style-name="T105">z</text:span><text:span text:style-name="T103">y</text:span><text:span text:style-name="T105">nu </text:span><text:span text:style-name="T103">wyk</text:span><text:span text:style-name="T105">onawcy</text:span><text:span text:style-name="T103">, </text:span><text:span text:style-name="T105">uzna za w</text:span><text:span text:style-name="T103">y</text:span><text:span text:style-name="T105">starc</text:span><text:span text:style-name="T103">z</text:span><text:span text:style-name="T105">ające dowod</text:span><text:span text:style-name="T103">y </text:span><text:span text:style-name="T105">pr</text:span><text:span text:style-name="T103">z</text:span><text:span text:style-name="T105">ed</text:span><text:span text:style-name="T103">s</text:span><text:span text:style-name="T105">ta</text:span><text:span text:style-name="T103">w</text:span><text:span text:style-name="T105">i</text:span><text:span text:style-name="T103">on</text:span><text:span text:style-name="T105">e </text:span><text:span text:style-name="T103">zgod</text:span><text:span text:style-name="T105">n</text:span><text:span text:style-name="T103">ie z powyższym</text:span><text:span text:style-name="T110">i </text:span><text:span text:style-name="T103">posta</text:span><text:span text:style-name="T105">no</text:span><text:span text:style-name="T103">wi</text:span><text:span text:style-name="T105">en</text:span><text:span text:style-name="T103">i</text:span><text:span text:style-name="T105">a</text:span><text:span text:style-name="T103">mi.</text:span></text:p>
      <text:p text:style-name="P53"/>
      <text:p text:style-name="P26"><text:span text:style-name="T104">1.7</text:span><text:span text:style-name="T111">.</text:span><text:span text:style-name="T110"> </text:span><text:span text:style-name="T103">W </text:span><text:span text:style-name="T105">pr</text:span><text:span text:style-name="T103">zy</text:span><text:span text:style-name="T105">pad</text:span><text:span text:style-name="T103">kac</text:span><text:span text:style-name="T105">h</text:span><text:span text:style-name="T103">, </text:span><text:span text:style-name="T105">o </text:span><text:span text:style-name="T103">k</text:span><text:span text:style-name="T105">tór</text:span><text:span text:style-name="T103">y</text:span><text:span text:style-name="T105">ch mowa </text:span><text:span text:style-name="T103">w </text:span><text:span text:style-name="T105">art</text:span><text:span text:style-name="T2">. </text:span><text:span text:style-name="T105">24 u</text:span><text:span text:style-name="T103">s</text:span><text:span text:style-name="T105">t</text:span><text:span text:style-name="T2">. </text:span><text:span text:style-name="T105">4 p</text:span><text:span text:style-name="T103">k</text:span><text:span text:style-name="T105">t 19 ustaw</text:span><text:span text:style-name="T103">y </text:span><text:span text:style-name="T105">Prawo </text:span><text:span text:style-name="T103">z</text:span><text:span text:style-name="T105">amówień publi</text:span><text:span text:style-name="T103">c</text:span><text:span text:style-name="T105">zn</text:span><text:span text:style-name="T103">yc</text:span><text:span text:style-name="T105">h</text:span><text:span text:style-name="T110"> </text:span><text:span text:style-name="T105">prz</text:span><text:span text:style-name="T103">e</text:span><text:span text:style-name="T105">d w</text:span><text:span text:style-name="T103">y</text:span><text:span text:style-name="T105">kluczeniem </text:span><text:span text:style-name="T103">wy</text:span><text:span text:style-name="T105">konawcy, zamawiający zapewnia temu wykonawcy mo</text:span><text:span text:style-name="T103">ż</text:span><text:span text:style-name="T105">li</text:span><text:span text:style-name="T103">w</text:span><text:span text:style-name="T105">o</text:span><text:span text:style-name="T103">ść </text:span><text:span text:style-name="T105">udo</text:span><text:span text:style-name="T103">wo</text:span><text:span text:style-name="T105">dni</text:span><text:span text:style-name="T103">e</text:span><text:span text:style-name="T105">n</text:span><text:span text:style-name="T110">i</text:span><text:span text:style-name="T105">a</text:span><text:span text:style-name="T103">, ż</text:span><text:span text:style-name="T105">e </text:span><text:span text:style-name="T103">je</text:span><text:span text:style-name="T105">go ud</text:span><text:span text:style-name="T103">z</text:span><text:span text:style-name="T105">iał w pr</text:span><text:span text:style-name="T103">zy</text:span><text:span text:style-name="T105">gotowaniu po</text:span><text:span text:style-name="T103">s</text:span><text:span text:style-name="T105">tępowania o ud</text:span><text:span text:style-name="T103">z</text:span><text:span text:style-name="T110">i</text:span><text:span text:style-name="T105">e</text:span><text:span text:style-name="T103">l</text:span><text:span text:style-name="T105">e</text:span><text:span text:style-name="T103">n</text:span><text:span text:style-name="T105">ie </text:span><text:span text:style-name="T103">z</text:span><text:span text:style-name="T105">am</text:span><text:span text:style-name="T103">ó</text:span><text:span text:style-name="T105">w</text:span><text:span text:style-name="T103">ie</text:span><text:span text:style-name="T105">n</text:span><text:span text:style-name="T103">i</text:span><text:span text:style-name="T105">a </text:span><text:span text:style-name="T103">nie zakłóci ko</text:span><text:span text:style-name="T105">n</text:span><text:span text:style-name="T110">k</text:span><text:span text:style-name="T103">u</text:span><text:span text:style-name="T105">r</text:span><text:span text:style-name="T103">encj</text:span><text:span text:style-name="T105">i.</text:span></text:p>
      <text:p text:style-name="P56"/>
      <text:p text:style-name="P26"><text:span text:style-name="T113">1.8</text:span><text:span text:style-name="T118">.</text:span><text:span text:style-name="T119"> </text:span><text:span text:style-name="T115">Wykonawca</text:span><text:span text:style-name="T120">, </text:span><text:span text:style-name="T115">który nie wykaże, iż s</text:span><text:span text:style-name="T67">p</text:span><text:span text:style-name="T115">ełn</text:span><text:span text:style-name="T67">i</text:span><text:span text:style-name="T115">a wszystkie warunk</text:span><text:span text:style-name="T67">i u</text:span><text:span text:style-name="T115">dz</text:span><text:span text:style-name="T67">i</text:span><text:span text:style-name="T115">a</text:span><text:span text:style-name="T67">ł</text:span><text:span text:style-name="T115">u w postępowaniu lub nie wykaże braku podstaw do wykluczenia zostanie wyk</text:span><text:span text:style-name="T67">l</text:span><text:span text:style-name="T115">uczony z udziału w postępowaniu</text:span><text:span text:style-name="T123">. </text:span><text:span text:style-name="T115">Ofertę </text:span><text:span text:style-name="T120">w</text:span><text:span text:style-name="T115">y</text:span><text:span text:style-name="T120">k</text:span><text:span text:style-name="T115">onawcy wy</text:span><text:span text:style-name="T120">k</text:span><text:span text:style-name="T115">luczonego uznaje się za odrzuconą.</text:span></text:p>
      <text:p text:style-name="P57"/>
      <text:p text:style-name="P26"><text:span text:style-name="T113">2.Warunki </text:span><text:span text:style-name="T114">udzia</text:span><text:span text:style-name="T65">ł</text:span><text:span text:style-name="T114">u w post</text:span><text:span text:style-name="T65">ę</text:span><text:span text:style-name="T114">powaniu</text:span></text:p>
      <text:p text:style-name="P58"/>
      <text:p text:style-name="P26"><text:span text:style-name="T113">2.1</text:span><text:span text:style-name="T3">.</text:span><text:span text:style-name="T2"> </text:span><text:span text:style-name="T115">O udzie</text:span><text:span text:style-name="T67">l</text:span><text:span text:style-name="T115">enie niniejszego zamówienia mogą ubiegać się wykonawcy, którzy nie podlegają </text:span><text:span text:style-name="T120">wyk</text:span><text:span text:style-name="T115">l</text:span><text:span text:style-name="T120">u</text:span><text:span text:style-name="T115">czeniu ora</text:span><text:span text:style-name="T120">z </text:span><text:span text:style-name="T115">spełniają warunki o</text:span><text:span text:style-name="T120">k</text:span><text:span text:style-name="T115">reślone w art</text:span><text:span text:style-name="T120">. </text:span><text:span text:style-name="T115">22 ust</text:span><text:span text:style-name="T2">. </text:span><text:span text:style-name="T115">1b ustawy</text:span><text:span text:style-name="T119">.</text:span></text:p>
      <text:p text:style-name="P60"/>
      <text:p text:style-name="P26"><text:span text:style-name="T121">2.2</text:span><text:span text:style-name="T113">.</text:span><text:span text:style-name="T115"> O udz</text:span><text:span text:style-name="T67">i</text:span><text:span text:style-name="T115">e</text:span><text:span text:style-name="T67">l</text:span><text:span text:style-name="T115">enie zamówienia mogą ubiegać się wykonawcy, którzy spełnia</text:span><text:span text:style-name="T67">j</text:span><text:span text:style-name="T115">ą warunki dotyczące</text:span><text:span text:style-name="T119">:</text:span></text:p>
      <text:p text:style-name="P26"><text:span text:style-name="T113">1</text:span><text:span text:style-name="T115">) </text:span><text:span text:style-name="T113">posiadania kompe</text:span><text:span text:style-name="T64">t</text:span><text:span text:style-name="T113">encji lub uprawnie</text:span><text:span text:style-name="T64">ń </text:span><text:span text:style-name="T113">do pr</text:span><text:span text:style-name="T64">o</text:span><text:span text:style-name="T113">wadz</text:span><text:span text:style-name="T64">e</text:span><text:span text:style-name="T113">n</text:span><text:span text:style-name="T64">i</text:span><text:span text:style-name="T113">a okreś</text:span><text:span text:style-name="T64">l</text:span><text:span text:style-name="T113">o</text:span><text:span text:style-name="T64">n</text:span><text:span text:style-name="T113">ej dzia</text:span><text:span text:style-name="T64">łal</text:span><text:span text:style-name="T113">ności zawodowe</text:span><text:span text:style-name="T64">j</text:span><text:span text:style-name="T2">, </text:span><text:span text:style-name="T115"><text:s/>lub </text:span>czynności, jeżeli przepisy prawa nakładają obowiązek ich posiadania, wyrażające się </text:p>
      <text:p text:style-name="P25">posiadaniem aktualnie obowiązującego zezwolenia na wykonywanie zawodu przewoźnika </text:p>
      <text:p text:style-name="P25">drogowego, na zasadach określonych w rozporządzeniu Parlamentu Europejskiego i Rady </text:p>
      <text:p text:style-name="P25">(WE) nr 1071/2009 z dnia 21 października 2009 r. ustanawiającym wspólne zasady dotyczące </text:p>
      <text:p text:style-name="P25">warunków wykonywania zawodu przewoźnika drogowego osób z kierowcą, aktualnie </text:p>
      <text:p text:style-name="P25">obowiązującej, odpowiedniej licencji na wykonywanie krajowego transportu drogowego osób </text:p>
      <text:p text:style-name="P25">lub zezwolenia na wykonywanie zawodu przewoźnika drogowego osób. </text:p>
      <text:p text:style-name="P11"/>
      <text:p text:style-name="P8">2) sytuacji ekonomicznej lub finansowej</text:p>
      <text:p text:style-name="P17">Wykonawca musi posiadać dokument potwierdzający, że Wykonawca jest ubezpieczony od odpowiedzialności cywilnej w zakresie prowadzonej działalności związanej z przedmiotem <text:soft-page-break/>zamówienia na sumę gwarancyjną wynoszącą co najmniej <text:span text:style-name="T259">1</text:span>00 000,00 zł (słownie: <text:span text:style-name="T259">sto</text:span> tysięcy złotych).</text:p>
      <text:p text:style-name="P59"/>
      <text:p text:style-name="P26"><text:span text:style-name="T113">3</text:span><text:span text:style-name="T116">) </text:span><text:span text:style-name="T113">zdo</text:span><text:span text:style-name="T64">l</text:span><text:span text:style-name="T113">nośc</text:span><text:span text:style-name="T124">i </text:span><text:span text:style-name="T64">t</text:span><text:span text:style-name="T113">echnicz</text:span><text:span text:style-name="T64">n</text:span><text:span text:style-name="T113">ej </text:span><text:span text:style-name="T64">l</text:span><text:span text:style-name="T113">ub zawodowe</text:span><text:span text:style-name="T64">j</text:span><text:span text:style-name="T121">:</text:span></text:p>
      <text:p text:style-name="P61"><text:span text:style-name="T262">O</text:span>ceniając zdolność techniczną lub zawodową wykonawcy zamawiający stawia następujące minimalne warunki dotyczące, kwalifikacji zawodowych, doświadczenia potencjału technicznego Wykonawcy i osób skierowanych przez Wykonawcę do realizacji zamówienia <text:s/>celem wykonania usługi na odpowiednim poziomie jakości.</text:p>
      <text:p text:style-name="P26"><text:span text:style-name="T115">Zamaw</text:span><text:span text:style-name="T67">i</text:span><text:span text:style-name="T115">ający uzna, iż Wykonawca pos</text:span><text:span text:style-name="T67">i</text:span><text:span text:style-name="T115">a</text:span><text:span text:style-name="T67">d</text:span><text:span text:style-name="T115">a zdo</text:span><text:span text:style-name="T67">ln</text:span><text:span text:style-name="T115">ość technicz</text:span><text:span text:style-name="T67">n</text:span><text:span text:style-name="T115">ą </text:span><text:span text:style-name="T67">l</text:span><text:span text:style-name="T115">ub zawodową </text:span><text:span text:style-name="T67">j</text:span><text:span text:style-name="T115">eżeli wykaże:</text:span></text:p>
      <text:p text:style-name="P57"/>
      <text:p text:style-name="P26"><text:span text:style-name="T113">a)</text:span><text:span text:style-name="T256"> </text:span><text:span text:style-name="T32">że w okresie ostatnich 3 lat przed upływem terminu składania ofert, a jeżeli okres</text:span></text:p>
      <text:p text:style-name="P16">prowadzenia działalności jest krótszy - w tym okresie, wykonał, a w przypadku</text:p>
      <text:p text:style-name="P16">świadczeń okresowych lub ciągłych również wykonuje, co najmniej jedną usługę</text:p>
      <text:p text:style-name="P16">polegającą na przewozie uczniów do szkół o wartości wykazanej usługi minimum <text:span text:style-name="T260">1</text:span>00.000,00 złotych brutto <text:span text:style-name="T260">( sto tysięcy złotych brutto).</text:span></text:p>
      <text:p text:style-name="P16"/>
      <text:p text:style-name="P26"><text:span text:style-name="T113">b)</text:span><text:span text:style-name="T115"> Wykonawca wykaże, że posiada (własne lub <text:s/>dysponuje pojazdami <text:s/>posiadając do ich użytkowania tytuł prawny) co najmniej </text:span><text:span text:style-name="T113">4 autobusy <text:s/>o liczbie miejsc siedzących - 1 autobus o liczbie miejsc siedzących <text:s/>co najmniej 39 plus kierowca <text:s/>- 1 autobus o liczbie miejsc siedzących co najmniej 47 plus kierowca, 1 autobus o liczbie miejsc siedzących <text:s/>co najmniej 24 plus kierowca , 1 autobus o liczbie miejsc <text:s/>siedzących co najmniej 55 plus kierowca- zał. nr 9</text:span></text:p>
      <text:p text:style-name="P59"/>
      <text:p text:style-name="P26"><text:span text:style-name="T122">c)</text:span><text:span text:style-name="T121"> </text:span><text:span text:style-name="T120">że dysponuje </text:span><text:span text:style-name="T121">minimum 4 kierowcami</text:span><text:span text:style-name="T120">, posiadającymi stosowne kwalifikacje zawodowe- prawo jazdy kategorii D oraz doświadczenie min. 5 lat pracy na stanowisku kierowcy-</text:span><text:span text:style-name="T121">zał. nr 8</text:span></text:p>
      <text:p text:style-name="P61"/>
      <text:p text:style-name="P26"><text:span text:style-name="T113">3.</text:span><text:span text:style-name="T115">Potwierdzenie spełn</text:span><text:span text:style-name="T67">i</text:span><text:span text:style-name="T115">enia przez Wykonawcę war</text:span><text:span text:style-name="T67">u</text:span><text:span text:style-name="T115">nków, o któryc</text:span><text:span text:style-name="T67">h </text:span><text:span text:style-name="T115">mowa w art</text:span><text:span text:style-name="T2">. </text:span><text:span text:style-name="T115">22 ust</text:span><text:span text:style-name="T2">. </text:span><text:span text:style-name="T115">I b Ustawy Prawo Zamówień Publicznych, nastąp</text:span><text:span text:style-name="T120">i </text:span><text:span text:style-name="T115">na podstaw</text:span><text:span text:style-name="T120">i</text:span><text:span text:style-name="T115">e przedłożonych przez Wykonawcę dokumentów i oświadczeń, wym</text:span><text:span text:style-name="T120">i</text:span><text:span text:style-name="T115">en</text:span><text:span text:style-name="T120">i</text:span><text:span text:style-name="T115">onych </text:span><text:span text:style-name="T120">w </text:span><text:span text:style-name="T115">rozdzia</text:span><text:span text:style-name="T67">l</text:span><text:span text:style-name="T115">e </text:span><text:span text:style-name="T242">XI. <text:s/>SIWZ</text:span><text:span text:style-name="T248">.</text:span></text:p>
      <text:p text:style-name="P24"/>
      <text:p text:style-name="P26"><text:span text:style-name="T113">4</text:span><text:span text:style-name="T125">.</text:span><text:span text:style-name="T115">Wykonawca może w celu potwierdzen</text:span><text:span text:style-name="T67">i</text:span><text:span text:style-name="T115">a sp</text:span><text:span text:style-name="T67">eł</text:span><text:span text:style-name="T115">niania warunków u</text:span><text:span text:style-name="T67">d</text:span><text:span text:style-name="T115">z</text:span><text:span text:style-name="T67">i</text:span><text:span text:style-name="T115">a</text:span><text:span text:style-name="T67">łu </text:span><text:span text:style-name="T115">w p</text:span><text:span text:style-name="T67">o</text:span><text:span text:style-name="T115">s</text:span><text:span text:style-name="T67">t</text:span><text:span text:style-name="T115">ępow</text:span><text:span text:style-name="T67">a</text:span><text:span text:style-name="T115">ni</text:span><text:span text:style-name="T67">u </text:span><text:span text:style-name="T115">po</text:span><text:span text:style-name="T67">l</text:span><text:span text:style-name="T115">egać na zdolnościach technicznych lub zawodowych lub sytuacji finansowe</text:span><text:span text:style-name="T67">j </text:span><text:span text:style-name="T115">lub ekonomicznej innych podmiotów</text:span><text:span text:style-name="T120">,</text:span><text:span text:style-name="T255"> </text:span><text:span text:style-name="T2">niezależnie od charakteru prawnego dotyczących go z nimi stosunków prawnych.</text:span></text:p>
      <text:p text:style-name="P26"><text:span text:style-name="T126">Wykonawca, k</text:span><text:span text:style-name="T41">t</text:span><text:span text:style-name="T126">óry po</text:span><text:span text:style-name="T41">l</text:span><text:span text:style-name="T126">ega na zdo</text:span><text:span text:style-name="T41">l</text:span><text:span text:style-name="T126">nościac</text:span><text:span text:style-name="T41">h lu</text:span><text:span text:style-name="T126">b sytuac</text:span><text:span text:style-name="T41">ji </text:span><text:span text:style-name="T126">innych podmio</text:span><text:span text:style-name="T41">t</text:span><text:span text:style-name="T126">ów musi udowodnić </text:span><text:span text:style-name="T128">za</text:span><text:span text:style-name="T126">ma</text:span><text:span text:style-name="T128">w</text:span><text:span text:style-name="T41">i</text:span><text:span text:style-name="T126">ającemu</text:span><text:span text:style-name="T128">, </text:span><text:span text:style-name="T126">że rea</text:span><text:span text:style-name="T41">li</text:span><text:span text:style-name="T126">zując zamówienie będz</text:span><text:span text:style-name="T41">i</text:span><text:span text:style-name="T126">e dys</text:span><text:span text:style-name="T41">p</text:span><text:span text:style-name="T126">onowa</text:span><text:span text:style-name="T41">ł </text:span><text:span text:style-name="T126">niez</text:span><text:span text:style-name="T41">b</text:span><text:span text:style-name="T126">ędny</text:span><text:span text:style-name="T41">m</text:span><text:span text:style-name="T126">i zasobami t</text:span><text:span text:style-name="T128">y</text:span><text:span text:style-name="T126">ch </text:span><text:span text:style-name="T128">po</text:span><text:span text:style-name="T126">d</text:span><text:span text:style-name="T128">mio</text:span><text:span text:style-name="T126">t</text:span><text:span text:style-name="T128">ó</text:span><text:span text:style-name="T126">w, w </text:span><text:span text:style-name="T128">s</text:span><text:span text:style-name="T126">zc</text:span><text:span text:style-name="T128">z</text:span><text:span text:style-name="T126">egó</text:span><text:span text:style-name="T128">l</text:span><text:span text:style-name="T126">no</text:span><text:span text:style-name="T128">ś</text:span><text:span text:style-name="T126">ci przed</text:span><text:span text:style-name="T128">s</text:span><text:span text:style-name="T126">taw</text:span><text:span text:style-name="T130">i</text:span><text:span text:style-name="T126">ając </text:span><text:span text:style-name="T128">z</text:span><text:span text:style-name="T126">obow</text:span><text:span text:style-name="T128">i</text:span><text:span text:style-name="T126">ązan</text:span><text:span text:style-name="T128">i</text:span><text:span text:style-name="T126">e tych podm</text:span><text:span text:style-name="T41">i</text:span><text:span text:style-name="T126">otów do oddania mu do </text:span><text:span text:style-name="T128">d</text:span><text:span text:style-name="T130">y</text:span><text:span text:style-name="T128">s</text:span><text:span text:style-name="T126">p</text:span><text:span text:style-name="T128">oz</text:span><text:span text:style-name="T126">yc</text:span><text:span text:style-name="T128">j</text:span><text:span text:style-name="T126">i niezbędnych za</text:span><text:span text:style-name="T128">s</text:span><text:span text:style-name="T126">obów na potr</text:span><text:span text:style-name="T128">z</text:span><text:span text:style-name="T126">eby realizacji zamówienia</text:span><text:span text:style-name="T128">. </text:span><text:span text:style-name="T126">Wzór </text:span><text:span text:style-name="T128">z</text:span><text:span text:style-name="T126">obowiąza</text:span><text:span text:style-name="T128">n</text:span><text:span text:style-name="T126">ia</text:span><text:span text:style-name="T128">, </text:span><text:span text:style-name="T126">o </text:span><text:span text:style-name="T128">k</text:span><text:span text:style-name="T126">tór</text:span><text:span text:style-name="T128">y</text:span><text:span text:style-name="T126">m mo</text:span><text:span text:style-name="T128">w</text:span><text:span text:style-name="T126">a powyżej, </text:span><text:span text:style-name="T248">stanowi </text:span><text:span text:style-name="T242">załącznik nr 4 do SIWZ</text:span><text:span text:style-name="T248">.</text:span></text:p>
      <text:p text:style-name="P37"/>
      <text:p text:style-name="P26"><text:span text:style-name="T127">XI. <text:s text:c="3"/>WYKAZ OŚWIADCZEŃ SKŁADANYCH PRZEZ </text:span><text:span text:style-name="T42">WYKONAW</text:span><text:span text:style-name="T127">CĘ </text:span><text:span text:style-name="T42">W </text:span><text:span text:style-name="T127">C</text:span><text:span text:style-name="T42">EL</text:span><text:span text:style-name="T127">U WST</text:span><text:span text:style-name="T42">ĘPNEGO PO</text:span><text:span text:style-name="T127">T</text:span><text:span text:style-name="T42">W</text:span><text:span text:style-name="T127">IERDZENIA, ŻE NIE PODLEGA ON WYKLUCZENIU ORAZ S</text:span><text:span text:style-name="T42">P</text:span><text:span text:style-name="T127">EŁ</text:span><text:span text:style-name="T42">N</text:span><text:span text:style-name="T127">IAWA</text:span><text:span text:style-name="T42">R</text:span><text:span text:style-name="T127">UNKI U</text:span><text:span text:style-name="T42">DZIAŁ</text:span><text:span text:style-name="T127">U W P</text:span><text:span text:style-name="T42">OSTĘPOWNANI</text:span><text:span text:style-name="T127">U O</text:span><text:span text:style-name="T42">R</text:span><text:span text:style-name="T127">AZ INNE DOKUMENTY WYMAGANE DO ZŁOŻENIA W</text:span><text:span text:style-name="T42">R</text:span><text:span text:style-name="T127">AZ Z OFERTĄ</text:span></text:p>
      <text:p text:style-name="P62"/>
      <text:p text:style-name="P26"><text:span text:style-name="T129">1</text:span><text:span text:style-name="T3">.</text:span><text:span text:style-name="T126">Wykaz oświadczeń składanych prz</text:span><text:span text:style-name="T41">e</text:span><text:span text:style-name="T126">z </text:span><text:span text:style-name="T41">wykonaw</text:span><text:span text:style-name="T126">c</text:span><text:span text:style-name="T41">ę w </text:span><text:span text:style-name="T126">ce</text:span><text:span text:style-name="T41">l</text:span><text:span text:style-name="T126">u </text:span><text:span text:style-name="T41">wstępnego potw</text:span><text:span text:style-name="T126">i</text:span><text:span text:style-name="T41">e</text:span><text:span text:style-name="T126">r</text:span><text:span text:style-name="T41">dzen</text:span><text:span text:style-name="T126">i</text:span><text:span text:style-name="T41">a</text:span><text:span text:style-name="T126">, ż</text:span><text:span text:style-name="T41">e </text:span><text:span text:style-name="T126">nie podl</text:span><text:span text:style-name="T41">e</text:span><text:span text:style-name="T126">ga on wykluczeniu oraz sp</text:span><text:span text:style-name="T41">e</text:span><text:span text:style-name="T126">łnia warunki udziału w post</text:span><text:span text:style-name="T41">ę</text:span><text:span text:style-name="T126">pow</text:span><text:span text:style-name="T41">an</text:span><text:span text:style-name="T126">iu </text:span><text:span text:style-name="T41">o</text:span><text:span text:style-name="T126">r</text:span><text:span text:style-name="T41">a</text:span><text:span text:style-name="T126">z i</text:span><text:span text:style-name="T41">nne dokumenty </text:span><text:span text:style-name="T42">wymag</text:span><text:span text:style-name="T127">ane do złożenia wraz z ofertą.</text:span></text:p>
      <text:p text:style-name="P63"/>
      <text:p text:style-name="P26"><text:span text:style-name="T127">1</text:span><text:span text:style-name="T129">) </text:span><text:span text:style-name="T126">W celu </text:span><text:span text:style-name="T128">p</text:span><text:span text:style-name="T126">otw</text:span><text:span text:style-name="T128">i</text:span><text:span text:style-name="T126">erdzenia spełniania przez wykonawcę waru</text:span><text:span text:style-name="T41">n</text:span><text:span text:style-name="T126">ków</text:span><text:span text:style-name="T128">, </text:span><text:span text:style-name="T126">o k</text:span><text:span text:style-name="T41">t</text:span><text:span text:style-name="T126">óryc</text:span><text:span text:style-name="T41">h m</text:span><text:span text:style-name="T126">owa w ar</text:span><text:span text:style-name="T41">t</text:span><text:span text:style-name="T2">. </text:span><text:span text:style-name="T126">22 ust</text:span><text:span text:style-name="T2">. </text:span><text:span text:style-name="T126">1b </text:span><text:span text:style-name="T128">us</text:span><text:span text:style-name="T126">ta</text:span><text:span text:style-name="T128">wy o</text:span><text:span text:style-name="T126">ra</text:span><text:span text:style-name="T128">z </text:span><text:span text:style-name="T126">b</text:span><text:span text:style-name="T128">raku </text:span><text:span text:style-name="T126">podstaw wykluczenia Zamawiający żąda przedłożenia ośw</text:span><text:span text:style-name="T128">i</text:span><text:span text:style-name="T126">adczenia </text:span><text:span text:style-name="T128">p</text:span><text:span text:style-name="T126">odpi</text:span><text:span text:style-name="T128">s</text:span><text:span text:style-name="T126">anego przez osob</text:span><text:span text:style-name="T128">y </text:span><text:span text:style-name="T126">uprawn</text:span><text:span text:style-name="T128">i</text:span><text:span text:style-name="T126">one do repreze</text:span><text:span text:style-name="T41">n</text:span><text:span text:style-name="T126">towa</text:span><text:span text:style-name="T41">n</text:span><text:span text:style-name="T126">ia Wykonawcy - oświadczenie składane na </text:span><text:soft-page-break/><text:span text:style-name="T126">podstawie </text:span><text:span text:style-name="T248">art. 25a </text:span><text:span text:style-name="T41">u</text:span><text:span text:style-name="T126">st</text:span><text:span text:style-name="T2">. </text:span><text:span text:style-name="T126">1 </text:span><text:span text:style-name="T41">p</text:span><text:span text:style-name="T126">kt 1 </text:span><text:span text:style-name="T41">u</text:span><text:span text:style-name="T126">stawy, s</text:span><text:span text:style-name="T41">t</text:span><text:span text:style-name="T126">a</text:span><text:span text:style-name="T41">no</text:span><text:span text:style-name="T126">wiące ws</text:span><text:span text:style-name="T41">t</text:span><text:span text:style-name="T126">ęp</text:span><text:span text:style-name="T41">ne </text:span><text:span text:style-name="T126">po</text:span><text:span text:style-name="T41">t</text:span><text:span text:style-name="T126">w</text:span><text:span text:style-name="T41">ierd</text:span><text:span text:style-name="T126">z</text:span><text:span text:style-name="T41">eni</text:span><text:span text:style-name="T126">e, że Wykonawca nie pod</text:span><text:span text:style-name="T41">l</text:span><text:span text:style-name="T126">ega wyk</text:span><text:span text:style-name="T41">l</text:span><text:span text:style-name="T126">uczeniu oraz spełn</text:span><text:span text:style-name="T41">i</text:span><text:span text:style-name="T126">a wa</text:span><text:span text:style-name="T41">r</text:span><text:span text:style-name="T126">u</text:span><text:span text:style-name="T41">n</text:span><text:span text:style-name="T126">ki </text:span><text:span text:style-name="T41">u</text:span><text:span text:style-name="T126">dz</text:span><text:span text:style-name="T41">i</text:span><text:span text:style-name="T126">ału w </text:span><text:span text:style-name="T41">p</text:span><text:span text:style-name="T126">os</text:span><text:span text:style-name="T41">t</text:span><text:span text:style-name="T126">ępo</text:span><text:span text:style-name="T41">w</text:span><text:span text:style-name="T126">an</text:span><text:span text:style-name="T41">iu - </text:span><text:span text:style-name="T126">oś</text:span><text:span text:style-name="T41">wi</text:span><text:span text:style-name="T126">adczenia </text:span><text:span text:style-name="T127">stanowią załączniki nr 4 oraz 5 do SIWZ</text:span><text:span text:style-name="T130">.</text:span></text:p>
      <text:p text:style-name="P64"/>
      <text:p text:style-name="P26"><text:span text:style-name="T127">2</text:span><text:span text:style-name="T129">)</text:span><text:span text:style-name="T128"> W </text:span><text:span text:style-name="T126">pr</text:span><text:span text:style-name="T128">z</text:span><text:span text:style-name="T126">ypadku wspó</text:span><text:span text:style-name="T41">l</text:span><text:span text:style-name="T126">n</text:span><text:span text:style-name="T41">e</text:span><text:span text:style-name="T126">go ubi</text:span><text:span text:style-name="T41">e</text:span><text:span text:style-name="T126">gania się o zamówie</text:span><text:span text:style-name="T41">ni</text:span><text:span text:style-name="T126">e </text:span><text:span text:style-name="T41">p</text:span><text:span text:style-name="T126">rzez Wyko</text:span><text:span text:style-name="T41">na</text:span><text:span text:style-name="T126">wców</text:span><text:span text:style-name="T128">, </text:span><text:span text:style-name="T126">wymienione wyżej <text:s/>oświadczen</text:span><text:span text:style-name="T41">i</text:span><text:span text:style-name="T126">a </text:span><text:span text:style-name="T128">sk</text:span><text:span text:style-name="T41">ł</text:span><text:span text:style-name="T126">ada każdy z wy</text:span><text:span text:style-name="T128">k</text:span><text:span text:style-name="T126">o</text:span><text:span text:style-name="T41">n</text:span><text:span text:style-name="T126">awców wspól</text:span><text:span text:style-name="T41">n</text:span><text:span text:style-name="T126">ie </text:span><text:span text:style-name="T41">u</text:span><text:span text:style-name="T126">b</text:span><text:span text:style-name="T41">i</text:span><text:span text:style-name="T126">egających s</text:span><text:span text:style-name="T41">i</text:span><text:span text:style-name="T126">ę o zamów</text:span><text:span text:style-name="T41">i</text:span><text:span text:style-name="T126">enie</text:span><text:span text:style-name="T130">. </text:span><text:span text:style-name="T126">Oświadczenia te </text:span><text:span text:style-name="T128">po</text:span><text:span text:style-name="T126">t</text:span><text:span text:style-name="T128">w</text:span><text:span text:style-name="T126">ier</text:span><text:span text:style-name="T128">d</text:span><text:span text:style-name="T126">zają spełnianie warun</text:span><text:span text:style-name="T128">k</text:span><text:span text:style-name="T126">ów ud</text:span><text:span text:style-name="T128">z</text:span><text:span text:style-name="T126">iału w postępowaniu oraz bra</text:span><text:span text:style-name="T128">k </text:span><text:span text:style-name="T126">podstaw wy</text:span><text:span text:style-name="T128">k</text:span><text:span text:style-name="T126">luc</text:span><text:span text:style-name="T128">z</text:span><text:span text:style-name="T126">enia </text:span><text:span text:style-name="T128">w </text:span><text:span text:style-name="T126">za</text:span><text:span text:style-name="T128">kr</text:span><text:span text:style-name="T126">esie</text:span><text:span text:style-name="T128">, </text:span><text:span text:style-name="T126">w którym każdy z Wykonawców wykazuje spełnianie warun</text:span><text:span text:style-name="T128">k</text:span><text:span text:style-name="T126">ów udział</text:span><text:span text:style-name="T128">u w </text:span><text:span text:style-name="T126">postępowaniu oraz brak podstaw wykl</text:span><text:span text:style-name="T41">u</text:span><text:span text:style-name="T126">cze</text:span><text:span text:style-name="T41">ni</text:span><text:span text:style-name="T126">a-</text:span><text:span text:style-name="T128">.</text:span><text:span text:style-name="T127"> załączniki nr 4 oraz 5 do SIWZ</text:span></text:p>
      <text:p text:style-name="P65"/>
      <text:p text:style-name="P26"><text:span text:style-name="T129">3)</text:span><text:span text:style-name="T128"> </text:span><text:span text:style-name="T126">Wra</text:span><text:span text:style-name="T130">z </text:span><text:span text:style-name="T128">z </text:span><text:span text:style-name="T126">ofertą Wykonawca złoży również</text:span><text:span text:style-name="T130">:</text:span></text:p>
      <text:p text:style-name="P26"><text:span text:style-name="T129">a)</text:span><text:span text:style-name="T126">pełnomocn</text:span><text:span text:style-name="T128">i</text:span><text:span text:style-name="T126">ctwo do reprezentowania Wykonawcy w niniejszym postępowaniu </text:span><text:span text:style-name="T128">l</text:span><text:span text:style-name="T126">ub/</text:span><text:span text:style-name="T128">: </text:span><text:span text:style-name="T126">do podp</text:span><text:span text:style-name="T41">i</text:span><text:span text:style-name="T126">sania umo</text:span><text:span text:style-name="T128">w</text:span><text:span text:style-name="T126">y (o ile nie wynika z dokumentów re</text:span><text:span text:style-name="T41">j</text:span><text:span text:style-name="T126">estracy</text:span><text:span text:style-name="T41">j</text:span><text:span text:style-name="T126">nyc</text:span><text:span text:style-name="T41">h)</text:span><text:span text:style-name="T130">. </text:span><text:span text:style-name="T126">Pe</text:span><text:span text:style-name="T41">łn</text:span><text:span text:style-name="T126">omoc</text:span><text:span text:style-name="T41">ni</text:span><text:span text:style-name="T126">ctwo musi być podpisa</text:span><text:span text:style-name="T41">n</text:span><text:span text:style-name="T126">e przez oso</text:span><text:span text:style-name="T41">b</text:span><text:span text:style-name="T126">y uprawn</text:span><text:span text:style-name="T41">i</text:span><text:span text:style-name="T126">on</text:span><text:span text:style-name="T41">e </text:span><text:span text:style-name="T126">do re</text:span><text:span text:style-name="T41">pr</text:span><text:span text:style-name="T126">eze</text:span><text:span text:style-name="T41">nt</text:span><text:span text:style-name="T126">owa</text:span><text:span text:style-name="T41">n</text:span><text:span text:style-name="T126">ia wyko</text:span><text:span text:style-name="T41">n</text:span><text:span text:style-name="T126">awcy (</text:span><text:span text:style-name="T41">p</text:span><text:span text:style-name="T126">odpisy i p</text:span><text:span text:style-name="T41">i</text:span><text:span text:style-name="T126">eczęcie </text:span><text:span text:style-name="T128">o</text:span><text:span text:style-name="T126">r</text:span><text:span text:style-name="T128">y</text:span><text:span text:style-name="T126">g</text:span><text:span text:style-name="T128">i</text:span><text:span text:style-name="T126">nalne) </text:span><text:span text:style-name="T130">l</text:span><text:span text:style-name="T128">u</text:span><text:span text:style-name="T126">b mieć po</text:span><text:span text:style-name="T128">s</text:span><text:span text:style-name="T126">tać a</text:span><text:span text:style-name="T128">k</text:span><text:span text:style-name="T126">tu notar</text:span><text:span text:style-name="T41">i</text:span><text:span text:style-name="T126">alnego</text:span><text:span text:style-name="T128">, </text:span><text:span text:style-name="T126">a</text:span><text:span text:style-name="T41">l</text:span><text:span text:style-name="T126">bo notar</text:span><text:span text:style-name="T41">i</text:span><text:span text:style-name="T126">alnie potw</text:span><text:span text:style-name="T128">i</text:span><text:span text:style-name="T126">erdzone</text:span><text:span text:style-name="T128">j </text:span><text:span text:style-name="T126">kopii</text:span><text:span text:style-name="T130">;</text:span></text:p>
      <text:p text:style-name="P26"><text:span text:style-name="T127">b</text:span><text:span text:style-name="T129">)</text:span><text:span text:style-name="T127">dowód wnie</text:span><text:span text:style-name="T129">si</text:span><text:span text:style-name="T127">enia wadium</text:span><text:span text:style-name="T126"> (wadium wno</text:span><text:span text:style-name="T128">s</text:span><text:span text:style-name="T126">zone w gwarancjach l</text:span><text:span text:style-name="T41">u</text:span><text:span text:style-name="T126">b/i poręczeniach na</text:span><text:span text:style-name="T128">l</text:span><text:span text:style-name="T126">eży składać w form</text:span><text:span text:style-name="T41">i</text:span><text:span text:style-name="T126">e oryg</text:span><text:span text:style-name="T41">i</text:span><text:span text:style-name="T126">na</text:span><text:span text:style-name="T41">ł</text:span><text:span text:style-name="T126">u</text:span><text:span text:style-name="T130">. </text:span><text:span text:style-name="T126">Ory</text:span><text:span text:style-name="T41">gi</text:span><text:span text:style-name="T126">na</text:span><text:span text:style-name="T41">ł</text:span><text:span text:style-name="T126">y </text:span><text:span text:style-name="T41">m</text:span><text:span text:style-name="T126">oż</text:span><text:span text:style-name="T41">n</text:span><text:span text:style-name="T126">a </text:span><text:span text:style-name="T41">d</text:span><text:span text:style-name="T126">o</text:span><text:span text:style-name="T41">ł</text:span><text:span text:style-name="T126">ączyć d</text:span><text:span text:style-name="T41">o </text:span><text:span text:style-name="T126">ofer</text:span><text:span text:style-name="T41">t</text:span><text:span text:style-name="T126">y </text:span><text:span text:style-name="T41">lu</text:span><text:span text:style-name="T126">b z</text:span><text:span text:style-name="T41">ło</text:span><text:span text:style-name="T126">żyć p</text:span><text:span text:style-name="T41">r</text:span><text:span text:style-name="T126">zed upływem terminu składania ofert </text:span><text:span text:style-name="T127">do Urzędu Gminy Gzy-sekretariat lub dołącz</text:span><text:span text:style-name="T129">y</text:span><text:span text:style-name="T127">ć </text:span><text:span text:style-name="T129">n</text:span><text:span text:style-name="T127">p</text:span><text:span text:style-name="T131">. </text:span><text:span text:style-name="T127">w </text:span><text:span text:style-name="T129">ko</text:span><text:span text:style-name="T127">s</text:span><text:span text:style-name="T129">z</text:span><text:span text:style-name="T127">ulce </text:span><text:span text:style-name="T126">d</text:span><text:span text:style-name="T128">o </text:span><text:span text:style-name="T126">w</text:span><text:span text:style-name="T128">i</text:span><text:span text:style-name="T126">erz</text:span><text:span text:style-name="T128">c</text:span><text:span text:style-name="T126">h</text:span><text:span text:style-name="T128">ni</text:span><text:span text:style-name="T126">ej st</text:span><text:span text:style-name="T128">r</text:span><text:span text:style-name="T126">ony koperty zaw</text:span><text:span text:style-name="T128">i</text:span><text:span text:style-name="T126">erającej ofertę</text:span><text:span text:style-name="T130">.</text:span></text:p>
      <text:p text:style-name="P64"/>
      <text:p text:style-name="P26"><text:span text:style-name="T129">4</text:span><text:span text:style-name="T127">)</text:span><text:span text:style-name="T126">W przypadku gd</text:span><text:span text:style-name="T128">y </text:span><text:span text:style-name="T126">W</text:span><text:span text:style-name="T128">yk</text:span><text:span text:style-name="T126">onawca będz</text:span><text:span text:style-name="T128">i</text:span><text:span text:style-name="T126">e po</text:span><text:span text:style-name="T41">l</text:span><text:span text:style-name="T126">ega</text:span><text:span text:style-name="T41">ł </text:span><text:span text:style-name="T126">na zdolnościach </text:span><text:span text:style-name="T41">lu</text:span><text:span text:style-name="T126">b sytuacji </text:span><text:span text:style-name="T128">i</text:span><text:span text:style-name="T126">nnych podmiotów</text:span><text:span text:style-name="T130"> </text:span><text:span text:style-name="T126">m</text:span><text:span text:style-name="T41">u</text:span><text:span text:style-name="T126">s</text:span><text:span text:style-name="T41">i u</text:span><text:span text:style-name="T126">dowod</text:span><text:span text:style-name="T41">ni</text:span><text:span text:style-name="T126">ć Z</text:span><text:span text:style-name="T41">ama</text:span><text:span text:style-name="T126">w</text:span><text:span text:style-name="T41">ia</text:span><text:span text:style-name="T126">jące</text:span><text:span text:style-name="T41">mu</text:span><text:span text:style-name="T126">, że </text:span><text:span text:style-name="T41">reali</text:span><text:span text:style-name="T126">z</text:span><text:span text:style-name="T41">u</text:span><text:span text:style-name="T126">j</text:span><text:span text:style-name="T41">ąc </text:span><text:span text:style-name="T126">za</text:span><text:span text:style-name="T41">m</text:span><text:span text:style-name="T126">ów</text:span><text:span text:style-name="T41">i</text:span><text:span text:style-name="T126">e</text:span><text:span text:style-name="T41">nie</text:span><text:span text:style-name="T126">, </text:span><text:span text:style-name="T41">b</text:span><text:span text:style-name="T126">ę</text:span><text:span text:style-name="T41">d</text:span><text:span text:style-name="T126">z</text:span><text:span text:style-name="T41">ie d</text:span><text:span text:style-name="T126">ys</text:span><text:span text:style-name="T41">pon</text:span><text:span text:style-name="T126">owa</text:span><text:span text:style-name="T41">ł ni</text:span><text:span text:style-name="T126">ezbę</text:span><text:span text:style-name="T41">d</text:span><text:span text:style-name="T126">nymi </text:span><text:span text:style-name="T128">z</text:span><text:span text:style-name="T126">asobam</text:span><text:span text:style-name="T128">i </text:span><text:span text:style-name="T126">tych podmio</text:span><text:span text:style-name="T41">t</text:span><text:span text:style-name="T126">ów</text:span><text:span text:style-name="T129">, </text:span><text:span text:style-name="T127">w szczegó</text:span><text:span text:style-name="T42">l</text:span><text:span text:style-name="T127">nośc</text:span><text:span text:style-name="T42">i </text:span><text:span text:style-name="T127">przeds</text:span><text:span text:style-name="T42">t</text:span><text:span text:style-name="T127">a</text:span><text:span text:style-name="T42">w</text:span><text:span text:style-name="T127">iając zobowiązan</text:span><text:span text:style-name="T42">i</text:span><text:span text:style-name="T127">e tych podmio</text:span><text:span text:style-name="T42">t</text:span><text:span text:style-name="T127">ów do <text:s/></text:span><text:span text:style-name="T129">o</text:span><text:span text:style-name="T127">ddania mu do dyspoz</text:span><text:span text:style-name="T129">y</text:span><text:span text:style-name="T127">cji niezbędnych zasobów na po</text:span><text:span text:style-name="T42">t</text:span><text:span text:style-name="T127">rzeby realizac</text:span><text:span text:style-name="T129">j</text:span><text:span text:style-name="T127">i zamówie</text:span><text:span text:style-name="T129">ni</text:span><text:span text:style-name="T127">a.</text:span></text:p>
      <text:p text:style-name="P18"/>
      <text:p text:style-name="P26"><text:span text:style-name="T127">2</text:span><text:span text:style-name="T129">.</text:span><text:span text:style-name="T127">Oświadczen</text:span><text:span text:style-name="T42">i</text:span><text:span text:style-name="T127">a i dokum</text:span><text:span text:style-name="T42">en</text:span><text:span text:style-name="T127">ty wy</text:span><text:span text:style-name="T42">magane po zamieszc</text:span><text:span text:style-name="T127">z</text:span><text:span text:style-name="T42">en</text:span><text:span text:style-name="T129">i</text:span><text:span text:style-name="T42">u przez Zamawiającego in</text:span><text:span text:style-name="T127">f</text:span><text:span text:style-name="T42">orma</text:span><text:span text:style-name="T127">cj</text:span><text:span text:style-name="T129">i</text:span><text:span text:style-name="T127">, o kt</text:span><text:span text:style-name="T42">ó</text:span><text:span text:style-name="T127">r</text:span><text:span text:style-name="T42">e</text:span><text:span text:style-name="T127">j mowa w ar</text:span><text:span text:style-name="T42">t</text:span><text:span text:style-name="T127">. </text:span><text:span text:style-name="T42">8</text:span><text:span text:style-name="T127">6. ust</text:span><text:span text:style-name="T3">.</text:span><text:span text:style-name="T127">5 ust</text:span><text:span text:style-name="T42">aw</text:span><text:span text:style-name="T127">y </text:span><text:span text:style-name="T42">w B</text:span><text:span text:style-name="T127">i</text:span><text:span text:style-name="T42">uletynie </text:span><text:span text:style-name="T127">I</text:span><text:span text:style-name="T42">nfor</text:span><text:span text:style-name="T127">m</text:span><text:span text:style-name="T42">a</text:span><text:span text:style-name="T127">cji </text:span><text:span text:style-name="T42">P</text:span><text:span text:style-name="T127">u</text:span><text:span text:style-name="T42">bliczne</text:span><text:span text:style-name="T127">j</text:span></text:p>
      <text:p text:style-name="P62"/>
      <text:p text:style-name="P26"><text:span text:style-name="T126">W </text:span><text:span text:style-name="T128">c</text:span><text:span text:style-name="T126">elu w</text:span><text:span text:style-name="T128">yk</text:span><text:span text:style-name="T126">a</text:span><text:span text:style-name="T128">z</text:span><text:span text:style-name="T126">ania braku podstaw do wyk</text:span><text:span text:style-name="T41">l</text:span><text:span text:style-name="T126">uczenia z postępowania o udzielenie </text:span><text:span text:style-name="T128">z</text:span><text:span text:style-name="T126">amów</text:span><text:span text:style-name="T128">i</text:span><text:span text:style-name="T126">e</text:span><text:span text:style-name="T128">ni</text:span><text:span text:style-name="T126">a wykonawcy w oko</text:span><text:span text:style-name="T41">l</text:span><text:span text:style-name="T126">icz</text:span><text:span text:style-name="T41">n</text:span><text:span text:style-name="T126">ościac</text:span><text:span text:style-name="T41">h</text:span><text:span text:style-name="T126">, o k</text:span><text:span text:style-name="T41">t</text:span><text:span text:style-name="T126">órych </text:span><text:span text:style-name="T41">m</text:span><text:span text:style-name="T126">owa w art</text:span><text:span text:style-name="T130">. </text:span><text:span text:style-name="T126">24 us</text:span><text:span text:style-name="T41">t</text:span><text:span text:style-name="T128">. </text:span><text:span text:style-name="T41">1 </text:span><text:span text:style-name="T126">pk</text:span><text:span text:style-name="T41">t </text:span><text:span text:style-name="T126">23 </text:span><text:span text:style-name="T41">u</text:span><text:span text:style-name="T126">s</text:span><text:span text:style-name="T41">ta</text:span><text:span text:style-name="T126">wy Pzp oraz zgodn</text:span><text:span text:style-name="T41">i</text:span><text:span text:style-name="T126">e z art</text:span><text:span text:style-name="T2">. </text:span><text:span text:style-name="T126">24 </text:span><text:span text:style-name="T128">u</text:span><text:span text:style-name="T126">st</text:span><text:span text:style-name="T130">. </text:span><text:span text:style-name="T126">11 ustaw</text:span><text:span text:style-name="T128">y </text:span><text:span text:style-name="T126">w t</text:span><text:span text:style-name="T41">er</text:span><text:span text:style-name="T126">mini</text:span><text:span text:style-name="T41">e </text:span><text:span text:style-name="T126">3 </text:span><text:span text:style-name="T41">dn</text:span><text:span text:style-name="T126">i o</text:span><text:span text:style-name="T41">d </text:span><text:span text:style-name="T126">zamieszcze</text:span><text:span text:style-name="T41">ni</text:span><text:span text:style-name="T126">a w B</text:span><text:span text:style-name="T41">i</text:span><text:span text:style-name="T126">ule</text:span><text:span text:style-name="T41">t</text:span><text:span text:style-name="T126">yn</text:span><text:span text:style-name="T41">i</text:span><text:span text:style-name="T126">e </text:span><text:span text:style-name="T41">Inf</text:span><text:span text:style-name="T126">ormac</text:span><text:span text:style-name="T41">ji </text:span><text:span text:style-name="T126">Pub</text:span><text:span text:style-name="T41">l</text:span><text:span text:style-name="T126">icznej</text:span><text:span text:style-name="T130">, </text:span><text:span text:style-name="T128">o </text:span><text:span text:style-name="T130">k</text:span><text:span text:style-name="T126">t</text:span><text:span text:style-name="T128">ór</text:span><text:span text:style-name="T126">ej </text:span><text:span text:style-name="T128">mo</text:span><text:span text:style-name="T126">wa </text:span><text:span text:style-name="T128">w </text:span><text:span text:style-name="T126">art</text:span><text:span text:style-name="T130">. </text:span><text:span text:style-name="T126">86 ust</text:span><text:span text:style-name="T2">. 5</text:span><text:span text:style-name="T126"> ustawy</text:span><text:span text:style-name="T128">, </text:span><text:span text:style-name="T126">pr</text:span><text:span text:style-name="T128">z</text:span><text:span text:style-name="T126">eka</text:span><text:span text:style-name="T128">z</text:span><text:span text:style-name="T126">uje </text:span><text:span text:style-name="T128">Z</text:span><text:span text:style-name="T126">amawiającemu o</text:span><text:span text:style-name="T128">ś</text:span><text:span text:style-name="T126">w</text:span><text:span text:style-name="T128">i</text:span><text:span text:style-name="T126">adc</text:span><text:span text:style-name="T128">z</text:span><text:span text:style-name="T126">en</text:span><text:span text:style-name="T128">i</text:span><text:span text:style-name="T126">e </text:span><text:span text:style-name="T133">o p</text:span><text:span text:style-name="T138">r</text:span><text:span text:style-name="T133">zynależ</text:span><text:span text:style-name="T138">n</text:span><text:span text:style-name="T133">ośc</text:span><text:span text:style-name="T138">i </text:span><text:span text:style-name="T133">l</text:span><text:span text:style-name="T138">ub b</text:span><text:span text:style-name="T133">raku p</text:span><text:span text:style-name="T138">r</text:span><text:span text:style-name="T133">zynależ</text:span><text:span text:style-name="T138">n</text:span><text:span text:style-name="T133">ości </text:span><text:span text:style-name="T138">do </text:span><text:span text:style-name="T67">t</text:span><text:span text:style-name="T133">e</text:span><text:span text:style-name="T138">j </text:span><text:span text:style-name="T133">sa</text:span><text:span text:style-name="T138">m</text:span><text:span text:style-name="T133">ej </text:span><text:span text:style-name="T138">gr</text:span><text:span text:style-name="T67">u</text:span><text:span text:style-name="T138">p</text:span><text:span text:style-name="T133">y </text:span><text:span text:style-name="T138">k</text:span><text:span text:style-name="T133">a</text:span><text:span text:style-name="T138">pi</text:span><text:span text:style-name="T67">t</text:span><text:span text:style-name="T138">ał</text:span><text:span text:style-name="T133">ow</text:span><text:span text:style-name="T138">e</text:span><text:span text:style-name="T67">j </text:span><text:span text:style-name="T133">w </text:span><text:span text:style-name="T138">r</text:span><text:span text:style-name="T133">o</text:span><text:span text:style-name="T138">z</text:span><text:span text:style-name="T67">u</text:span><text:span text:style-name="T138">m</text:span><text:span text:style-name="T67">i</text:span><text:span text:style-name="T138">e</text:span><text:span text:style-name="T67">ni</text:span><text:span text:style-name="T133">u </text:span><text:span text:style-name="T138">ust</text:span><text:span text:style-name="T133">awy z d</text:span><text:span text:style-name="T67">ni</text:span><text:span text:style-name="T133">a </text:span><text:span text:style-name="T67">1</text:span><text:span text:style-name="T133">6 </text:span><text:span text:style-name="T67">l</text:span><text:span text:style-name="T138">u</text:span><text:span text:style-name="T67">t</text:span><text:span text:style-name="T133">ego 2</text:span><text:span text:style-name="T138">007r. </text:span><text:span text:style-name="T133">o o</text:span><text:span text:style-name="T138">ch</text:span><text:span text:style-name="T133">r</text:span><text:span text:style-name="T138">on</text:span><text:span text:style-name="T67">i</text:span><text:span text:style-name="T138">e k</text:span><text:span text:style-name="T133">o</text:span><text:span text:style-name="T67">n</text:span><text:span text:style-name="T138">k</text:span><text:span text:style-name="T67">u</text:span><text:span text:style-name="T138">re</text:span><text:span text:style-name="T67">n</text:span><text:span text:style-name="T138">cj</text:span><text:span text:style-name="T67">i i </text:span><text:span text:style-name="T138">ko</text:span><text:span text:style-name="T67">n</text:span><text:span text:style-name="T133">s</text:span><text:span text:style-name="T138">ume</text:span><text:span text:style-name="T67">nt</text:span><text:span text:style-name="T138">ów (</text:span><text:span text:style-name="T253">(Dz. U. z 2019 r. poz. 369, 1571 i 1667)</text:span><text:span text:style-name="T138"> </text:span><text:span text:style-name="T140">w</text:span><text:span text:style-name="T133">ed</text:span><text:span text:style-name="T67">ł</text:span><text:span text:style-name="T133">ug w</text:span><text:span text:style-name="T138">z</text:span><text:span text:style-name="T133">o</text:span><text:span text:style-name="T138">ru </text:span><text:span text:style-name="T133">s</text:span><text:span text:style-name="T67">t</text:span><text:span text:style-name="T133">a</text:span><text:span text:style-name="T138">n</text:span><text:span text:style-name="T133">owiąc</text:span><text:span text:style-name="T138">eg</text:span><text:span text:style-name="T133">o </text:span><text:span text:style-name="T64">załącznik nr 6 do SIW</text:span><text:span text:style-name="T139">Z</text:span><text:span text:style-name="T136">.</text:span><text:span text:style-name="T133"> W</text:span><text:span text:style-name="T138">raz </text:span><text:span text:style-name="T133">ze z</text:span><text:span text:style-name="T67">ł</text:span><text:span text:style-name="T138">ożen</text:span><text:span text:style-name="T67">i</text:span><text:span text:style-name="T138">e</text:span><text:span text:style-name="T67">m </text:span><text:span text:style-name="T133">ośw</text:span><text:span text:style-name="T67">i</text:span><text:span text:style-name="T133">a</text:span><text:span text:style-name="T138">d</text:span><text:span text:style-name="T133">c</text:span><text:span text:style-name="T138">zen</text:span><text:span text:style-name="T133">ia, wyko</text:span><text:span text:style-name="T67">n</text:span><text:span text:style-name="T138">a</text:span><text:span text:style-name="T133">wca może </text:span><text:span text:style-name="T138">pr</text:span><text:span text:style-name="T133">z</text:span><text:span text:style-name="T138">e</text:span><text:span text:style-name="T133">ds</text:span><text:span text:style-name="T138">t</text:span><text:span text:style-name="T133">aw</text:span><text:span text:style-name="T138">i</text:span><text:span text:style-name="T133">ć dowo</text:span><text:span text:style-name="T138">d</text:span><text:span text:style-name="T133">y</text:span><text:span text:style-name="T140">, </text:span><text:span text:style-name="T133">ż</text:span><text:span text:style-name="T138">e </text:span><text:span text:style-name="T67">p</text:span><text:span text:style-name="T133">ow</text:span><text:span text:style-name="T67">i</text:span><text:span text:style-name="T133">ą</text:span><text:span text:style-name="T138">za</text:span><text:span text:style-name="T67">ni</text:span><text:span text:style-name="T138">a z </text:span><text:span text:style-name="T67">in</text:span><text:span text:style-name="T138">n</text:span><text:span text:style-name="T133">y</text:span><text:span text:style-name="T138">m Wyko</text:span><text:span text:style-name="T67">n</text:span><text:span text:style-name="T138">a</text:span><text:span text:style-name="T133">wc</text:span><text:span text:style-name="T138">ą ni</text:span><text:span text:style-name="T133">e </text:span><text:span text:style-name="T138">pr</text:span><text:span text:style-name="T133">ow</text:span><text:span text:style-name="T138">a</text:span><text:span text:style-name="T133">d</text:span><text:span text:style-name="T138">z</text:span><text:span text:style-name="T133">ą do z</text:span><text:span text:style-name="T138">a</text:span><text:span text:style-name="T133">k</text:span><text:span text:style-name="T67">ł</text:span><text:span text:style-name="T133">óc</text:span><text:span text:style-name="T138">eni</text:span><text:span text:style-name="T133">a ko</text:span><text:span text:style-name="T138">n</text:span><text:span text:style-name="T133">k</text:span><text:span text:style-name="T67">u</text:span><text:span text:style-name="T138">r</text:span><text:span text:style-name="T133">e</text:span><text:span text:style-name="T67">n</text:span><text:span text:style-name="T133">c</text:span><text:span text:style-name="T67">ji </text:span><text:span text:style-name="T133">w </text:span><text:span text:style-name="T138">p</text:span><text:span text:style-name="T133">os</text:span><text:span text:style-name="T67">t</text:span><text:span text:style-name="T138">ęp</text:span><text:span text:style-name="T133">ow</text:span><text:span text:style-name="T138">a</text:span><text:span text:style-name="T67">ni</text:span><text:span text:style-name="T138">u o </text:span><text:span text:style-name="T133">z</text:span><text:span text:style-name="T138">am</text:span><text:span text:style-name="T133">ów</text:span><text:span text:style-name="T67">i</text:span><text:span text:style-name="T133">e</text:span><text:span text:style-name="T138">n</text:span><text:span text:style-name="T67">i</text:span><text:span text:style-name="T138">e </text:span><text:span text:style-name="T67">p</text:span><text:span text:style-name="T138">ubliczne</text:span><text:span text:style-name="T133">.</text:span></text:p>
      <text:p text:style-name="P26"><text:span text:style-name="T140">W </text:span><text:span text:style-name="T133">przy</text:span><text:span text:style-name="T138">pad</text:span><text:span text:style-name="T133">ku Wykonawców ws</text:span><text:span text:style-name="T138">p</text:span><text:span text:style-name="T133">ó</text:span><text:span text:style-name="T138">ln</text:span><text:span text:style-name="T67">i</text:span><text:span text:style-name="T133">e </text:span><text:span text:style-name="T67">u</text:span><text:span text:style-name="T138">bieg</text:span><text:span text:style-name="T133">a</text:span><text:span text:style-name="T67">j</text:span><text:span text:style-name="T138">ąc</text:span><text:span text:style-name="T133">yc</text:span><text:span text:style-name="T67">h </text:span><text:span text:style-name="T133">si</text:span><text:span text:style-name="T138">ę </text:span><text:span text:style-name="T133">o </text:span><text:span text:style-name="T67">u</text:span><text:span text:style-name="T133">d</text:span><text:span text:style-name="T138">zielen</text:span><text:span text:style-name="T67">i</text:span><text:span text:style-name="T138">e </text:span><text:span text:style-name="T133">z</text:span><text:span text:style-name="T138">amó</text:span><text:span text:style-name="T133">w</text:span><text:span text:style-name="T67">i</text:span><text:span text:style-name="T138">e</text:span><text:span text:style-name="T67">n</text:span><text:span text:style-name="T138">i</text:span><text:span text:style-name="T133">a </text:span><text:span text:style-name="T138">n</text:span><text:span text:style-name="T67">i</text:span><text:span text:style-name="T138">nie</text:span><text:span text:style-name="T140">j</text:span><text:span text:style-name="T133">s</text:span><text:span text:style-name="T138">ze </text:span><text:span text:style-name="T133">oświa</text:span><text:span text:style-name="T138">d</text:span><text:span text:style-name="T133">cz</text:span><text:span text:style-name="T138">en</text:span><text:span text:style-name="T67">i</text:span><text:span text:style-name="T133">e </text:span><text:span text:style-name="T138">s</text:span><text:span text:style-name="T133">kła</text:span><text:span text:style-name="T138">da </text:span><text:span text:style-name="T133">k</text:span><text:span text:style-name="T138">a</text:span><text:span text:style-name="T133">żdy z Wy</text:span><text:span text:style-name="T138">k</text:span><text:span text:style-name="T133">o</text:span><text:span text:style-name="T67">n</text:span><text:span text:style-name="T133">aw</text:span><text:span text:style-name="T138">c</text:span><text:span text:style-name="T133">ów</text:span><text:span text:style-name="T140">.</text:span></text:p>
      <text:p text:style-name="P66"/>
      <text:p text:style-name="P66"/>
      <text:p text:style-name="P66"/>
      <text:p text:style-name="P66"/>
      <text:p text:style-name="P26"><text:span text:style-name="T136">3. </text:span><text:span text:style-name="T64">Dokumenty i oświad</text:span><text:span text:style-name="T139">cz</text:span><text:span text:style-name="T64">en</text:span><text:span text:style-name="T139">i</text:span><text:span text:style-name="T64">a w</text:span><text:span text:style-name="T139">y</text:span><text:span text:style-name="T64">magane p</text:span><text:span text:style-name="T136">r</text:span><text:span text:style-name="T139">z</text:span><text:span text:style-name="T64">ed </text:span><text:span text:style-name="T139">u</text:span><text:span text:style-name="T64">dzieleniem zamówienia</text:span></text:p>
      <text:p text:style-name="P67"/>
      <text:p text:style-name="P26"><text:span text:style-name="T139">1</text:span><text:span text:style-name="T136">)</text:span><text:span text:style-name="T133"> </text:span><text:span text:style-name="T138">Z</text:span><text:span text:style-name="T133">god</text:span><text:span text:style-name="T138">n</text:span><text:span text:style-name="T67">i</text:span><text:span text:style-name="T138">e </text:span><text:span text:style-name="T133">z a</text:span><text:span text:style-name="T138">rt</text:span><text:span text:style-name="T67">. </text:span><text:span text:style-name="T133">2</text:span><text:span text:style-name="T138">4aa</text:span><text:span text:style-name="T133">. </text:span><text:span text:style-name="T138">u</text:span><text:span text:style-name="T133">s</text:span><text:span text:style-name="T67">t. </text:span><text:span text:style-name="T138">1 u</text:span><text:span text:style-name="T133">s</text:span><text:span text:style-name="T138">ta</text:span><text:span text:style-name="T133">wy </text:span><text:span text:style-name="T67">Z</text:span><text:span text:style-name="T138">amaw</text:span><text:span text:style-name="T67">i</text:span><text:span text:style-name="T138">a</text:span><text:span text:style-name="T67">j</text:span><text:span text:style-name="T138">ący</text:span><text:span text:style-name="T133">, w </text:span><text:span text:style-name="T138">p</text:span><text:span text:style-name="T67">ie</text:span><text:span text:style-name="T138">rwsz</text:span><text:span text:style-name="T67">e</text:span><text:span text:style-name="T138">j </text:span><text:span text:style-name="T133">k</text:span><text:span text:style-name="T138">o</text:span><text:span text:style-name="T67">l</text:span><text:span text:style-name="T138">e</text:span><text:span text:style-name="T67">j</text:span><text:span text:style-name="T138">n</text:span><text:span text:style-name="T133">o</text:span><text:span text:style-name="T138">ś</text:span><text:span text:style-name="T133">c</text:span><text:span text:style-name="T67">i </text:span><text:span text:style-name="T138">d</text:span><text:span text:style-name="T133">o</text:span><text:span text:style-name="T138">kona oc</text:span><text:span text:style-name="T133">e</text:span><text:span text:style-name="T138">n</text:span><text:span text:style-name="T133">y </text:span><text:span text:style-name="T138">ofer</text:span><text:span text:style-name="T67">t</text:span><text:span text:style-name="T133">, a </text:span><text:span text:style-name="T138">n</text:span><text:span text:style-name="T133">astęp</text:span><text:span text:style-name="T138">n</text:span><text:span text:style-name="T133">ie </text:span><text:span text:style-name="T138">z</text:span><text:span text:style-name="T133">bada, c</text:span><text:span text:style-name="T138">z</text:span><text:span text:style-name="T140">y </text:span><text:span text:style-name="T133">Wy</text:span><text:span text:style-name="T138">k</text:span><text:span text:style-name="T133">o</text:span><text:span text:style-name="T67">n</text:span><text:span text:style-name="T133">awc</text:span><text:span text:style-name="T138">a, kt</text:span><text:span text:style-name="T133">ó</text:span><text:span text:style-name="T67">r</text:span><text:span text:style-name="T138">ego ofer</text:span><text:span text:style-name="T67">t</text:span><text:span text:style-name="T133">a </text:span><text:span text:style-name="T138">z</text:span><text:span text:style-name="T133">o</text:span><text:span text:style-name="T138">st</text:span><text:span text:style-name="T133">a</text:span><text:span text:style-name="T67">ł</text:span><text:span text:style-name="T133">a </text:span><text:span text:style-name="T138">o</text:span><text:span text:style-name="T133">c</text:span><text:span text:style-name="T138">e</text:span><text:span text:style-name="T133">n</text:span><text:span text:style-name="T67">i</text:span><text:span text:style-name="T133">o</text:span><text:span text:style-name="T138">na ja</text:span><text:span text:style-name="T133">k</text:span><text:span text:style-name="T138">o na</text:span><text:span text:style-name="T133">j</text:span><text:span text:style-name="T138">k</text:span><text:span text:style-name="T133">o</text:span><text:span text:style-name="T138">r</text:span><text:span text:style-name="T133">zys</text:span><text:span text:style-name="T138">t</text:span><text:span text:style-name="T67">ni</text:span><text:span text:style-name="T133">e</text:span><text:span text:style-name="T138">j</text:span><text:span text:style-name="T133">sz</text:span><text:span text:style-name="T138">a</text:span><text:span text:style-name="T140">, </text:span><text:span text:style-name="T67">ni</text:span><text:span text:style-name="T133">e po</text:span><text:span text:style-name="T138">d</text:span><text:span text:style-name="T133">leg</text:span><text:span text:style-name="T138">a </text:span><text:span text:style-name="T133">wyk</text:span><text:span text:style-name="T138">l</text:span><text:span text:style-name="T67">u</text:span><text:span text:style-name="T138">c</text:span><text:span text:style-name="T133">ze</text:span><text:span text:style-name="T138">n</text:span><text:span text:style-name="T133">i</text:span><text:span text:style-name="T67">u </text:span><text:span text:style-name="T133">or</text:span><text:span text:style-name="T138">a</text:span><text:span text:style-name="T133">z </text:span><text:span text:style-name="T138">s</text:span><text:span text:style-name="T67">p</text:span><text:span text:style-name="T133">e</text:span><text:span text:style-name="T67">łni</text:span><text:span text:style-name="T138">a </text:span><text:span text:style-name="T133">w</text:span><text:span text:style-name="T138">a</text:span><text:span text:style-name="T67">ru</text:span><text:span text:style-name="T138">nk</text:span><text:span text:style-name="T67">i u</text:span><text:span text:style-name="T138">dzi</text:span><text:span text:style-name="T133">a</text:span><text:span text:style-name="T67">ł</text:span><text:span text:style-name="T138">u </text:span><text:span text:style-name="T133">w </text:span><text:span text:style-name="T138">p</text:span><text:span text:style-name="T133">o</text:span><text:span text:style-name="T138">s</text:span><text:span text:style-name="T67">t</text:span><text:span text:style-name="T138">ępo</text:span><text:span text:style-name="T133">w</text:span><text:span text:style-name="T138">an</text:span><text:span text:style-name="T67">iu</text:span><text:span text:style-name="T140">.</text:span></text:p>
      <text:p text:style-name="P66"/>
      <text:p text:style-name="P26"><text:soft-page-break/><text:span text:style-name="T136">2)</text:span><text:span text:style-name="T133"> Zgo</text:span><text:span text:style-name="T138">dn</text:span><text:span text:style-name="T67">i</text:span><text:span text:style-name="T133">e </text:span><text:span text:style-name="T138">z art</text:span><text:span text:style-name="T67">. </text:span><text:span text:style-name="T138">2</text:span><text:span text:style-name="T133">6 </text:span><text:span text:style-name="T67">u</text:span><text:span text:style-name="T133">s</text:span><text:span text:style-name="T67">t. </text:span><text:span text:style-name="T138">2 </text:span><text:span text:style-name="T67">u</text:span><text:span text:style-name="T133">s</text:span><text:span text:style-name="T138">t</text:span><text:span text:style-name="T133">aw</text:span><text:span text:style-name="T138">y</text:span><text:span text:style-name="T133">, </text:span><text:span text:style-name="T138">Zamaw</text:span><text:span text:style-name="T67">iaj</text:span><text:span text:style-name="T138">ący </text:span><text:span text:style-name="T67">pr</text:span><text:span text:style-name="T138">ze</text:span><text:span text:style-name="T67">d </text:span><text:span text:style-name="T138">u</text:span><text:span text:style-name="T67">d</text:span><text:span text:style-name="T133">z</text:span><text:span text:style-name="T67">ieleni</text:span><text:span text:style-name="T138">em z</text:span><text:span text:style-name="T133">a</text:span><text:span text:style-name="T67">m</text:span><text:span text:style-name="T133">ów</text:span><text:span text:style-name="T67">i</text:span><text:span text:style-name="T138">e</text:span><text:span text:style-name="T67">n</text:span><text:span text:style-name="T138">ia </text:span><text:span text:style-name="T133">w</text:span><text:span text:style-name="T138">e</text:span><text:span text:style-name="T133">zw</text:span><text:span text:style-name="T67">i</text:span><text:span text:style-name="T138">e </text:span><text:span text:style-name="T140">W</text:span><text:span text:style-name="T133">ykon</text:span><text:span text:style-name="T138">a</text:span><text:span text:style-name="T133">wcę</text:span><text:span text:style-name="T138">, </text:span><text:span text:style-name="T133">k</text:span><text:span text:style-name="T67">t</text:span><text:span text:style-name="T133">óreg</text:span><text:span text:style-name="T138">o </text:span><text:span text:style-name="T133">o</text:span><text:span text:style-name="T67">f</text:span><text:span text:style-name="T133">e</text:span><text:span text:style-name="T138">r</text:span><text:span text:style-name="T67">t</text:span><text:span text:style-name="T138">a </text:span><text:span text:style-name="T67">u</text:span><text:span text:style-name="T138">z</text:span><text:span text:style-name="T133">yska</text:span><text:span text:style-name="T138">ła na</text:span><text:span text:style-name="T67">j</text:span><text:span text:style-name="T133">w</text:span><text:span text:style-name="T67">i</text:span><text:span text:style-name="T138">ęk</text:span><text:span text:style-name="T133">s</text:span><text:span text:style-name="T138">zą </text:span><text:span text:style-name="T67">li</text:span><text:span text:style-name="T133">cz</text:span><text:span text:style-name="T138">bę </text:span><text:span text:style-name="T67">pu</text:span><text:span text:style-name="T138">nktó</text:span><text:span text:style-name="T133">w, </text:span><text:span text:style-name="T67">d</text:span><text:span text:style-name="T133">o </text:span><text:span text:style-name="T138">zł</text:span><text:span text:style-name="T133">o</text:span><text:span text:style-name="T138">ż</text:span><text:span text:style-name="T67">e</text:span><text:span text:style-name="T138">nia </text:span><text:span text:style-name="T133">w wy</text:span><text:span text:style-name="T138">z</text:span><text:span text:style-name="T67">n</text:span><text:span text:style-name="T138">a</text:span><text:span text:style-name="T133">cz</text:span><text:span text:style-name="T138">o</text:span><text:span text:style-name="T67">n</text:span><text:span text:style-name="T133">y</text:span><text:span text:style-name="T138">m</text:span><text:span text:style-name="T140">, </text:span><text:span text:style-name="T138">n</text:span><text:span text:style-name="T67">i</text:span><text:span text:style-name="T138">e </text:span><text:span text:style-name="T133">k</text:span><text:span text:style-name="T67">r</text:span><text:span text:style-name="T133">ó</text:span><text:span text:style-name="T67">t</text:span><text:span text:style-name="T133">s</text:span><text:span text:style-name="T138">z</text:span><text:span text:style-name="T133">y</text:span><text:span text:style-name="T138">m n</text:span><text:span text:style-name="T67">i</text:span><text:span text:style-name="T133">ż </text:span><text:span text:style-name="T138">5 dn</text:span><text:span text:style-name="T67">i </text:span><text:span text:style-name="T138">te</text:span><text:span text:style-name="T67">r</text:span><text:span text:style-name="T138">minie </text:span><text:span text:style-name="T133">a</text:span><text:span text:style-name="T138">k</text:span><text:span text:style-name="T67">t</text:span><text:span text:style-name="T138">u</text:span><text:span text:style-name="T133">a</text:span><text:span text:style-name="T67">l</text:span><text:span text:style-name="T138">n</text:span><text:span text:style-name="T133">y</text:span><text:span text:style-name="T138">ch na </text:span><text:span text:style-name="T67">d</text:span><text:span text:style-name="T138">z</text:span><text:span text:style-name="T67">i</text:span><text:span text:style-name="T138">eń z</text:span><text:span text:style-name="T67">ł</text:span><text:span text:style-name="T138">oże</text:span><text:span text:style-name="T67">ni</text:span><text:span text:style-name="T138">a nas</text:span><text:span text:style-name="T67">t</text:span><text:span text:style-name="T138">ę</text:span><text:span text:style-name="T67">p</text:span><text:span text:style-name="T138">ując</text:span><text:span text:style-name="T133">yc</text:span><text:span text:style-name="T138">h </text:span><text:span text:style-name="T133">ośw</text:span><text:span text:style-name="T67">i</text:span><text:span text:style-name="T138">ad</text:span><text:span text:style-name="T133">c</text:span><text:span text:style-name="T138">zeń lub </text:span><text:span text:style-name="T133">dok</text:span><text:span text:style-name="T138">um</text:span><text:span text:style-name="T133">e</text:span><text:span text:style-name="T138">nt</text:span><text:span text:style-name="T133">ów, o </text:span><text:span text:style-name="T138">kt</text:span><text:span text:style-name="T133">ó</text:span><text:span text:style-name="T138">r</text:span><text:span text:style-name="T133">yc</text:span><text:span text:style-name="T67">h m</text:span><text:span text:style-name="T138">o</text:span><text:span text:style-name="T133">w</text:span><text:span text:style-name="T138">a W </text:span><text:span text:style-name="T64">r</text:span><text:span text:style-name="T139">ozdzia</text:span><text:span text:style-name="T64">l</text:span><text:span text:style-name="T139">e </text:span><text:span text:style-name="T136">X</text:span><text:span text:style-name="T139">I <text:s/>pk</text:span><text:span text:style-name="T64">t</text:span><text:span text:style-name="T133"> </text:span><text:span text:style-name="T139"><text:s/>4 </text:span><text:span text:style-name="T136">o</text:span><text:span text:style-name="T64">r</text:span><text:span text:style-name="T136">a</text:span><text:span text:style-name="T139">z </text:span><text:span text:style-name="T64"><text:s/></text:span><text:span text:style-name="T139">5 ( poniżej ).</text:span></text:p>
      <text:p text:style-name="P69"><text:s/></text:p>
      <text:p text:style-name="P26"><text:span text:style-name="T139">4</text:span><text:span text:style-name="T141">.</text:span><text:span text:style-name="T64">Wykaz ośw</text:span><text:span text:style-name="T139">i</text:span><text:span text:style-name="T64">adczeń lub dokumentów, jakie ma dostarczyć wykonawca na wezwan</text:span><text:span text:style-name="T139">i</text:span><text:span text:style-name="T64">e </text:span><text:span text:style-name="T139">Z</text:span><text:span text:style-name="T64">amawiającego w celu potwierdzenia braku podstaw do wykluczen</text:span><text:span text:style-name="T139">i</text:span><text:span text:style-name="T64">a Wykonawcy </text:span><text:span text:style-name="T139">z </text:span><text:span text:style-name="T64">udziału w postępowaniu</text:span><text:span text:style-name="T67"> </text:span></text:p>
      <text:p text:style-name="P26"><text:span text:style-name="T133">W ce</text:span><text:span text:style-name="T67">l</text:span><text:span text:style-name="T133">u </text:span><text:span text:style-name="T138">p</text:span><text:span text:style-name="T133">o</text:span><text:span text:style-name="T138">t</text:span><text:span text:style-name="T133">w</text:span><text:span text:style-name="T138">ier</text:span><text:span text:style-name="T133">d</text:span><text:span text:style-name="T138">zenia b</text:span><text:span text:style-name="T67">r</text:span><text:span text:style-name="T138">aku po</text:span><text:span text:style-name="T67">d</text:span><text:span text:style-name="T133">s</text:span><text:span text:style-name="T138">taw wyk</text:span><text:span text:style-name="T67">l</text:span><text:span text:style-name="T138">ucz</text:span><text:span text:style-name="T67">eni</text:span><text:span text:style-name="T133">a </text:span><text:span text:style-name="T138">Wyko</text:span><text:span text:style-name="T67">n</text:span><text:span text:style-name="T138">aw</text:span><text:span text:style-name="T133">cy </text:span><text:span text:style-name="T138">z ud</text:span><text:span text:style-name="T67">z</text:span><text:span text:style-name="T138">iału </text:span><text:span text:style-name="T133">w </text:span><text:span text:style-name="T138">postęp</text:span><text:span text:style-name="T133">ow</text:span><text:span text:style-name="T138">aniu </text:span><text:span text:style-name="T133">Za</text:span><text:span text:style-name="T138">m</text:span><text:span text:style-name="T133">aw</text:span><text:span text:style-name="T67">i</text:span><text:span text:style-name="T133">aj</text:span><text:span text:style-name="T138">ą</text:span><text:span text:style-name="T133">cy z</text:span><text:span text:style-name="T138">a</text:span><text:span text:style-name="T133">żąd</text:span><text:span text:style-name="T138">a</text:span><text:span text:style-name="T142">: </text:span></text:p>
      <text:p text:style-name="P71"/>
      <text:p text:style-name="P26"><text:span text:style-name="T143">1) </text:span><text:span text:style-name="T139">aktua</text:span><text:span text:style-name="T64">ln</text:span><text:span text:style-name="T136">eg</text:span><text:span text:style-name="T139">o </text:span><text:span text:style-name="T136">o</text:span><text:span text:style-name="T139">dpisu</text:span><text:span text:style-name="T138"> </text:span><text:span text:style-name="T133">z w</text:span><text:span text:style-name="T67">ł</text:span><text:span text:style-name="T138">a</text:span><text:span text:style-name="T133">ś</text:span><text:span text:style-name="T138">c</text:span><text:span text:style-name="T67">i</text:span><text:span text:style-name="T133">w</text:span><text:span text:style-name="T138">eg</text:span><text:span text:style-name="T133">o </text:span><text:span text:style-name="T67">re</text:span><text:span text:style-name="T138">je</text:span><text:span text:style-name="T133">s</text:span><text:span text:style-name="T67">tr</text:span><text:span text:style-name="T138">u </text:span><text:span text:style-name="T67">lu</text:span><text:span text:style-name="T138">b ce</text:span><text:span text:style-name="T67">n</text:span><text:span text:style-name="T138">tr</text:span><text:span text:style-name="T67">al</text:span><text:span text:style-name="T138">ne</text:span><text:span text:style-name="T67">j e</text:span><text:span text:style-name="T138">w</text:span><text:span text:style-name="T67">i</text:span><text:span text:style-name="T138">denc</text:span><text:span text:style-name="T67">ji i inf</text:span><text:span text:style-name="T138">o</text:span><text:span text:style-name="T67">r</text:span><text:span text:style-name="T138">mac</text:span><text:span text:style-name="T67">ji </text:span><text:span text:style-name="T133">o </text:span><text:span text:style-name="T67">d</text:span><text:span text:style-name="T138">z</text:span><text:span text:style-name="T67">i</text:span><text:span text:style-name="T133">a</text:span><text:span text:style-name="T67">ł</text:span><text:span text:style-name="T138">a</text:span><text:span text:style-name="T67">l</text:span><text:span text:style-name="T138">n</text:span><text:span text:style-name="T133">ości gos</text:span><text:span text:style-name="T138">p</text:span><text:span text:style-name="T133">o</text:span><text:span text:style-name="T138">d</text:span><text:span text:style-name="T133">a</text:span><text:span text:style-name="T138">r</text:span><text:span text:style-name="T133">c</text:span><text:span text:style-name="T138">z</text:span><text:span text:style-name="T133">ej</text:span><text:span text:style-name="T67">, </text:span><text:span text:style-name="T138">jeż</text:span><text:span text:style-name="T133">e</text:span><text:span text:style-name="T138">li o</text:span><text:span text:style-name="T67">d</text:span><text:span text:style-name="T138">rębne prz</text:span><text:span text:style-name="T67">e</text:span><text:span text:style-name="T138">p</text:span><text:span text:style-name="T67">i</text:span><text:span text:style-name="T133">sy wy</text:span><text:span text:style-name="T138">ma</text:span><text:span text:style-name="T67">g</text:span><text:span text:style-name="T138">a</text:span><text:span text:style-name="T67">j</text:span><text:span text:style-name="T138">ą </text:span><text:span text:style-name="T133">w</text:span><text:span text:style-name="T138">pi</text:span><text:span text:style-name="T133">s</text:span><text:span text:style-name="T67">u d</text:span><text:span text:style-name="T138">o </text:span><text:span text:style-name="T67">r</text:span><text:span text:style-name="T138">e</text:span><text:span text:style-name="T133">j</text:span><text:span text:style-name="T138">e</text:span><text:span text:style-name="T133">s</text:span><text:span text:style-name="T138">tr</text:span><text:span text:style-name="T67">u </text:span><text:span text:style-name="T138">lub e</text:span><text:span text:style-name="T133">wi</text:span><text:span text:style-name="T138">den</text:span><text:span text:style-name="T133">cji. Wykonawca musi </text:span><text:span text:style-name="T134">również</text:span><text:span text:style-name="T133"> posiadać i przedłożyć uprawnienie do wykonywania działalności polegającej na krajowym transporcie drogowym t.j. licencję lub zezwolenie na wykonywanie krajowego transportu drogowego osób, </text:span></text:p>
      <text:p text:style-name="P72"/>
      <text:p text:style-name="P110"><text:span text:style-name="T37">2)zaświadczenia właściwego naczelnika urzędu skarbowego</text:span><text:span text:style-name="T35"> potwierdzającego, że wykonawca nie zalega z opłacaniem podatków, wystawionego nie wcześniej niż 3 miesiące przed upływem terminu składania ofert lub innego </text:span><text:span text:style-name="Emphasis"><text:span text:style-name="T35">dokumentu</text:span></text:span><text:span text:style-name="T35">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11"/>
      <text:p text:style-name="P110"><text:span text:style-name="T37"><text:s/>3)zaświadczenia właściwej terenowej jednostki organizacyjnej Zakładu Ubezpieczeń Społecznych</text:span><text:span text:style-name="T35"> lub Kasy Rolniczego Ubezpieczenia Społecznego albo innego </text:span><text:span text:style-name="Emphasis"><text:span text:style-name="T39">dokumentu</text:span></text:span><text:span text:style-name="T40"> </text:span><text:span text:style-name="T35">potwierdzającego, że wykonawca nie zalega z opłacaniem składek na ubezpieczenia społeczne lub zdrowotne, wystawionego nie wcześniej niż 3 miesiące przed upływem terminu składania ofert albo wniosków o dopuszczenie do udziału w postępowaniu, lub innego </text:span><text:span text:style-name="Emphasis"><text:span text:style-name="T35">dokumentu</text:span></text:span><text:span text:style-name="T35">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12"/>
      <text:p text:style-name="P114"><text:span text:style-name="T135">4)</text:span><text:span text:style-name="T132">J</text:span><text:span text:style-name="T137">e</text:span><text:span text:style-name="T132">ż</text:span><text:span text:style-name="T137">e</text:span><text:span text:style-name="T63">li </text:span><text:span text:style-name="T132">Wy</text:span><text:span text:style-name="T137">kon</text:span><text:span text:style-name="T132">aw</text:span><text:span text:style-name="T137">ca </text:span><text:span text:style-name="T63">m</text:span><text:span text:style-name="T137">a siedz</text:span><text:span text:style-name="T63">ib</text:span><text:span text:style-name="T137">ę </text:span><text:span text:style-name="T63">lub m</text:span><text:span text:style-name="T137">iejsce z</text:span><text:span text:style-name="T63">a</text:span><text:span text:style-name="T137">m</text:span><text:span text:style-name="T63">i</text:span><text:span text:style-name="T137">esz</text:span><text:span text:style-name="T63">k</text:span><text:span text:style-name="T137">a</text:span><text:span text:style-name="T63">nia p</text:span><text:span text:style-name="T137">oza </text:span><text:span text:style-name="T63">t</text:span><text:span text:style-name="T137">er</text:span><text:span text:style-name="T132">y</text:span><text:span text:style-name="T137">to</text:span><text:span text:style-name="T63">rium </text:span><text:span text:style-name="T137">Rze</text:span><text:span text:style-name="T132">c</text:span><text:span text:style-name="T137">z</text:span><text:span text:style-name="T132">y</text:span><text:span text:style-name="T137">p</text:span><text:span text:style-name="T132">os</text:span><text:span text:style-name="T137">p</text:span><text:span text:style-name="T132">o</text:span><text:span text:style-name="T63">li</text:span><text:span text:style-name="T137">tej P</text:span><text:span text:style-name="T132">o</text:span><text:span text:style-name="T63">l</text:span><text:span text:style-name="T132">s</text:span><text:span text:style-name="T137">ki</text:span><text:span text:style-name="T132">e</text:span><text:span text:style-name="T63">j </text:span><text:span text:style-name="T132">za</text:span><text:span text:style-name="T137">m</text:span><text:span text:style-name="T63">i</text:span><text:span text:style-name="T132">ast </text:span><text:span text:style-name="T137">d</text:span><text:span text:style-name="T132">o</text:span><text:span text:style-name="T137">kume</text:span><text:span text:style-name="T63">nt</text:span><text:span text:style-name="T132">ów, </text:span><text:span text:style-name="T137">o </text:span><text:span text:style-name="T132">k</text:span><text:span text:style-name="T63">t</text:span><text:span text:style-name="T132">óry</text:span><text:span text:style-name="T137">ch mo</text:span><text:span text:style-name="T132">w</text:span><text:span text:style-name="T137">a </text:span><text:span text:style-name="T132">w </text:span><text:span text:style-name="T137">p</text:span><text:span text:style-name="T132">k</text:span><text:span text:style-name="T137">t 1 -3 </text:span><text:span text:style-name="T132">s</text:span><text:span text:style-name="T137">k</text:span><text:span text:style-name="T63">ł</text:span><text:span text:style-name="T132">a</text:span><text:span text:style-name="T137">da:</text:span></text:p>
      <text:p text:style-name="P114"><text:span text:style-name="T137">- d</text:span><text:span text:style-name="T132">o</text:span><text:span text:style-name="T137">kume</text:span><text:span text:style-name="T63">nt </text:span><text:span text:style-name="T132">l</text:span><text:span text:style-name="T137">u</text:span><text:span text:style-name="T63">b d</text:span><text:span text:style-name="T132">oku</text:span><text:span text:style-name="T137">m</text:span><text:span text:style-name="T132">en</text:span><text:span text:style-name="T137">t</text:span><text:span text:style-name="T132">y wys</text:span><text:span text:style-name="T63">t</text:span><text:span text:style-name="T137">a</text:span><text:span text:style-name="T132">w</text:span><text:span text:style-name="T63">i</text:span><text:span text:style-name="T132">o</text:span><text:span text:style-name="T137">ne </text:span><text:span text:style-name="T132">w k</text:span><text:span text:style-name="T137">r</text:span><text:span text:style-name="T132">aj</text:span><text:span text:style-name="T63">u</text:span><text:span text:style-name="T132">, w </text:span><text:span text:style-name="T137">k</text:span><text:span text:style-name="T63">t</text:span><text:span text:style-name="T137">ó</text:span><text:span text:style-name="T63">r</text:span><text:span text:style-name="T132">y</text:span><text:span text:style-name="T137">m Wyko</text:span><text:span text:style-name="T63">n</text:span><text:span text:style-name="T137">awca </text:span><text:span text:style-name="T63">m</text:span><text:span text:style-name="T137">a s</text:span><text:span text:style-name="T63">ied</text:span><text:span text:style-name="T137">z</text:span><text:span text:style-name="T63">i</text:span><text:span text:style-name="T137">bę </text:span><text:span text:style-name="T63">lu</text:span><text:span text:style-name="T137">b m</text:span><text:span text:style-name="T63">i</text:span><text:span text:style-name="T137">ejsce </text:span><text:span text:style-name="T132">z</text:span><text:span text:style-name="T137">am</text:span><text:span text:style-name="T63">i</text:span><text:span text:style-name="T132">es</text:span><text:span text:style-name="T137">zka</text:span><text:span text:style-name="T132">n</text:span><text:span text:style-name="T137">ia</text:span><text:span text:style-name="T132">, po</text:span><text:span text:style-name="T137">t</text:span><text:span text:style-name="T132">w</text:span><text:span text:style-name="T137">i</text:span><text:span text:style-name="T132">erdz</text:span><text:span text:style-name="T137">ają</text:span><text:span text:style-name="T132">ce o</text:span><text:span text:style-name="T63">d</text:span><text:span text:style-name="T137">p</text:span><text:span text:style-name="T132">ow</text:span><text:span text:style-name="T63">i</text:span><text:span text:style-name="T137">e</text:span><text:span text:style-name="T132">d</text:span><text:span text:style-name="T63">n</text:span><text:span text:style-name="T137">io</text:span><text:span text:style-name="T132">, ż</text:span><text:span text:style-name="T137">e </text:span><text:span text:style-name="T63">ni</text:span><text:span text:style-name="T137">e o</text:span><text:span text:style-name="T63">t</text:span><text:span text:style-name="T132">w</text:span><text:span text:style-name="T137">ar</text:span><text:span text:style-name="T63">t</text:span><text:span text:style-name="T137">o j</text:span><text:span text:style-name="T63">e</text:span><text:span text:style-name="T137">g</text:span><text:span text:style-name="T132">o </text:span><text:span text:style-name="T137">l</text:span><text:span text:style-name="T132">i</text:span><text:span text:style-name="T137">k</text:span><text:span text:style-name="T132">w</text:span><text:span text:style-name="T137">i</text:span><text:span text:style-name="T63">d</text:span><text:span text:style-name="T137">acj</text:span><text:span text:style-name="T63">i </text:span><text:span text:style-name="T137">an</text:span><text:span text:style-name="T63">i ni</text:span><text:span text:style-name="T137">e </text:span><text:span text:style-name="T132">o</text:span><text:span text:style-name="T137">g</text:span><text:span text:style-name="T63">ł</text:span><text:span text:style-name="T132">o</text:span><text:span text:style-name="T137">sz</text:span><text:span text:style-name="T132">o</text:span><text:span text:style-name="T137">n</text:span><text:span text:style-name="T132">o </text:span><text:span text:style-name="T137">upad</text:span><text:span text:style-name="T63">ł</text:span><text:span text:style-name="T132">oś</text:span><text:span text:style-name="T137">c</text:span><text:span text:style-name="T63">i (powinny być wystawione</text:span> nie wcześniej niż 6 miesięcy przed upływem terminu składania ofert)</text:p>
      <text:p text:style-name="P114"><text:span text:style-name="T137">- </text:span>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 powinien być wystawiony nie wcześniej niż 3 miesiące przed upływem terminu składania ofert).</text:p>
      <text:p text:style-name="P26"><text:span text:style-name="T136">5)</text:span><text:span text:style-name="T133"> Jeż</text:span><text:span text:style-name="T138">e</text:span><text:span text:style-name="T67">l</text:span><text:span text:style-name="T138">i </text:span><text:span text:style-name="T133">w k</text:span><text:span text:style-name="T138">r</text:span><text:span text:style-name="T133">a</text:span><text:span text:style-name="T67">j</text:span><text:span text:style-name="T138">u</text:span><text:span text:style-name="T133">, w </text:span><text:span text:style-name="T138">k</text:span><text:span text:style-name="T133">tórym Wy</text:span><text:span text:style-name="T138">k</text:span><text:span text:style-name="T133">o</text:span><text:span text:style-name="T138">na</text:span><text:span text:style-name="T133">w</text:span><text:span text:style-name="T138">ca ma s</text:span><text:span text:style-name="T67">i</text:span><text:span text:style-name="T138">edz</text:span><text:span text:style-name="T67">i</text:span><text:span text:style-name="T138">bę </text:span><text:span text:style-name="T67">lu</text:span><text:span text:style-name="T138">b </text:span><text:span text:style-name="T67">mi</text:span><text:span text:style-name="T138">e</text:span><text:span text:style-name="T67">j</text:span><text:span text:style-name="T138">sce </text:span><text:span text:style-name="T133">z</text:span><text:span text:style-name="T138">am</text:span><text:span text:style-name="T67">i</text:span><text:span text:style-name="T138">e</text:span><text:span text:style-name="T133">s</text:span><text:span text:style-name="T138">zkani</text:span><text:span text:style-name="T133">a, </text:span><text:span text:style-name="T67">l</text:span><text:span text:style-name="T138">ub m</text:span><text:span text:style-name="T67">i</text:span><text:span text:style-name="T133">e</text:span><text:span text:style-name="T138">j</text:span><text:span text:style-name="T133">sc</text:span><text:span text:style-name="T138">e </text:span><text:span text:style-name="T133">za</text:span><text:span text:style-name="T138">m</text:span><text:span text:style-name="T67">i</text:span><text:span text:style-name="T138">e</text:span><text:span text:style-name="T133">s</text:span><text:span text:style-name="T138">z</text:span><text:span text:style-name="T133">k</text:span><text:span text:style-name="T138">ani</text:span><text:span text:style-name="T133">a </text:span><text:span text:style-name="T138">ma o</text:span><text:span text:style-name="T133">s</text:span><text:span text:style-name="T138">o</text:span><text:span text:style-name="T67">b</text:span><text:span text:style-name="T138">a</text:span><text:span text:style-name="T133">, </text:span><text:span text:style-name="T138">k</text:span><text:span text:style-name="T67">t</text:span><text:span text:style-name="T138">órej </text:span><text:span text:style-name="T67">d</text:span><text:span text:style-name="T138">okumen</text:span><text:span text:style-name="T67">t </text:span><text:span text:style-name="T138">do</text:span><text:span text:style-name="T67">t</text:span><text:span text:style-name="T138">ycz</text:span><text:span text:style-name="T133">y, </text:span><text:span text:style-name="T138">n</text:span><text:span text:style-name="T67">i</text:span><text:span text:style-name="T138">e </text:span><text:span text:style-name="T133">wyda</text:span><text:span text:style-name="T67">j</text:span><text:span text:style-name="T138">e </text:span><text:span text:style-name="T133">s</text:span><text:span text:style-name="T67">i</text:span><text:span text:style-name="T138">ę dokum</text:span><text:span text:style-name="T67">en</text:span><text:span text:style-name="T138">t</text:span><text:span text:style-name="T133">ów</text:span><text:span text:style-name="T138">, </text:span><text:span text:style-name="T133">o k</text:span><text:span text:style-name="T138">t</text:span><text:span text:style-name="T133">ó</text:span><text:span text:style-name="T138">r</text:span><text:span text:style-name="T133">yc</text:span><text:span text:style-name="T67">h </text:span><text:span text:style-name="T138">m</text:span><text:span text:style-name="T133">o</text:span><text:span text:style-name="T140">w</text:span><text:span text:style-name="T133">a </text:span><text:span text:style-name="T140">w </text:span><text:soft-page-break/><text:span text:style-name="T133">p</text:span><text:span text:style-name="T138">k</text:span><text:span text:style-name="T133">t </text:span><text:span text:style-name="T138">2 z</text:span><text:span text:style-name="T133">as</text:span><text:span text:style-name="T138">tępu</text:span><text:span text:style-name="T67">j</text:span><text:span text:style-name="T138">e </text:span><text:span text:style-name="T133">si</text:span><text:span text:style-name="T138">ę je d</text:span><text:span text:style-name="T133">ok</text:span><text:span text:style-name="T138">u</text:span><text:span text:style-name="T67">m</text:span><text:span text:style-name="T138">e</text:span><text:span text:style-name="T67">n</text:span><text:span text:style-name="T138">t</text:span><text:span text:style-name="T133">e</text:span><text:span text:style-name="T138">m z</text:span><text:span text:style-name="T133">awie</text:span><text:span text:style-name="T138">ra</text:span><text:span text:style-name="T67">j</text:span><text:span text:style-name="T138">ą</text:span><text:span text:style-name="T133">cy</text:span><text:span text:style-name="T138">m </text:span><text:span text:style-name="T133">ośw</text:span><text:span text:style-name="T67">i</text:span><text:span text:style-name="T133">adc</text:span><text:span text:style-name="T138">ze</text:span><text:span text:style-name="T133">n</text:span><text:span text:style-name="T67">i</text:span><text:span text:style-name="T133">e Wyko</text:span><text:span text:style-name="T67">n</text:span><text:span text:style-name="T133">awc</text:span><text:span text:style-name="T140">y</text:span><text:span text:style-name="T133">, ze wskaza</text:span><text:span text:style-name="T138">n</text:span><text:span text:style-name="T67">i</text:span><text:span text:style-name="T138">em </text:span><text:span text:style-name="T133">o</text:span><text:span text:style-name="T138">s</text:span><text:span text:style-name="T133">oby </text:span><text:span text:style-name="T67">l</text:span><text:span text:style-name="T138">u</text:span><text:span text:style-name="T133">b </text:span><text:span text:style-name="T138">o</text:span><text:span text:style-name="T133">s</text:span><text:span text:style-name="T138">ób u</text:span><text:span text:style-name="T67">pra</text:span><text:span text:style-name="T138">w</text:span><text:span text:style-name="T67">ni</text:span><text:span text:style-name="T138">o</text:span><text:span text:style-name="T67">n</text:span><text:span text:style-name="T138">yc</text:span><text:span text:style-name="T67">h </text:span><text:span text:style-name="T138">do </text:span><text:span text:style-name="T67">j</text:span><text:span text:style-name="T133">e</text:span><text:span text:style-name="T138">go </text:span><text:span text:style-name="T67">r</text:span><text:span text:style-name="T138">e</text:span><text:span text:style-name="T67">pre</text:span><text:span text:style-name="T138">ze</text:span><text:span text:style-name="T67">nt</text:span><text:span text:style-name="T133">ac</text:span><text:span text:style-name="T138">j</text:span><text:span text:style-name="T67">i l</text:span><text:span text:style-name="T138">ub </text:span><text:span text:style-name="T133">ośw</text:span><text:span text:style-name="T138">iad</text:span><text:span text:style-name="T133">c</text:span><text:span text:style-name="T67">z</text:span><text:span text:style-name="T138">en</text:span><text:span text:style-name="T67">i</text:span><text:span text:style-name="T133">e o</text:span><text:span text:style-name="T138">sob</text:span><text:span text:style-name="T133">y, k</text:span><text:span text:style-name="T67">t</text:span><text:span text:style-name="T133">ó</text:span><text:span text:style-name="T138">r</text:span><text:span text:style-name="T133">ej </text:span><text:span text:style-name="T138">d</text:span><text:span text:style-name="T133">o</text:span><text:span text:style-name="T138">k</text:span><text:span text:style-name="T67">u</text:span><text:span text:style-name="T138">m</text:span><text:span text:style-name="T133">e</text:span><text:span text:style-name="T67">n</text:span><text:span text:style-name="T138">t m</text:span><text:span text:style-name="T133">i</text:span><text:span text:style-name="T138">a</text:span><text:span text:style-name="T67">ł </text:span><text:span text:style-name="T133">do</text:span><text:span text:style-name="T138">t</text:span><text:span text:style-name="T133">yczyć, </text:span><text:span text:style-name="T138">z</text:span><text:span text:style-name="T67">ł</text:span><text:span text:style-name="T133">ożo</text:span><text:span text:style-name="T138">ne </text:span><text:span text:style-name="T67">pr</text:span><text:span text:style-name="T138">z</text:span><text:span text:style-name="T67">e</text:span><text:span text:style-name="T138">d </text:span><text:span text:style-name="T67">n</text:span><text:span text:style-name="T133">o</text:span><text:span text:style-name="T67">t</text:span><text:span text:style-name="T138">ar</text:span><text:span text:style-name="T67">i</text:span><text:span text:style-name="T133">u</text:span><text:span text:style-name="T138">sze</text:span><text:span text:style-name="T133">m </text:span><text:span text:style-name="T138">lub pr</text:span><text:span text:style-name="T133">z</text:span><text:span text:style-name="T138">e</text:span><text:span text:style-name="T133">d o</text:span><text:span text:style-name="T67">r</text:span><text:span text:style-name="T138">gan</text:span><text:span text:style-name="T133">e</text:span><text:span text:style-name="T138">m </text:span><text:span text:style-name="T133">sądowy</text:span><text:span text:style-name="T138">m</text:span><text:span text:style-name="T133">, ad</text:span><text:span text:style-name="T138">m</text:span><text:span text:style-name="T67">in</text:span><text:span text:style-name="T138">i</text:span><text:span text:style-name="T133">st</text:span><text:span text:style-name="T67">r</text:span><text:span text:style-name="T133">acy</text:span><text:span text:style-name="T138">jn</text:span><text:span text:style-name="T133">y</text:span><text:span text:style-name="T138">m </text:span><text:span text:style-name="T133">a</text:span><text:span text:style-name="T67">l</text:span><text:span text:style-name="T133">bo o</text:span><text:span text:style-name="T138">r</text:span><text:span text:style-name="T133">ga</text:span><text:span text:style-name="T138">n</text:span><text:span text:style-name="T133">em </text:span><text:span text:style-name="T138">sam</text:span><text:span text:style-name="T133">o</text:span><text:span text:style-name="T67">r</text:span><text:span text:style-name="T138">z</text:span><text:span text:style-name="T133">ą</text:span><text:span text:style-name="T138">d</text:span><text:span text:style-name="T67">u </text:span><text:span text:style-name="T133">z</text:span><text:span text:style-name="T138">a</text:span><text:span text:style-name="T133">w</text:span><text:span text:style-name="T138">od</text:span><text:span text:style-name="T133">ow</text:span><text:span text:style-name="T138">ego </text:span><text:span text:style-name="T67">lu</text:span><text:span text:style-name="T138">b gosp</text:span><text:span text:style-name="T133">o</text:span><text:span text:style-name="T138">d</text:span><text:span text:style-name="T133">a</text:span><text:span text:style-name="T67">r</text:span><text:span text:style-name="T138">cz</text:span><text:span text:style-name="T133">ego w</text:span><text:span text:style-name="T67">ł</text:span><text:span text:style-name="T133">aś</text:span><text:span text:style-name="T138">c</text:span><text:span text:style-name="T133">iwy</text:span><text:span text:style-name="T67">m </text:span><text:span text:style-name="T133">ze wz</text:span><text:span text:style-name="T138">g</text:span><text:span text:style-name="T133">lę</text:span><text:span text:style-name="T138">du </text:span><text:span text:style-name="T133">s</text:span><text:span text:style-name="T67">i</text:span><text:span text:style-name="T133">edz</text:span><text:span text:style-name="T138">ib</text:span><text:span text:style-name="T133">ę </text:span><text:span text:style-name="T67">l</text:span><text:span text:style-name="T138">ub mi</text:span><text:span text:style-name="T133">e</text:span><text:span text:style-name="T67">j</text:span><text:span text:style-name="T133">sce </text:span><text:span text:style-name="T138">zamie</text:span><text:span text:style-name="T133">s</text:span><text:span text:style-name="T138">zka</text:span><text:span text:style-name="T67">ni</text:span><text:span text:style-name="T133">a</text:span><text:span text:style-name="T138">, l</text:span><text:span text:style-name="T67">u</text:span><text:span text:style-name="T133">b </text:span><text:span text:style-name="T138">prz</text:span><text:span text:style-name="T133">e</text:span><text:span text:style-name="T138">d no</text:span><text:span text:style-name="T67">t</text:span><text:span text:style-name="T138">ar</text:span><text:span text:style-name="T67">iu</text:span><text:span text:style-name="T133">s</text:span><text:span text:style-name="T138">zem</text:span><text:span text:style-name="T67">.</text:span></text:p>
      <text:p text:style-name="P26"><text:span text:style-name="T136">6)</text:span><text:span text:style-name="T133"> W pr</text:span><text:span text:style-name="T138">z</text:span><text:span text:style-name="T133">ypa</text:span><text:span text:style-name="T138">d</text:span><text:span text:style-name="T133">ku w</text:span><text:span text:style-name="T138">ą</text:span><text:span text:style-name="T67">t</text:span><text:span text:style-name="T138">p</text:span><text:span text:style-name="T67">l</text:span><text:span text:style-name="T138">i</text:span><text:span text:style-name="T133">wośc</text:span><text:span text:style-name="T67">i </text:span><text:span text:style-name="T133">co </text:span><text:span text:style-name="T138">d</text:span><text:span text:style-name="T133">o </text:span><text:span text:style-name="T138">t</text:span><text:span text:style-name="T67">r</text:span><text:span text:style-name="T138">e</text:span><text:span text:style-name="T133">ś</text:span><text:span text:style-name="T138">ci do</text:span><text:span text:style-name="T67">k</text:span><text:span text:style-name="T138">u</text:span><text:span text:style-name="T67">m</text:span><text:span text:style-name="T138">e</text:span><text:span text:style-name="T67">n</text:span><text:span text:style-name="T138">tu </text:span><text:span text:style-name="T133">z</text:span><text:span text:style-name="T67">ł</text:span><text:span text:style-name="T138">oż</text:span><text:span text:style-name="T133">o</text:span><text:span text:style-name="T67">ne</text:span><text:span text:style-name="T138">go </text:span><text:span text:style-name="T67">p</text:span><text:span text:style-name="T138">rzez </text:span><text:span text:style-name="T133">Wy</text:span><text:span text:style-name="T138">k</text:span><text:span text:style-name="T133">o</text:span><text:span text:style-name="T67">n</text:span><text:span text:style-name="T138">a</text:span><text:span text:style-name="T133">wcę </text:span><text:span text:style-name="T138">Zam</text:span><text:span text:style-name="T133">aw</text:span><text:span text:style-name="T67">i</text:span><text:span text:style-name="T133">aj</text:span><text:span text:style-name="T138">ą</text:span><text:span text:style-name="T133">cy </text:span><text:span text:style-name="T138">m</text:span><text:span text:style-name="T133">o</text:span><text:span text:style-name="T138">że z</text:span><text:span text:style-name="T133">w</text:span><text:span text:style-name="T138">ró</text:span><text:span text:style-name="T133">cić </text:span><text:span text:style-name="T138">się d</text:span><text:span text:style-name="T133">o </text:span><text:span text:style-name="T138">w</text:span><text:span text:style-name="T67">ł</text:span><text:span text:style-name="T133">aś</text:span><text:span text:style-name="T138">c</text:span><text:span text:style-name="T67">i</text:span><text:span text:style-name="T133">w</text:span><text:span text:style-name="T138">yc</text:span><text:span text:style-name="T67">h </text:span><text:span text:style-name="T138">o</text:span><text:span text:style-name="T67">r</text:span><text:span text:style-name="T138">ga</text:span><text:span text:style-name="T67">n</text:span><text:span text:style-name="T138">ów kra</text:span><text:span text:style-name="T67">j</text:span><text:span text:style-name="T138">u</text:span><text:span text:style-name="T133">, </text:span><text:span text:style-name="T138">w k</text:span><text:span text:style-name="T67">t</text:span><text:span text:style-name="T138">ó</text:span><text:span text:style-name="T67">r</text:span><text:span text:style-name="T138">ym </text:span><text:span text:style-name="T133">wy</text:span><text:span text:style-name="T138">k</text:span><text:span text:style-name="T133">o</text:span><text:span text:style-name="T67">n</text:span><text:span text:style-name="T138">a</text:span><text:span text:style-name="T133">w</text:span><text:span text:style-name="T138">ca ma </text:span><text:span text:style-name="T133">s</text:span><text:span text:style-name="T67">i</text:span><text:span text:style-name="T133">e</text:span><text:span text:style-name="T138">d</text:span><text:span text:style-name="T133">z</text:span><text:span text:style-name="T138">ibę </text:span><text:span text:style-name="T67">lu</text:span><text:span text:style-name="T138">b m</text:span><text:span text:style-name="T67">i</text:span><text:span text:style-name="T133">ej</text:span><text:span text:style-name="T138">s</text:span><text:span text:style-name="T133">ce zam</text:span><text:span text:style-name="T138">i</text:span><text:span text:style-name="T133">es</text:span><text:span text:style-name="T138">z</text:span><text:span text:style-name="T133">k</text:span><text:span text:style-name="T138">an</text:span><text:span text:style-name="T133">i</text:span><text:span text:style-name="T138">a ma o</text:span><text:span text:style-name="T133">so</text:span><text:span text:style-name="T67">b</text:span><text:span text:style-name="T138">a</text:span><text:span text:style-name="T133">, </text:span><text:span text:style-name="T138">które</text:span><text:span text:style-name="T67">j d</text:span><text:span text:style-name="T138">ok</text:span><text:span text:style-name="T133">u</text:span><text:span text:style-name="T138">m</text:span><text:span text:style-name="T67">en</text:span><text:span text:style-name="T138">t </text:span><text:span text:style-name="T67">d</text:span><text:span text:style-name="T138">ot</text:span><text:span text:style-name="T133">yc</text:span><text:span text:style-name="T138">z</text:span><text:span text:style-name="T133">y</text:span><text:span text:style-name="T138">, </text:span><text:span text:style-name="T133">o </text:span><text:span text:style-name="T67">u</text:span><text:span text:style-name="T138">d</text:span><text:span text:style-name="T133">z</text:span><text:span text:style-name="T138">i</text:span><text:span text:style-name="T133">e</text:span><text:span text:style-name="T138">len</text:span><text:span text:style-name="T67">i</text:span><text:span text:style-name="T133">e n</text:span><text:span text:style-name="T138">i</text:span><text:span text:style-name="T133">e</text:span><text:span text:style-name="T138">zb</text:span><text:span text:style-name="T133">ędnych infor</text:span><text:span text:style-name="T138">m</text:span><text:span text:style-name="T133">ac</text:span><text:span text:style-name="T138">ji d</text:span><text:span text:style-name="T133">otyc</text:span><text:span text:style-name="T138">z</text:span><text:span text:style-name="T133">ącyc</text:span><text:span text:style-name="T67">h </text:span><text:span text:style-name="T138">teg</text:span><text:span text:style-name="T133">o </text:span><text:span text:style-name="T138">d</text:span><text:span text:style-name="T133">ok</text:span><text:span text:style-name="T67">u</text:span><text:span text:style-name="T138">men</text:span><text:span text:style-name="T67">t</text:span><text:span text:style-name="T138">u</text:span><text:span text:style-name="T140">.</text:span></text:p>
      <text:p text:style-name="P26"><text:span text:style-name="T136">7)</text:span><text:span text:style-name="T133"> </text:span><text:span text:style-name="T140">W </text:span><text:span text:style-name="T133">p</text:span><text:span text:style-name="T138">r</text:span><text:span text:style-name="T133">zypa</text:span><text:span text:style-name="T138">d</text:span><text:span text:style-name="T133">k</text:span><text:span text:style-name="T67">u </text:span><text:span text:style-name="T133">Wyko</text:span><text:span text:style-name="T67">n</text:span><text:span text:style-name="T138">a</text:span><text:span text:style-name="T133">wców ws</text:span><text:span text:style-name="T138">pó</text:span><text:span text:style-name="T67">l</text:span><text:span text:style-name="T138">nie ub</text:span><text:span text:style-name="T67">i</text:span><text:span text:style-name="T138">e</text:span><text:span text:style-name="T133">g</text:span><text:span text:style-name="T138">a</text:span><text:span text:style-name="T67">j</text:span><text:span text:style-name="T138">ą</text:span><text:span text:style-name="T133">cy</text:span><text:span text:style-name="T138">c</text:span><text:span text:style-name="T67">h </text:span><text:span text:style-name="T138">się o u</text:span><text:span text:style-name="T67">d</text:span><text:span text:style-name="T133">z</text:span><text:span text:style-name="T138">ielenie zamó</text:span><text:span text:style-name="T133">w</text:span><text:span text:style-name="T138">i</text:span><text:span text:style-name="T133">e</text:span><text:span text:style-name="T138">n</text:span><text:span text:style-name="T133">i</text:span><text:span text:style-name="T138">a </text:span><text:span text:style-name="T133">dok</text:span><text:span text:style-name="T138">um</text:span><text:span text:style-name="T133">en</text:span><text:span text:style-name="T138">t</text:span><text:span text:style-name="T133">y o</text:span><text:span text:style-name="T138">kr</text:span><text:span text:style-name="T133">eś</text:span><text:span text:style-name="T67">l</text:span><text:span text:style-name="T133">o</text:span><text:span text:style-name="T138">ne </text:span><text:span text:style-name="T133">w </text:span><text:span text:style-name="T139">p</text:span><text:span text:style-name="T136">k</text:span><text:span text:style-name="T139">t 1-3</text:span><text:span text:style-name="T138"> </text:span><text:span text:style-name="T133">ob</text:span><text:span text:style-name="T138">o</text:span><text:span text:style-name="T140">w</text:span><text:span text:style-name="T67">i</text:span><text:span text:style-name="T133">ą</text:span><text:span text:style-name="T138">z</text:span><text:span text:style-name="T67">uj</text:span><text:span text:style-name="T133">ą o</text:span><text:span text:style-name="T138">ddzielnie każ</text:span><text:span text:style-name="T67">d</text:span><text:span text:style-name="T138">e</text:span><text:span text:style-name="T133">go </text:span><text:span text:style-name="T138">z </text:span><text:span text:style-name="T133">Wy</text:span><text:span text:style-name="T67">k</text:span><text:span text:style-name="T138">ona</text:span><text:span text:style-name="T133">w</text:span><text:span text:style-name="T138">c</text:span><text:span text:style-name="T133">ów</text:span><text:span text:style-name="T138">.</text:span></text:p>
      <text:p text:style-name="P70"/>
      <text:p text:style-name="P26"><text:span text:style-name="T136">5</text:span><text:span text:style-name="T141">. </text:span><text:span text:style-name="T64">Wy</text:span><text:span text:style-name="T139">k</text:span><text:span text:style-name="T64">az oświadczeń lub dokumentów składanych przez Wykonawcę na wezwanie Zamawiającego w celu potwierdze</text:span><text:span text:style-name="T139">n</text:span><text:span text:style-name="T64">ia speł</text:span><text:span text:style-name="T139">n</text:span><text:span text:style-name="T64">iania przez Wykonawcę warunków udziału w postępowaniu</text:span></text:p>
      <text:p text:style-name="P26"><text:span text:style-name="T144">W c</text:span><text:span text:style-name="T146">elu pot</text:span><text:span text:style-name="T144">w</text:span><text:span text:style-name="T146">ie</text:span><text:span text:style-name="T144">r</text:span><text:span text:style-name="T146">dzeni</text:span><text:span text:style-name="T144">a </text:span><text:span text:style-name="T146">spełniania przez wykonawcę warunków udziału </text:span><text:span text:style-name="T144">w </text:span><text:span text:style-name="T146">p</text:span><text:span text:style-name="T144">os</text:span><text:span text:style-name="T146">tępo</text:span><text:span text:style-name="T144">w</text:span><text:span text:style-name="T146">aniu</text:span><text:span text:style-name="T144">, o k</text:span><text:span text:style-name="T146">t</text:span><text:span text:style-name="T144">ó</text:span><text:span text:style-name="T146">r</text:span><text:span text:style-name="T144">yc</text:span><text:span text:style-name="T146">h mo</text:span><text:span text:style-name="T144">w</text:span><text:span text:style-name="T146">a </text:span><text:span text:style-name="T144">w</text:span><text:span text:style-name="T146">art</text:span><text:span text:style-name="T67">. </text:span><text:span text:style-name="T146">22 u</text:span><text:span text:style-name="T144">s</text:span><text:span text:style-name="T146">t</text:span><text:span text:style-name="T67">. </text:span><text:span text:style-name="T146">1 usta</text:span><text:span text:style-name="T144">w</text:span><text:span text:style-name="T146">y, Zamawiając</text:span><text:span text:style-name="T144">y </text:span><text:span text:style-name="T146">żąda</text:span><text:span text:style-name="T144">:</text:span></text:p>
      <text:p text:style-name="P73"/>
      <text:p text:style-name="P26"><text:span text:style-name="T145">1) w zakresie <text:s/>ko</text:span><text:span text:style-name="T147">mp</text:span><text:span text:style-name="T145">e</text:span><text:span text:style-name="T147">ten</text:span><text:span text:style-name="T145">cj</text:span><text:span text:style-name="T147">i lu</text:span><text:span text:style-name="T145">b </text:span><text:span text:style-name="T147">upra</text:span><text:span text:style-name="T145">w</text:span><text:span text:style-name="T147">nień</text:span><text:span text:style-name="T146"> d</text:span><text:span text:style-name="T144">o </text:span><text:span text:style-name="T146">pr</text:span><text:span text:style-name="T144">ow</text:span><text:span text:style-name="T146">adzenia </text:span><text:span text:style-name="T144">ok</text:span><text:span text:style-name="T146">reśl</text:span><text:span text:style-name="T144">o</text:span><text:span text:style-name="T146">ne</text:span><text:span text:style-name="T67">j </text:span><text:span text:style-name="T146">d</text:span><text:span text:style-name="T144">z</text:span><text:span text:style-name="T146">iała</text:span><text:span text:style-name="T67">l</text:span><text:span text:style-name="T146">noś</text:span><text:span text:style-name="T144">c</text:span><text:span text:style-name="T146">i za</text:span><text:span text:style-name="T144">wo</text:span><text:span text:style-name="T146">d</text:span><text:span text:style-name="T144">ow</text:span><text:span text:style-name="T146">ej</text:span><text:span text:style-name="T67">, </text:span><text:span text:style-name="T144">o i</text:span><text:span text:style-name="T146">l</text:span><text:span text:style-name="T144">e wy</text:span><text:span text:style-name="T146">ni</text:span><text:span text:style-name="T144">k</text:span><text:span text:style-name="T146">a t</text:span><text:span text:style-name="T144">o </text:span><text:span text:style-name="T146">z o</text:span><text:span text:style-name="T144">d</text:span><text:span text:style-name="T146">rębn</text:span><text:span text:style-name="T144">yc</text:span><text:span text:style-name="T146">h pr</text:span><text:span text:style-name="T144">z</text:span><text:span text:style-name="T146">episó</text:span><text:span text:style-name="T144">w:</text:span></text:p>
      <text:p text:style-name="P26"><text:span text:style-name="T147">a</text:span><text:span text:style-name="T145">)</text:span><text:span text:style-name="T144"> </text:span><text:span text:style-name="T138">aktua</text:span><text:span text:style-name="T67">ln</text:span><text:span text:style-name="T133">eg</text:span><text:span text:style-name="T138">o </text:span><text:span text:style-name="T133">o</text:span><text:span text:style-name="T138">dpisu </text:span><text:span text:style-name="T133">z w</text:span><text:span text:style-name="T67">ł</text:span><text:span text:style-name="T138">a</text:span><text:span text:style-name="T133">ś</text:span><text:span text:style-name="T138">c</text:span><text:span text:style-name="T67">i</text:span><text:span text:style-name="T133">w</text:span><text:span text:style-name="T138">eg</text:span><text:span text:style-name="T133">o </text:span><text:span text:style-name="T67">re</text:span><text:span text:style-name="T138">je</text:span><text:span text:style-name="T133">s</text:span><text:span text:style-name="T67">tr</text:span><text:span text:style-name="T138">u </text:span><text:span text:style-name="T67">lu</text:span><text:span text:style-name="T138">b ce</text:span><text:span text:style-name="T67">n</text:span><text:span text:style-name="T138">tr</text:span><text:span text:style-name="T67">al</text:span><text:span text:style-name="T138">ne</text:span><text:span text:style-name="T67">j e</text:span><text:span text:style-name="T138">w</text:span><text:span text:style-name="T67">i</text:span><text:span text:style-name="T138">denc</text:span><text:span text:style-name="T67">ji i inf</text:span><text:span text:style-name="T138">o</text:span><text:span text:style-name="T67">r</text:span><text:span text:style-name="T138">mac</text:span><text:span text:style-name="T67">ji </text:span><text:span text:style-name="T133">o </text:span><text:span text:style-name="T67">d</text:span><text:span text:style-name="T138">z</text:span><text:span text:style-name="T67">i</text:span><text:span text:style-name="T133">a</text:span><text:span text:style-name="T67">ł</text:span><text:span text:style-name="T138">a</text:span><text:span text:style-name="T67">l</text:span><text:span text:style-name="T138">n</text:span><text:span text:style-name="T133">ości gos</text:span><text:span text:style-name="T138">p</text:span><text:span text:style-name="T133">o</text:span><text:span text:style-name="T138">d</text:span><text:span text:style-name="T133">a</text:span><text:span text:style-name="T138">r</text:span><text:span text:style-name="T133">c</text:span><text:span text:style-name="T138">z</text:span><text:span text:style-name="T133">ej</text:span><text:span text:style-name="T67">, </text:span><text:span text:style-name="T138">jeż</text:span><text:span text:style-name="T133">e</text:span><text:span text:style-name="T138">li o</text:span><text:span text:style-name="T67">d</text:span><text:span text:style-name="T138">rębne prz</text:span><text:span text:style-name="T67">e</text:span><text:span text:style-name="T138">p</text:span><text:span text:style-name="T67">i</text:span><text:span text:style-name="T133">sy wy</text:span><text:span text:style-name="T138">ma</text:span><text:span text:style-name="T67">g</text:span><text:span text:style-name="T138">a</text:span><text:span text:style-name="T67">j</text:span><text:span text:style-name="T138">ą </text:span><text:span text:style-name="T133">w</text:span><text:span text:style-name="T138">pi</text:span><text:span text:style-name="T133">s</text:span><text:span text:style-name="T67">u d</text:span><text:span text:style-name="T138">o </text:span><text:span text:style-name="T67">r</text:span><text:span text:style-name="T138">e</text:span><text:span text:style-name="T133">j</text:span><text:span text:style-name="T138">e</text:span><text:span text:style-name="T133">s</text:span><text:span text:style-name="T138">tr</text:span><text:span text:style-name="T67">u </text:span><text:span text:style-name="T138">lub e</text:span><text:span text:style-name="T133">wi</text:span><text:span text:style-name="T138">den</text:span><text:span text:style-name="T133">cji. Wykonawca musi posiadać i przedłożyć uprawnienie do wykonywania działalności polegającej na krajowym transporcie drogowym t. j. licencję lub zezwolenie na wykonywanie krajowego transportu drogowego osób, </text:span></text:p>
      <text:p text:style-name="P26"><text:span text:style-name="T145">2</text:span><text:span text:style-name="T144">) </text:span><text:span text:style-name="T145">w zakresie sy</text:span><text:span text:style-name="T147">tua</text:span><text:span text:style-name="T145">c</text:span><text:span text:style-name="T147">ji e</text:span><text:span text:style-name="T145">ko</text:span><text:span text:style-name="T147">nomicznej </text:span><text:span text:style-name="T64">l</text:span><text:span text:style-name="T147">ub f</text:span><text:span text:style-name="T64">i</text:span><text:span text:style-name="T147">n</text:span><text:span text:style-name="T145">a</text:span><text:span text:style-name="T147">nsowej:</text:span></text:p>
      <text:p text:style-name="P26"><text:span text:style-name="T144">dok</text:span><text:span text:style-name="T146">ument</text:span><text:span text:style-name="T144">ów </text:span><text:span text:style-name="T146">pot</text:span><text:span text:style-name="T144">w</text:span><text:span text:style-name="T67">i</text:span><text:span text:style-name="T146">erdz</text:span><text:span text:style-name="T144">a</text:span><text:span text:style-name="T67">j</text:span><text:span text:style-name="T146">ą</text:span><text:span text:style-name="T144">cyc</text:span><text:span text:style-name="T146">h, że </text:span><text:span text:style-name="T67">wykonawca </text:span><text:span text:style-name="T146">j</text:span><text:span text:style-name="T67">est ubezpieczony od odpowied</text:span><text:span text:style-name="T146">zi</text:span><text:span text:style-name="T67">a</text:span><text:span text:style-name="T146">l</text:span><text:span text:style-name="T67">no</text:span><text:span text:style-name="T146">ś</text:span><text:span text:style-name="T67">c</text:span><text:span text:style-name="T146">i</text:span></text:p>
      <text:p text:style-name="P26"><text:span text:style-name="T67">cywi</text:span><text:span text:style-name="T146">l</text:span><text:span text:style-name="T67">nej </text:span><text:span text:style-name="T144">w z</text:span><text:span text:style-name="T146">akr</text:span><text:span text:style-name="T144">e</text:span><text:span text:style-name="T146">s</text:span><text:span text:style-name="T67">i</text:span><text:span text:style-name="T146">e pro</text:span><text:span text:style-name="T144">wa</text:span><text:span text:style-name="T146">dz</text:span><text:span text:style-name="T144">o</text:span><text:span text:style-name="T146">nej działa</text:span><text:span text:style-name="T67">l</text:span><text:span text:style-name="T146">no</text:span><text:span text:style-name="T144">śc</text:span><text:span text:style-name="T67">i </text:span><text:span text:style-name="T146">z</text:span><text:span text:style-name="T144">w</text:span><text:span text:style-name="T146">i</text:span><text:span text:style-name="T144">ą</text:span><text:span text:style-name="T146">z</text:span><text:span text:style-name="T144">a</text:span><text:span text:style-name="T146">ne</text:span><text:span text:style-name="T67">j </text:span><text:span text:style-name="T146">z przedmi</text:span><text:span text:style-name="T144">o</text:span><text:span text:style-name="T146">tem zamó</text:span><text:span text:style-name="T144">w</text:span><text:span text:style-name="T67">i</text:span><text:span text:style-name="T146">en</text:span><text:span text:style-name="T67">i</text:span><text:span text:style-name="T146">a n</text:span><text:span text:style-name="T144">a s</text:span><text:span text:style-name="T146">umę </text:span><text:span text:style-name="T144">gw</text:span><text:span text:style-name="T146">ar</text:span><text:span text:style-name="T144">ancy</text:span><text:span text:style-name="T67">j</text:span><text:span text:style-name="T146">ną określ</text:span><text:span text:style-name="T144">o</text:span><text:span text:style-name="T146">ną przez Zam</text:span><text:span text:style-name="T144">a</text:span><text:span text:style-name="T146">w</text:span><text:span text:style-name="T67">i</text:span><text:span text:style-name="T146">a</text:span><text:span text:style-name="T67">j</text:span><text:span text:style-name="T146">ącego</text:span><text:span text:style-name="T144">.</text:span></text:p>
      <text:p text:style-name="P73"/>
      <text:p text:style-name="P26"><text:span text:style-name="T145">3) w zakresie</text:span><text:span text:style-name="T144"> </text:span><text:span text:style-name="T147">zd</text:span><text:span text:style-name="T145">o</text:span><text:span text:style-name="T64">l</text:span><text:span text:style-name="T147">no</text:span><text:span text:style-name="T145">ś</text:span><text:span text:style-name="T147">c</text:span><text:span text:style-name="T145">i </text:span><text:span text:style-name="T147">te</text:span><text:span text:style-name="T145">c</text:span><text:span text:style-name="T64">hn</text:span><text:span text:style-name="T145">i</text:span><text:span text:style-name="T147">cznej </text:span><text:span text:style-name="T64">l</text:span><text:span text:style-name="T147">ub zawodowe</text:span><text:span text:style-name="T64">j</text:span><text:span text:style-name="T146">:</text:span></text:p>
      <text:p text:style-name="P26"><text:span text:style-name="T147">a</text:span><text:span text:style-name="T145">)</text:span><text:span text:style-name="T67">wy</text:span><text:span text:style-name="T146">k</text:span><text:span text:style-name="T67">a</text:span><text:span text:style-name="T146">z</text:span><text:span text:style-name="T67">u usług </text:span><text:span text:style-name="T144">wy</text:span><text:span text:style-name="T146">konan</text:span><text:span text:style-name="T144">y</text:span><text:span text:style-name="T146">ch nie </text:span><text:span text:style-name="T144">w</text:span><text:span text:style-name="T146">c</text:span><text:span text:style-name="T144">z</text:span><text:span text:style-name="T146">eśnie</text:span><text:span text:style-name="T67">j </text:span><text:span text:style-name="T146">n</text:span><text:span text:style-name="T67">i</text:span><text:span text:style-name="T144">ż w </text:span><text:span text:style-name="T146">ok</text:span><text:span text:style-name="T67">r</text:span><text:span text:style-name="T146">es</text:span><text:span text:style-name="T67">i</text:span><text:span text:style-name="T146">e os</text:span><text:span text:style-name="T67">t</text:span><text:span text:style-name="T146">a</text:span><text:span text:style-name="T67">t</text:span><text:span text:style-name="T146">n</text:span><text:span text:style-name="T67">i</text:span><text:span text:style-name="T146">ch 3 </text:span><text:span text:style-name="T67">l</text:span><text:span text:style-name="T146">at pr</text:span><text:span text:style-name="T144">z</text:span><text:span text:style-name="T146">ed up</text:span><text:span text:style-name="T67">ł</text:span><text:span text:style-name="T144">yw</text:span><text:span text:style-name="T146">em te</text:span><text:span text:style-name="T144">r</text:span><text:span text:style-name="T146">minu </text:span><text:span text:style-name="T144">sk</text:span><text:span text:style-name="T67">ł</text:span><text:span text:style-name="T146">adan</text:span><text:span text:style-name="T144">ia </text:span><text:span text:style-name="T146">ofer</text:span><text:span text:style-name="T67">t</text:span><text:span text:style-name="T144">, </text:span><text:span text:style-name="T146">a jeże</text:span><text:span text:style-name="T67">l</text:span><text:span text:style-name="T146">i okres p</text:span><text:span text:style-name="T67">r</text:span><text:span text:style-name="T146">o</text:span><text:span text:style-name="T144">w</text:span><text:span text:style-name="T146">ad</text:span><text:span text:style-name="T144">z</text:span><text:span text:style-name="T146">enia dz</text:span><text:span text:style-name="T67">i</text:span><text:span text:style-name="T146">a</text:span><text:span text:style-name="T67">ł</text:span><text:span text:style-name="T146">a</text:span><text:span text:style-name="T67">l</text:span><text:span text:style-name="T146">nośc</text:span><text:span text:style-name="T67">i j</text:span><text:span text:style-name="T146">est krót</text:span><text:span text:style-name="T144">s</text:span><text:span text:style-name="T146">z</text:span><text:span text:style-name="T144">y </text:span><text:span text:style-name="T146">- </text:span><text:span text:style-name="T144">w </text:span><text:span text:style-name="T146">t</text:span><text:span text:style-name="T144">y</text:span><text:span text:style-name="T146">m </text:span><text:span text:style-name="T144">o</text:span><text:span text:style-name="T146">kre</text:span><text:span text:style-name="T144">s</text:span><text:span text:style-name="T146">ie</text:span><text:span text:style-name="T144">, w</text:span><text:span text:style-name="T146">ra</text:span><text:span text:style-name="T144">z z </text:span><text:span text:style-name="T146">podaniem </text:span><text:span text:style-name="T67">i</text:span><text:span text:style-name="T146">ch rodzaju</text:span><text:span text:style-name="T144">, </text:span><text:span text:style-name="T146">war</text:span><text:span text:style-name="T67">t</text:span><text:span text:style-name="T146">ośc</text:span><text:span text:style-name="T67">i</text:span><text:span text:style-name="T144">, </text:span><text:span text:style-name="T146">daty</text:span><text:span text:style-name="T144">, </text:span><text:span text:style-name="T67">mi</text:span><text:span text:style-name="T146">ejsca w</text:span><text:span text:style-name="T144">y</text:span><text:span text:style-name="T146">konania </text:span><text:span text:style-name="T67">i </text:span><text:span text:style-name="T146">podmiotó</text:span><text:span text:style-name="T144">w</text:span><text:span text:style-name="T148">, </text:span><text:span text:style-name="T146">na rz</text:span><text:span text:style-name="T144">ec</text:span><text:span text:style-name="T146">z któr</text:span><text:span text:style-name="T144">yc</text:span><text:span text:style-name="T146">h u</text:span><text:span text:style-name="T144">s</text:span><text:span text:style-name="T146">ługi te zos</text:span><text:span text:style-name="T67">t</text:span><text:span text:style-name="T146">a</text:span><text:span text:style-name="T67">ł</text:span><text:span text:style-name="T146">y wyko</text:span><text:span text:style-name="T67">n</text:span><text:span text:style-name="T146">ane - wzór wykazu stano</text:span><text:span text:style-name="T144">wi </text:span><text:span text:style-name="T64">załącznik nr 7 do SIW</text:span><text:span text:style-name="T147">Z</text:span><text:span text:style-name="T145">.</text:span></text:p>
      <text:p text:style-name="P26"><text:span text:style-name="T146">Do </text:span><text:span text:style-name="T144">wyk</text:span><text:span text:style-name="T146">a</text:span><text:span text:style-name="T144">z</text:span><text:span text:style-name="T146">u usł</text:span><text:span text:style-name="T67">u</text:span><text:span text:style-name="T146">g na</text:span><text:span text:style-name="T67">l</text:span><text:span text:style-name="T146">eż</text:span><text:span text:style-name="T144">y </text:span><text:span text:style-name="T146">dołączyć do</text:span><text:span text:style-name="T144">w</text:span><text:span text:style-name="T146">ody po</text:span><text:span text:style-name="T67">t</text:span><text:span text:style-name="T144">w</text:span><text:span text:style-name="T67">i</text:span><text:span text:style-name="T146">erdzające należ</text:span><text:span text:style-name="T144">y</text:span><text:span text:style-name="T67">t</text:span><text:span text:style-name="T146">e </text:span><text:span text:style-name="T144">wy</text:span><text:span text:style-name="T146">konani</text:span><text:span text:style-name="T144">e </text:span><text:span text:style-name="T146">u</text:span><text:span text:style-name="T144">s</text:span><text:span text:style-name="T146">ł</text:span><text:span text:style-name="T144">u</text:span><text:span text:style-name="T146">g </text:span></text:p>
      <text:p text:style-name="P26"><text:span text:style-name="T146">refe</text:span><text:span text:style-name="T144">r</text:span><text:span text:style-name="T146">en</text:span><text:span text:style-name="T144">c</text:span><text:span text:style-name="T146">je bąd</text:span><text:span text:style-name="T144">ź </text:span><text:span text:style-name="T67">i</text:span><text:span text:style-name="T146">nne d</text:span><text:span text:style-name="T144">o</text:span><text:span text:style-name="T146">kumenty </text:span><text:span text:style-name="T144">wy</text:span><text:span text:style-name="T146">sta</text:span><text:span text:style-name="T144">w</text:span><text:span text:style-name="T146">io</text:span><text:span text:style-name="T67">n</text:span><text:span text:style-name="T146">e pr</text:span><text:span text:style-name="T144">z</text:span><text:span text:style-name="T146">ez podmio</text:span><text:span text:style-name="T67">t</text:span><text:span text:style-name="T146">, na </text:span><text:span text:style-name="T67">r</text:span><text:span text:style-name="T146">zecz k</text:span><text:span text:style-name="T67">t</text:span><text:span text:style-name="T146">ó</text:span><text:span text:style-name="T67">r</text:span><text:span text:style-name="T146">ego u</text:span><text:span text:style-name="T144">s</text:span><text:span text:style-name="T146">ługi b</text:span><text:span text:style-name="T144">y</text:span><text:span text:style-name="T146">ł</text:span><text:span text:style-name="T144">y wyk</text:span><text:span text:style-name="T146">on</text:span><text:span text:style-name="T144">yw</text:span><text:span text:style-name="T146">an</text:span><text:span text:style-name="T144">e, </text:span><text:span text:style-name="T146">a </text:span><text:span text:style-name="T67">j</text:span><text:span text:style-name="T146">eże</text:span><text:span text:style-name="T67">li </text:span><text:span text:style-name="T146">z </text:span><text:span text:style-name="T144">u</text:span><text:span text:style-name="T146">zasad</text:span><text:span text:style-name="T67">ni</text:span><text:span text:style-name="T146">onej przyczyny o obiek</text:span><text:span text:style-name="T67">t</text:span><text:span text:style-name="T146">y</text:span><text:span text:style-name="T144">w</text:span><text:span text:style-name="T67">n</text:span><text:span text:style-name="T146">ym charakterze </text:span><text:span text:style-name="T144">wyk</text:span><text:span text:style-name="T146">on</text:span><text:span text:style-name="T144">aw</text:span><text:span text:style-name="T146">ca ni</text:span><text:span text:style-name="T144">e </text:span><text:span text:style-name="T67">j</text:span><text:span text:style-name="T146">est </text:span><text:span text:style-name="T144">w </text:span><text:span text:style-name="T146">stanie uzyskać tych dokumentów - </text:span><text:span text:style-name="T67">i</text:span><text:span text:style-name="T146">nne dok</text:span><text:span text:style-name="T67">u</text:span><text:span text:style-name="T146">me</text:span><text:span text:style-name="T67">n</text:span><text:span text:style-name="T146">ty.</text:span></text:p>
      <text:p text:style-name="P26"><text:span text:style-name="T147">b) wykazu osób</text:span><text:span text:style-name="T146"> przewidzianych do zatrudnienia w celu należytego wykonania usługi- </text:span><text:span text:style-name="T147">zał. nr 8 <text:s/></text:span><text:span text:style-name="T144">wr</text:span><text:span text:style-name="T146">az z </text:span><text:span text:style-name="T67">in</text:span><text:span text:style-name="T146">formacją o pod</text:span><text:span text:style-name="T144">s</text:span><text:span text:style-name="T146">ta</text:span><text:span text:style-name="T144">w</text:span><text:span text:style-name="T67">i</text:span><text:span text:style-name="T146">e d</text:span><text:span text:style-name="T144">o <text:s/>ich dysponowania </text:span></text:p>
      <text:p text:style-name="P26"><text:span text:style-name="T145">c) wy</text:span><text:span text:style-name="T147">kaz urządzeń te</text:span><text:span text:style-name="T145">c</text:span><text:span text:style-name="T147">hniczn</text:span><text:span text:style-name="T145">yc</text:span><text:span text:style-name="T147">h</text:span><text:span text:style-name="T146"> dos</text:span><text:span text:style-name="T67">t</text:span><text:span text:style-name="T146">ępnych </text:span><text:span text:style-name="T144">wy</text:span><text:span text:style-name="T146">ko</text:span><text:span text:style-name="T67">n</text:span><text:span text:style-name="T146">a</text:span><text:span text:style-name="T144">wcy w c</text:span><text:span text:style-name="T146">elu </text:span><text:span text:style-name="T144">wy</text:span><text:span text:style-name="T146">kona</text:span><text:span text:style-name="T67">n</text:span><text:span text:style-name="T146">ia zam</text:span><text:span text:style-name="T144">ów</text:span><text:span text:style-name="T146">ien</text:span><text:span text:style-name="T67">i</text:span><text:span text:style-name="T144">a </text:span><text:span text:style-name="T146">pub</text:span><text:span text:style-name="T67">li</text:span><text:span text:style-name="T146">cz</text:span><text:span text:style-name="T144">ne</text:span><text:span text:style-name="T146">g</text:span><text:span text:style-name="T144">o wr</text:span><text:span text:style-name="T146">az z </text:span><text:span text:style-name="T67">in</text:span><text:span text:style-name="T146">formacją o pod</text:span><text:span text:style-name="T144">s</text:span><text:span text:style-name="T146">ta</text:span><text:span text:style-name="T144">w</text:span><text:span text:style-name="T67">i</text:span><text:span text:style-name="T146">e d</text:span><text:span text:style-name="T144">o </text:span><text:span text:style-name="T146">d</text:span><text:span text:style-name="T144">ys</text:span><text:span text:style-name="T146">pono</text:span><text:span text:style-name="T144">w</text:span><text:span text:style-name="T146">ania t</text:span><text:span text:style-name="T144">y</text:span><text:span text:style-name="T146">m</text:span><text:span text:style-name="T67">i </text:span><text:span text:style-name="T146">zasobami zg</text:span><text:span text:style-name="T144">od</text:span><text:span text:style-name="T146">n</text:span><text:span text:style-name="T144">ie </text:span><text:span text:style-name="T146">z </text:span><text:span text:style-name="T147">z</text:span><text:span text:style-name="T64">ałą</text:span><text:span text:style-name="T147">cz</text:span><text:span text:style-name="T64">n</text:span><text:span text:style-name="T145">i</text:span><text:span text:style-name="T147">ki</text:span><text:span text:style-name="T64">em n</text:span><text:span text:style-name="T147">r 9 d</text:span><text:span text:style-name="T64">o SIW</text:span><text:span text:style-name="T147">Z</text:span><text:span text:style-name="T145">.</text:span></text:p>
      <text:p text:style-name="P73"/>
      <text:p text:style-name="P26"><text:span text:style-name="T145">6</text:span><text:span text:style-name="T147">. </text:span><text:span text:style-name="T64">I</text:span><text:span text:style-name="T147">n</text:span><text:span text:style-name="T64">ne w</text:span><text:span text:style-name="T147">y</text:span><text:span text:style-name="T64">magane do</text:span><text:span text:style-name="T147">k</text:span><text:span text:style-name="T64">umenty</text:span><text:span text:style-name="T147">:</text:span></text:p>
      <text:p text:style-name="P26"><text:span text:style-name="T144">Ośw</text:span><text:span text:style-name="T67">i</text:span><text:span text:style-name="T144">adc</text:span><text:span text:style-name="T146">ze</text:span><text:span text:style-name="T144">n</text:span><text:span text:style-name="T67">i</text:span><text:span text:style-name="T146">e W</text:span><text:span text:style-name="T144">y</text:span><text:span text:style-name="T146">k</text:span><text:span text:style-name="T144">o</text:span><text:span text:style-name="T146">na</text:span><text:span text:style-name="T144">wcy </text:span><text:span text:style-name="T146">d</text:span><text:span text:style-name="T144">o</text:span><text:span text:style-name="T146">t</text:span><text:span text:style-name="T144">y</text:span><text:span text:style-name="T146">czące zatr</text:span><text:span text:style-name="T67">u</text:span><text:span text:style-name="T146">dnienia przez </text:span><text:span text:style-name="T144">Wy</text:span><text:span text:style-name="T146">k</text:span><text:span text:style-name="T144">o</text:span><text:span text:style-name="T146">na</text:span><text:span text:style-name="T144">w</text:span><text:span text:style-name="T146">cę </text:span><text:span text:style-name="T67">l</text:span><text:span text:style-name="T146">ub P</text:span><text:span text:style-name="T144">o</text:span><text:span text:style-name="T146">d</text:span><text:span text:style-name="T144">wy</text:span><text:span text:style-name="T146">ko</text:span><text:span text:style-name="T144">n</text:span><text:span text:style-name="T146">a</text:span><text:span text:style-name="T144">wc</text:span><text:span text:style-name="T146">ę n</text:span><text:span text:style-name="T144">a po</text:span><text:span text:style-name="T146">d</text:span><text:span text:style-name="T144">s</text:span><text:span text:style-name="T67">t</text:span><text:span text:style-name="T146">a</text:span><text:span text:style-name="T144">w</text:span><text:span text:style-name="T67">i</text:span><text:span text:style-name="T144">e </text:span><text:span text:style-name="T146">um</text:span><text:span text:style-name="T144">owy o </text:span><text:span text:style-name="T146">p</text:span><text:span text:style-name="T67">r</text:span><text:span text:style-name="T144">a</text:span><text:span text:style-name="T146">cę wszystkich <text:s/>o</text:span><text:span text:style-name="T144">só</text:span><text:span text:style-name="T146">b </text:span><text:span text:style-name="T144">w</text:span><text:span text:style-name="T146">ykon</text:span><text:span text:style-name="T67">uj</text:span><text:span text:style-name="T146">ących zamówienie </text:span><text:span text:style-name="T144">zg</text:span><text:span text:style-name="T146">odnie z </text:span><text:span text:style-name="T67">załącz</text:span><text:span text:style-name="T146">n</text:span><text:span text:style-name="T67">ikie</text:span><text:span text:style-name="T146">m </text:span></text:p>
      <text:p text:style-name="P26"><text:span text:style-name="T64">n</text:span><text:span text:style-name="T147">r </text:span><text:span text:style-name="T64">10 </text:span><text:span text:style-name="T147">d</text:span><text:span text:style-name="T64">o SIWZ.</text:span></text:p>
      <text:p text:style-name="P67"/>
      <text:p text:style-name="P26"><text:soft-page-break/><text:span text:style-name="T145">7</text:span><text:span text:style-name="T147">. Inf</text:span><text:span text:style-name="T64">ormacje doty</text:span><text:span text:style-name="T147">cz</text:span><text:span text:style-name="T64">ące Wy</text:span><text:span text:style-name="T147">k</text:span><text:span text:style-name="T64">onawców wspólnie ubiegających s</text:span><text:span text:style-name="T147">i</text:span><text:span text:style-name="T64">ę o udzielenie </text:span><text:span text:style-name="T147">z</text:span><text:span text:style-name="T64">amówienia :</text:span></text:p>
      <text:p text:style-name="P26"><text:span text:style-name="T144">W p</text:span><text:span text:style-name="T146">rz</text:span><text:span text:style-name="T144">y</text:span><text:span text:style-name="T146">p</text:span><text:span text:style-name="T144">a</text:span><text:span text:style-name="T146">d</text:span><text:span text:style-name="T144">k</text:span><text:span text:style-name="T146">u </text:span><text:span text:style-name="T144">ws</text:span><text:span text:style-name="T146">p</text:span><text:span text:style-name="T144">ó</text:span><text:span text:style-name="T67">l</text:span><text:span text:style-name="T146">ne</text:span><text:span text:style-name="T144">go </text:span><text:span text:style-name="T146">ub</text:span><text:span text:style-name="T149">i</text:span><text:span text:style-name="T144">e</text:span><text:span text:style-name="T146">ga</text:span><text:span text:style-name="T67">ni</text:span><text:span text:style-name="T146">a się o za</text:span><text:span text:style-name="T67">m</text:span><text:span text:style-name="T144">ów</text:span><text:span text:style-name="T146">ien</text:span><text:span text:style-name="T67">i</text:span><text:span text:style-name="T146">e przez </text:span><text:span text:style-name="T144">Wyko</text:span><text:span text:style-name="T146">na</text:span><text:span text:style-name="T144">w</text:span><text:span text:style-name="T146">c</text:span><text:span text:style-name="T144">ów </text:span><text:span text:style-name="T146">(</text:span><text:span text:style-name="T144">w </text:span><text:span text:style-name="T146">t</text:span><text:span text:style-name="T144">ym s</text:span><text:span text:style-name="T146">p</text:span><text:span text:style-name="T144">ó</text:span><text:span text:style-name="T67">ł</text:span><text:span text:style-name="T144">ka cyw</text:span><text:span text:style-name="T67">i</text:span><text:span text:style-name="T146">l</text:span><text:span text:style-name="T144">n</text:span><text:span text:style-name="T146">a</text:span><text:span text:style-name="T144">):</text:span></text:p>
      <text:p text:style-name="P73"/>
      <text:p text:style-name="P26"><text:span text:style-name="T147">1</text:span><text:span text:style-name="T145">)</text:span><text:span text:style-name="T144"> </text:span><text:span text:style-name="T146">d</text:span><text:span text:style-name="T144">o </text:span><text:span text:style-name="T146">ofe</text:span><text:span text:style-name="T67">r</text:span><text:span text:style-name="T146">t</text:span><text:span text:style-name="T144">y </text:span><text:span text:style-name="T146">na</text:span><text:span text:style-name="T67">l</text:span><text:span text:style-name="T146">eż</text:span><text:span text:style-name="T144">y </text:span><text:span text:style-name="T146">dołą</text:span><text:span text:style-name="T144">c</text:span><text:span text:style-name="T146">zyć pełnomocn</text:span><text:span text:style-name="T67">i</text:span><text:span text:style-name="T146">c</text:span><text:span text:style-name="T67">t</text:span><text:span text:style-name="T146">wo, d</text:span><text:span text:style-name="T67">l</text:span><text:span text:style-name="T146">a peł</text:span><text:span text:style-name="T67">n</text:span><text:span text:style-name="T146">omocn</text:span><text:span text:style-name="T67">i</text:span><text:span text:style-name="T146">ka </text:span><text:span text:style-name="T67">d</text:span><text:span text:style-name="T146">o reprezento</text:span><text:span text:style-name="T144">w</text:span><text:span text:style-name="T146">ania</text:span></text:p>
      <text:p text:style-name="P26"><text:span text:style-name="T144">Wyk</text:span><text:span text:style-name="T146">ona</text:span><text:span text:style-name="T144">wców wy</text:span><text:span text:style-name="T146">stępu</text:span><text:span text:style-name="T67">j</text:span><text:span text:style-name="T146">ą</text:span><text:span text:style-name="T144">c</text:span><text:span text:style-name="T146">ych wspó</text:span><text:span text:style-name="T67">lni</text:span><text:span text:style-name="T146">e w postępowa</text:span><text:span text:style-name="T67">niu </text:span><text:span text:style-name="T146">o udz</text:span><text:span text:style-name="T67">i</text:span><text:span text:style-name="T146">e</text:span><text:span text:style-name="T67">l</text:span><text:span text:style-name="T146">enie zam</text:span><text:span text:style-name="T144">ów</text:span><text:span text:style-name="T146">ienia </text:span><text:span text:style-name="T144">a</text:span><text:span text:style-name="T67">lb</text:span><text:span text:style-name="T144">o</text:span></text:p>
      <text:p text:style-name="P26"><text:span text:style-name="T146">rep</text:span><text:span text:style-name="T144">r</text:span><text:span text:style-name="T146">e</text:span><text:span text:style-name="T144">z</text:span><text:span text:style-name="T146">ent</text:span><text:span text:style-name="T144">ow</text:span><text:span text:style-name="T146">an</text:span><text:span text:style-name="T67">i</text:span><text:span text:style-name="T146">a </text:span><text:span text:style-name="T144">w </text:span><text:span text:style-name="T146">postępo</text:span><text:span text:style-name="T144">w</text:span><text:span text:style-name="T146">aniu i do za</text:span><text:span text:style-name="T144">w</text:span><text:span text:style-name="T146">arc</text:span><text:span text:style-name="T67">i</text:span><text:span text:style-name="T146">a umo</text:span><text:span text:style-name="T144">wy w </text:span><text:span text:style-name="T146">spra</text:span><text:span text:style-name="T144">w</text:span><text:span text:style-name="T67">i</text:span><text:span text:style-name="T146">e za</text:span><text:span text:style-name="T67">m</text:span><text:span text:style-name="T146">ó</text:span><text:span text:style-name="T144">w</text:span><text:span text:style-name="T67">i</text:span><text:span text:style-name="T146">enia p</text:span><text:span text:style-name="T67">u</text:span><text:span text:style-name="T146">b</text:span><text:span text:style-name="T67">li</text:span><text:span text:style-name="T146">c</text:span><text:span text:style-name="T144">z</text:span><text:span text:style-name="T146">nego</text:span><text:span text:style-name="T144">.</text:span></text:p>
      <text:p text:style-name="P26"><text:span text:style-name="T146">P</text:span><text:span text:style-name="T144">e</text:span><text:span text:style-name="T146">łn</text:span><text:span text:style-name="T144">o</text:span><text:span text:style-name="T146">m</text:span><text:span text:style-name="T144">o</text:span><text:span text:style-name="T146">cni</text:span><text:span text:style-name="T144">c</text:span><text:span text:style-name="T67">t</text:span><text:span text:style-name="T144">w</text:span><text:span text:style-name="T146">o musi jednoznacznie </text:span><text:span text:style-name="T144">wy</text:span><text:span text:style-name="T146">nikać z umowy </text:span><text:span text:style-name="T67">l</text:span><text:span text:style-name="T146">ub z innej cz</text:span><text:span text:style-name="T144">y</text:span><text:span text:style-name="T146">nn</text:span><text:span text:style-name="T144">oś</text:span><text:span text:style-name="T146">ci pra</text:span><text:span text:style-name="T144">w</text:span><text:span text:style-name="T146">nej</text:span><text:span text:style-name="T67">, </text:span><text:span text:style-name="T146">m</text:span><text:span text:style-name="T67">i</text:span><text:span text:style-name="T146">e</text:span><text:span text:style-name="T144">ć</text:span></text:p>
      <text:p text:style-name="P26"><text:span text:style-name="T146">fo</text:span><text:span text:style-name="T67">r</text:span><text:span text:style-name="T146">mę pis</text:span><text:span text:style-name="T144">e</text:span><text:span text:style-name="T146">mną, mus</text:span><text:span text:style-name="T67">i </text:span><text:span text:style-name="T144">w sw</text:span><text:span text:style-name="T146">ej </text:span><text:span text:style-name="T67">t</text:span><text:span text:style-name="T146">reści zaw</text:span><text:span text:style-name="T67">i</text:span><text:span text:style-name="T146">erać wskazan</text:span><text:span text:style-name="T67">i</text:span><text:span text:style-name="T146">e n</text:span><text:span text:style-name="T67">i</text:span><text:span text:style-name="T146">n</text:span><text:span text:style-name="T67">i</text:span><text:span text:style-name="T146">e</text:span><text:span text:style-name="T67">j</text:span><text:span text:style-name="T146">szego postępo</text:span><text:span text:style-name="T144">w</text:span><text:span text:style-name="T146">ania</text:span><text:span text:style-name="T144">.</text:span></text:p>
      <text:p text:style-name="P26"><text:span text:style-name="T146">P</text:span><text:span text:style-name="T144">e</text:span><text:span text:style-name="T146">łnom</text:span><text:span text:style-name="T144">o</text:span><text:span text:style-name="T146">cn</text:span><text:span text:style-name="T67">i</text:span><text:span text:style-name="T146">ct</text:span><text:span text:style-name="T144">w</text:span><text:span text:style-name="T146">o m</text:span><text:span text:style-name="T67">u</text:span><text:span text:style-name="T146">si </text:span><text:span text:style-name="T67">b</text:span><text:span text:style-name="T146">yć załączone w oryg</text:span><text:span text:style-name="T67">i</text:span><text:span text:style-name="T146">na</text:span><text:span text:style-name="T67">l</text:span><text:span text:style-name="T146">e i pod</text:span><text:span text:style-name="T67">pi</text:span><text:span text:style-name="T146">sane przez upra</text:span><text:span text:style-name="T144">w</text:span><text:span text:style-name="T146">nion</text:span><text:span text:style-name="T144">y</text:span><text:span text:style-name="T146">ch, </text:span><text:span text:style-name="T144">w </text:span><text:span text:style-name="T146">ś</text:span><text:span text:style-name="T144">w</text:span><text:span text:style-name="T146">ietle </text:span><text:span text:style-name="T144">dok</text:span><text:span text:style-name="T146">um</text:span><text:span text:style-name="T144">e</text:span><text:span text:style-name="T146">ntó</text:span><text:span text:style-name="T144">w </text:span><text:span text:style-name="T146">rejestra</text:span><text:span text:style-name="T144">cy</text:span><text:span text:style-name="T146">jn</text:span><text:span text:style-name="T144">y</text:span><text:span text:style-name="T146">c</text:span><text:span text:style-name="T67">h</text:span><text:span text:style-name="T144">, </text:span><text:span text:style-name="T146">przedsta</text:span><text:span text:style-name="T144">w</text:span><text:span text:style-name="T146">icie</text:span><text:span text:style-name="T67">li </text:span><text:span text:style-name="T146">w</text:span><text:span text:style-name="T144">y</text:span><text:span text:style-name="T146">kona</text:span><text:span text:style-name="T144">w</text:span><text:span text:style-name="T146">có</text:span><text:span text:style-name="T144">w </text:span><text:span text:style-name="T67">lu</text:span><text:span text:style-name="T146">b m</text:span><text:span text:style-name="T67">i</text:span><text:span text:style-name="T146">eć p</text:span><text:span text:style-name="T144">o</text:span><text:span text:style-name="T146">s</text:span><text:span text:style-name="T67">t</text:span><text:span text:style-name="T146">a</text:span><text:span text:style-name="T144">ć </text:span><text:span text:style-name="T146">aktu n</text:span><text:span text:style-name="T144">o</text:span><text:span text:style-name="T146">taria</text:span><text:span text:style-name="T67">l</text:span><text:span text:style-name="T146">neg</text:span><text:span text:style-name="T144">o <text:s/></text:span><text:span text:style-name="T150">albo </text:span><text:span text:style-name="T154">n</text:span><text:span text:style-name="T150">o</text:span><text:span text:style-name="T154">t</text:span><text:span text:style-name="T150">a</text:span><text:span text:style-name="T154">r</text:span><text:span text:style-name="T67">i</text:span><text:span text:style-name="T154">a</text:span><text:span text:style-name="T67">l</text:span><text:span text:style-name="T154">n</text:span><text:span text:style-name="T67">i</text:span><text:span text:style-name="T150">e </text:span><text:span text:style-name="T154">pot</text:span><text:span text:style-name="T150">w</text:span><text:span text:style-name="T154">ierdzo</text:span><text:span text:style-name="T67">n</text:span><text:span text:style-name="T154">e</text:span><text:span text:style-name="T150">j ko</text:span><text:span text:style-name="T154">pii</text:span><text:span text:style-name="T67">. </text:span><text:span text:style-name="T150">W</text:span><text:span text:style-name="T154">s</text:span><text:span text:style-name="T150">z</text:span><text:span text:style-name="T154">e</text:span><text:span text:style-name="T67">l</text:span><text:span text:style-name="T150">k</text:span><text:span text:style-name="T154">a kor</text:span><text:span text:style-name="T150">e</text:span><text:span text:style-name="T154">sponde</text:span><text:span text:style-name="T67">n</text:span><text:span text:style-name="T154">cja pro</text:span><text:span text:style-name="T150">w</text:span><text:span text:style-name="T154">adzona będzie z </text:span><text:span text:style-name="T150">p</text:span><text:span text:style-name="T154">e</text:span><text:span text:style-name="T67">ł</text:span><text:span text:style-name="T154">n</text:span><text:span text:style-name="T150">o</text:span><text:span text:style-name="T154">mo</text:span><text:span text:style-name="T150">c</text:span><text:span text:style-name="T154">nik</text:span><text:span text:style-name="T67">i</text:span><text:span text:style-name="T154">em</text:span><text:span text:style-name="T156">. </text:span><text:span text:style-name="T150">Spó</text:span><text:span text:style-name="T67">ł</text:span><text:span text:style-name="T154">ka cy</text:span><text:span text:style-name="T150">w</text:span><text:span text:style-name="T154">ilna dołącza ww</text:span><text:span text:style-name="T150">. </text:span><text:span text:style-name="T154">pe</text:span><text:span text:style-name="T67">ł</text:span><text:span text:style-name="T154">nomoc</text:span><text:span text:style-name="T67">n</text:span><text:span text:style-name="T154">ict</text:span><text:span text:style-name="T150">w</text:span><text:span text:style-name="T154">o </text:span><text:span text:style-name="T67">l</text:span><text:span text:style-name="T154">ub dok</text:span><text:span text:style-name="T67">u</text:span><text:span text:style-name="T154">me</text:span><text:span text:style-name="T67">nt</text:span><text:span text:style-name="T154">, z którego </text:span><text:span text:style-name="T150">wy</text:span><text:span text:style-name="T154">nika </text:span><text:span text:style-name="T150">ww</text:span><text:span text:style-name="T154">. p</text:span><text:span text:style-name="T150">e</text:span><text:span text:style-name="T154">łn</text:span><text:span text:style-name="T150">o</text:span><text:span text:style-name="T154">mocni</text:span><text:span text:style-name="T150">c</text:span><text:span text:style-name="T154">t</text:span><text:span text:style-name="T150">wo</text:span><text:span text:style-name="T154">: po</text:span><text:span text:style-name="T150">św</text:span><text:span text:style-name="T154">iad</text:span><text:span text:style-name="T150">c</text:span><text:span text:style-name="T154">zone za </text:span><text:span text:style-name="T150">z</text:span><text:span text:style-name="T154">godność z or</text:span><text:span text:style-name="T150">y</text:span><text:span text:style-name="T154">gina</text:span><text:span text:style-name="T67">ł</text:span><text:span text:style-name="T154">em kop</text:span><text:span text:style-name="T67">i</text:span><text:span text:style-name="T154">ę umo</text:span><text:span text:style-name="T150">wy </text:span><text:span text:style-name="T154">spółk</text:span><text:span text:style-name="T67">i </text:span><text:span text:style-name="T154">c</text:span><text:span text:style-name="T150">yw</text:span><text:span text:style-name="T67">il</text:span><text:span text:style-name="T154">nej </text:span><text:span text:style-name="T67">l</text:span><text:span text:style-name="T154">ub </text:span><text:span text:style-name="T150">uc</text:span><text:span text:style-name="T154">h</text:span><text:span text:style-name="T150">w</text:span><text:span text:style-name="T154">alę</text:span><text:span text:style-name="T150">. Wy</text:span><text:span text:style-name="T154">kon</text:span><text:span text:style-name="T150">awcy </text:span><text:span text:style-name="T154">wsp</text:span><text:span text:style-name="T150">ó</text:span><text:span text:style-name="T154">lnie </text:span><text:span text:style-name="T67">u</text:span><text:span text:style-name="T154">b</text:span><text:span text:style-name="T67">i</text:span><text:span text:style-name="T154">ega</text:span><text:span text:style-name="T67">j</text:span><text:span text:style-name="T154">ąc</text:span><text:span text:style-name="T150">y </text:span><text:span text:style-name="T154">s</text:span><text:span text:style-name="T67">i</text:span><text:span text:style-name="T154">ę o udziele</text:span><text:span text:style-name="T67">n</text:span><text:span text:style-name="T154">ie za</text:span><text:span text:style-name="T67">m</text:span><text:span text:style-name="T154">ówien</text:span><text:span text:style-name="T67">i</text:span><text:span text:style-name="T154">a dołącza</text:span><text:span text:style-name="T67">j</text:span><text:span text:style-name="T154">ą ww</text:span><text:span text:style-name="T150">. </text:span><text:span text:style-name="T67">p</text:span><text:span text:style-name="T154">e</text:span><text:span text:style-name="T67">łn</text:span><text:span text:style-name="T154">omocni</text:span><text:span text:style-name="T150">c</text:span><text:span text:style-name="T67">t</text:span><text:span text:style-name="T150">wo </text:span><text:span text:style-name="T154">l</text:span><text:span text:style-name="T67">u</text:span><text:span text:style-name="T154">b pośw</text:span><text:span text:style-name="T67">i</text:span><text:span text:style-name="T154">adczoną za zgodność z oryg</text:span><text:span text:style-name="T67">i</text:span><text:span text:style-name="T154">nałe</text:span><text:span text:style-name="T67">m k</text:span><text:span text:style-name="T154">opię </text:span><text:span text:style-name="T67">u</text:span><text:span text:style-name="T154">mowy reg</text:span><text:span text:style-name="T67">uluj</text:span><text:span text:style-name="T154">ące</text:span><text:span text:style-name="T67">j </text:span><text:span text:style-name="T154">współpracę k</text:span><text:span text:style-name="T150">o</text:span><text:span text:style-name="T154">nsorcjum, </text:span><text:span text:style-name="T150">z kt</text:span><text:span text:style-name="T154">ór</text:span><text:span text:style-name="T150">e</text:span><text:span text:style-name="T154">j </text:span><text:span text:style-name="T150">wy</text:span><text:span text:style-name="T154">n</text:span><text:span text:style-name="T67">i</text:span><text:span text:style-name="T154">ka ustano</text:span><text:span text:style-name="T150">w</text:span><text:span text:style-name="T154">ione pełnom</text:span><text:span text:style-name="T150">o</text:span><text:span text:style-name="T154">cni</text:span><text:span text:style-name="T150">c</text:span><text:span text:style-name="T67">t</text:span><text:span text:style-name="T150">w</text:span><text:span text:style-name="T154">o</text:span><text:span text:style-name="T67">.</text:span></text:p>
      <text:p text:style-name="P68"/>
      <text:p text:style-name="P26"><text:span text:style-name="T151">2</text:span><text:span text:style-name="T157">) </text:span><text:span text:style-name="T154">F</text:span><text:span text:style-name="T150">or</text:span><text:span text:style-name="T154">mular</text:span><text:span text:style-name="T150">z o</text:span><text:span text:style-name="T154">fert</text:span><text:span text:style-name="T150">y </text:span><text:span text:style-name="T154">podp</text:span><text:span text:style-name="T67">i</text:span><text:span text:style-name="T154">su</text:span><text:span text:style-name="T67">j</text:span><text:span text:style-name="T154">e pe</text:span><text:span text:style-name="T67">ł</text:span><text:span text:style-name="T154">nomoc</text:span><text:span text:style-name="T67">ni</text:span><text:span text:style-name="T154">k </text:span><text:span text:style-name="T150">Wy</text:span><text:span text:style-name="T154">k</text:span><text:span text:style-name="T150">o</text:span><text:span text:style-name="T67">n</text:span><text:span text:style-name="T154">a</text:span><text:span text:style-name="T150">w</text:span><text:span text:style-name="T154">c</text:span><text:span text:style-name="T150">ów w</text:span><text:span text:style-name="T154">spó</text:span><text:span text:style-name="T67">l</text:span><text:span text:style-name="T154">nie </text:span><text:span text:style-name="T67">u</text:span><text:span text:style-name="T154">b</text:span><text:span text:style-name="T67">i</text:span><text:span text:style-name="T154">egający</text:span><text:span text:style-name="T150">c</text:span><text:span text:style-name="T154">h </text:span><text:span text:style-name="T150">s</text:span><text:span text:style-name="T154">ię </text:span><text:span text:style-name="T150">o </text:span><text:span text:style-name="T67">u</text:span><text:span text:style-name="T154">dz</text:span><text:span text:style-name="T67">i</text:span><text:span text:style-name="T154">e</text:span><text:span text:style-name="T67">l</text:span><text:span text:style-name="T154">en</text:span><text:span text:style-name="T67">i</text:span><text:span text:style-name="T154">e z</text:span><text:span text:style-name="T150">a</text:span><text:span text:style-name="T154">m</text:span><text:span text:style-name="T150">ów</text:span><text:span text:style-name="T154">ieni</text:span><text:span text:style-name="T150">a </text:span><text:span text:style-name="T67">l</text:span><text:span text:style-name="T154">ub wszy</text:span><text:span text:style-name="T150">s</text:span><text:span text:style-name="T154">cy Wyko</text:span><text:span text:style-name="T67">n</text:span><text:span text:style-name="T154">a</text:span><text:span text:style-name="T150">w</text:span><text:span text:style-name="T154">c</text:span><text:span text:style-name="T150">y</text:span><text:span text:style-name="T156">. </text:span><text:span text:style-name="T67">N</text:span><text:span text:style-name="T154">a pie</text:span><text:span text:style-name="T67">r</text:span><text:span text:style-name="T154">wsze</text:span><text:span text:style-name="T67">j </text:span><text:span text:style-name="T154">stro</text:span><text:span text:style-name="T67">ni</text:span><text:span text:style-name="T154">e </text:span><text:span text:style-name="T67">f</text:span><text:span text:style-name="T154">or</text:span><text:span text:style-name="T67">mul</text:span><text:span text:style-name="T154">ar</text:span><text:span text:style-name="T67">z</text:span><text:span text:style-name="T154">a ofer</text:span><text:span text:style-name="T67">t</text:span><text:span text:style-name="T154">y na</text:span><text:span text:style-name="T67">l</text:span><text:span text:style-name="T154">eży wp</text:span><text:span text:style-name="T67">i</text:span><text:span text:style-name="T154">sa</text:span><text:span text:style-name="T150">ć </text:span><text:span text:style-name="T154">in</text:span><text:span text:style-name="T67">f</text:span><text:span text:style-name="T150">o</text:span><text:span text:style-name="T154">rmacje do</text:span><text:span text:style-name="T67">t</text:span><text:span text:style-name="T150">y</text:span><text:span text:style-name="T154">czące </text:span><text:span text:style-name="T150">ws</text:span><text:span text:style-name="T154">z</text:span><text:span text:style-name="T150">y</text:span><text:span text:style-name="T154">stk</text:span><text:span text:style-name="T67">i</text:span><text:span text:style-name="T154">c</text:span><text:span text:style-name="T67">h </text:span><text:span text:style-name="T150">W</text:span><text:span text:style-name="T154">y</text:span><text:span text:style-name="T67">k</text:span><text:span text:style-name="T150">o</text:span><text:span text:style-name="T154">na</text:span><text:span text:style-name="T150">w</text:span><text:span text:style-name="T154">ców wspó</text:span><text:span text:style-name="T67">l</text:span><text:span text:style-name="T154">nie </text:span><text:span text:style-name="T67">u</text:span><text:span text:style-name="T154">b</text:span><text:span text:style-name="T67">i</text:span><text:span text:style-name="T154">egających s</text:span><text:span text:style-name="T67">i</text:span><text:span text:style-name="T154">ę o udz</text:span><text:span text:style-name="T67">i</text:span><text:span text:style-name="T154">elenie </text:span><text:span text:style-name="T150">za</text:span><text:span text:style-name="T154">m</text:span><text:span text:style-name="T150">ów</text:span><text:span text:style-name="T154">ien</text:span><text:span text:style-name="T67">i</text:span><text:span text:style-name="T154">a</text:span><text:span text:style-name="T150">.</text:span></text:p>
      <text:p text:style-name="P74"/>
      <text:p text:style-name="P26"><text:span text:style-name="T151">3) </text:span><text:span text:style-name="T150">Wy</text:span><text:span text:style-name="T154">konawcy </text:span><text:span text:style-name="T150">w</text:span><text:span text:style-name="T154">y</text:span><text:span text:style-name="T150">s</text:span><text:span text:style-name="T154">tępu</text:span><text:span text:style-name="T67">j</text:span><text:span text:style-name="T154">ący wspó</text:span><text:span text:style-name="T67">ln</text:span><text:span text:style-name="T154">ie po</text:span><text:span text:style-name="T67">n</text:span><text:span text:style-name="T154">oszą soli</text:span><text:span text:style-name="T67">d</text:span><text:span text:style-name="T154">ar</text:span><text:span text:style-name="T67">n</text:span><text:span text:style-name="T154">ą odpow</text:span><text:span text:style-name="T67">i</text:span><text:span text:style-name="T154">edz</text:span><text:span text:style-name="T67">i</text:span><text:span text:style-name="T154">a</text:span><text:span text:style-name="T67">ln</text:span><text:span text:style-name="T154">ość za </text:span><text:span text:style-name="T67">ni</text:span><text:span text:style-name="T154">ewyko</text:span><text:span text:style-name="T67">n</text:span><text:span text:style-name="T154">an</text:span><text:span text:style-name="T67">i</text:span><text:span text:style-name="T154">e </text:span><text:span text:style-name="T67">l</text:span><text:span text:style-name="T154">ub nienal</text:span><text:span text:style-name="T150">e</text:span><text:span text:style-name="T154">ży</text:span><text:span text:style-name="T67">t</text:span><text:span text:style-name="T150">e </text:span><text:span text:style-name="T154">w</text:span><text:span text:style-name="T150">y</text:span><text:span text:style-name="T154">konan</text:span><text:span text:style-name="T67">i</text:span><text:span text:style-name="T154">e zam</text:span><text:span text:style-name="T150">ó</text:span><text:span text:style-name="T154">wienia.</text:span></text:p>
      <text:p text:style-name="P75"/>
      <text:p text:style-name="P26"><text:span text:style-name="T155">4</text:span><text:span text:style-name="T157">)</text:span><text:span text:style-name="T156"> </text:span><text:span text:style-name="T150">O</text:span><text:span text:style-name="T154">f</text:span><text:span text:style-name="T150">e</text:span><text:span text:style-name="T154">rt</text:span><text:span text:style-name="T150">a </text:span><text:span text:style-name="T154">podp</text:span><text:span text:style-name="T67">i</text:span><text:span text:style-name="T154">sana przez peł</text:span><text:span text:style-name="T67">n</text:span><text:span text:style-name="T154">omoc</text:span><text:span text:style-name="T67">n</text:span><text:span text:style-name="T154">ika m</text:span><text:span text:style-name="T67">u</text:span><text:span text:style-name="T154">si b</text:span><text:span text:style-name="T150">y</text:span><text:span text:style-name="T154">ć prawnie </text:span><text:span text:style-name="T150">w</text:span><text:span text:style-name="T67">i</text:span><text:span text:style-name="T154">ążąca, </text:span><text:span text:style-name="T67">ł</text:span><text:span text:style-name="T154">ą</text:span><text:span text:style-name="T150">c</text:span><text:span text:style-name="T154">z</text:span><text:span text:style-name="T67">ni</text:span><text:span text:style-name="T154">e i z osobna d</text:span><text:span text:style-name="T67">l</text:span><text:span text:style-name="T150">a w</text:span><text:span text:style-name="T154">sz</text:span><text:span text:style-name="T150">y</text:span><text:span text:style-name="T154">stk</text:span><text:span text:style-name="T67">i</text:span><text:span text:style-name="T154">c</text:span><text:span text:style-name="T67">h </text:span><text:span text:style-name="T154">pod</text:span><text:span text:style-name="T67">mi</text:span><text:span text:style-name="T154">otów sk</text:span><text:span text:style-name="T67">ł</text:span><text:span text:style-name="T154">ada</text:span><text:span text:style-name="T158">j</text:span><text:span text:style-name="T154">ących ofertę</text:span><text:span text:style-name="T150">.</text:span></text:p>
      <text:p text:style-name="P74"/>
      <text:p text:style-name="P26"><text:span text:style-name="T151">5) </text:span><text:span text:style-name="T150">Pe</text:span><text:span text:style-name="T154">łnomocn</text:span><text:span text:style-name="T67">i</text:span><text:span text:style-name="T154">k będzie upoważn</text:span><text:span text:style-name="T67">i</text:span><text:span text:style-name="T154">ony do zac</text:span><text:span text:style-name="T67">i</text:span><text:span text:style-name="T154">ąga</text:span><text:span text:style-name="T67">ni</text:span><text:span text:style-name="T154">a zobowiązań w </text:span><text:span text:style-name="T67">i</text:span><text:span text:style-name="T154">m</text:span><text:span text:style-name="T67">i</text:span><text:span text:style-name="T154">eni</text:span><text:span text:style-name="T67">u i </text:span><text:span text:style-name="T154">na rzecz każdego </text:span><text:span text:style-name="T150">i ws</text:span><text:span text:style-name="T154">z</text:span><text:span text:style-name="T150">ys</text:span><text:span text:style-name="T154">tk</text:span><text:span text:style-name="T67">i</text:span><text:span text:style-name="T150">c</text:span><text:span text:style-name="T67">h </text:span><text:span text:style-name="T154">podmiot</text:span><text:span text:style-name="T150">ów </text:span><text:span text:style-name="T154">sk</text:span><text:span text:style-name="T67">ł</text:span><text:span text:style-name="T154">a</text:span><text:span text:style-name="T67">d</text:span><text:span text:style-name="T154">ając</text:span><text:span text:style-name="T150">y</text:span><text:span text:style-name="T154">ch </text:span><text:span text:style-name="T150">w</text:span><text:span text:style-name="T154">spó</text:span><text:span text:style-name="T67">ln</text:span><text:span text:style-name="T154">ą ofertę.</text:span></text:p>
      <text:p text:style-name="P75"/>
      <text:p text:style-name="P26"><text:span text:style-name="T155">6</text:span><text:span text:style-name="T151">) </text:span><text:span text:style-name="T154">Reali</text:span><text:span text:style-name="T150">z</text:span><text:span text:style-name="T154">ac</text:span><text:span text:style-name="T67">j</text:span><text:span text:style-name="T154">a cało</text:span><text:span text:style-name="T150">ś</text:span><text:span text:style-name="T154">ci kont</text:span><text:span text:style-name="T67">r</text:span><text:span text:style-name="T154">ak</text:span><text:span text:style-name="T67">tu </text:span><text:span text:style-name="T154">łącznie z p</text:span><text:span text:style-name="T67">ł</text:span><text:span text:style-name="T154">atnośc</text:span><text:span text:style-name="T67">i</text:span><text:span text:style-name="T154">am</text:span><text:span text:style-name="T67">i b</text:span><text:span text:style-name="T154">ędz</text:span><text:span text:style-name="T67">i</text:span><text:span text:style-name="T154">e doko</text:span><text:span text:style-name="T67">n</text:span><text:span text:style-name="T154">ywa</text:span><text:span text:style-name="T67">n</text:span><text:span text:style-name="T154">a wy</text:span><text:span text:style-name="T67">ł</text:span><text:span text:style-name="T154">ączn</text:span><text:span text:style-name="T67">i</text:span><text:span text:style-name="T154">e przez pełnomocn</text:span><text:span text:style-name="T67">i</text:span><text:span text:style-name="T154">ka </text:span><text:span text:style-name="T67">r</text:span><text:span text:style-name="T154">eprezent</text:span><text:span text:style-name="T67">uj</text:span><text:span text:style-name="T154">ącego podm</text:span><text:span text:style-name="T67">i</text:span><text:span text:style-name="T154">o</text:span><text:span text:style-name="T67">t</text:span><text:span text:style-name="T150">y </text:span><text:span text:style-name="T154">wys</text:span><text:span text:style-name="T67">t</text:span><text:span text:style-name="T154">ępu</text:span><text:span text:style-name="T67">j</text:span><text:span text:style-name="T154">ące wspó</text:span><text:span text:style-name="T67">ln</text:span><text:span text:style-name="T154">ie.</text:span></text:p>
      <text:p text:style-name="P75"/>
      <text:p text:style-name="P26"><text:span text:style-name="T151">8</text:span><text:span text:style-name="T157">. </text:span><text:span text:style-name="T64">Forma do</text:span><text:span text:style-name="T155">ku</text:span><text:span text:style-name="T64">men</text:span><text:span text:style-name="T155">tó</text:span><text:span text:style-name="T64">w</text:span></text:p>
      <text:p text:style-name="P68"/>
      <text:p text:style-name="P26"><text:span text:style-name="T155">1</text:span><text:span text:style-name="T151">)</text:span><text:span text:style-name="T150"> Ośw</text:span><text:span text:style-name="T154">iadczen</text:span><text:span text:style-name="T67">i</text:span><text:span text:style-name="T154">a</text:span><text:span text:style-name="T150">, </text:span><text:span text:style-name="T154">o których </text:span><text:span text:style-name="T67">m</text:span><text:span text:style-name="T154">owa w SI</text:span><text:span text:style-name="T150">W</text:span><text:span text:style-name="T154">Z dotyczące Wyko</text:span><text:span text:style-name="T67">n</text:span><text:span text:style-name="T154">awcy składane są w o</text:span><text:span text:style-name="T67">r</text:span><text:span text:style-name="T154">ygi</text:span><text:span text:style-name="T67">n</text:span><text:span text:style-name="T154">a</text:span><text:span text:style-name="T67">l</text:span><text:span text:style-name="T154">e</text:span><text:span text:style-name="T150">.</text:span></text:p>
      <text:p text:style-name="P74"/>
      <text:p text:style-name="P26"><text:span text:style-name="T157">2</text:span><text:span text:style-name="T151">)</text:span><text:span text:style-name="T150"> </text:span><text:span text:style-name="T154">D</text:span><text:span text:style-name="T150">o</text:span><text:span text:style-name="T154">ku</text:span><text:span text:style-name="T150">me</text:span><text:span text:style-name="T154">nt</text:span><text:span text:style-name="T150">y</text:span><text:span text:style-name="T154">, o </text:span><text:span text:style-name="T150">k</text:span><text:span text:style-name="T154">t</text:span><text:span text:style-name="T150">ó</text:span><text:span text:style-name="T154">r</text:span><text:span text:style-name="T150">yc</text:span><text:span text:style-name="T67">h </text:span><text:span text:style-name="T154">mo</text:span><text:span text:style-name="T150">w</text:span><text:span text:style-name="T154">a </text:span><text:span text:style-name="T150">w S</text:span><text:span text:style-name="T67">I</text:span><text:span text:style-name="T150">W</text:span><text:span text:style-name="T154">Z, in</text:span><text:span text:style-name="T67">n</text:span><text:span text:style-name="T154">e </text:span><text:span text:style-name="T67">ni</text:span><text:span text:style-name="T150">ż </text:span><text:span text:style-name="T154">pe</text:span><text:span text:style-name="T67">ł</text:span><text:span text:style-name="T154">n</text:span><text:span text:style-name="T150">o</text:span><text:span text:style-name="T154">m</text:span><text:span text:style-name="T150">oc</text:span><text:span text:style-name="T154">ni</text:span><text:span text:style-name="T150">c</text:span><text:span text:style-name="T154">t</text:span><text:span text:style-name="T150">w</text:span><text:span text:style-name="T154">a</text:span><text:span text:style-name="T150">, </text:span><text:span text:style-name="T154"><text:s/></text:span><text:span text:style-name="T150">sk</text:span><text:span text:style-name="T154">ład</text:span><text:span text:style-name="T150">a</text:span><text:span text:style-name="T154">ne </text:span><text:span text:style-name="T150">s</text:span><text:span text:style-name="T154">ą </text:span><text:span text:style-name="T150">w o</text:span><text:span text:style-name="T154">r</text:span><text:span text:style-name="T150">yg</text:span><text:span text:style-name="T154">inale </text:span><text:span text:style-name="T67">l</text:span><text:span text:style-name="T154">ub kop</text:span><text:span text:style-name="T67">ii </text:span><text:span text:style-name="T154">pośw</text:span><text:span text:style-name="T67">i</text:span><text:span text:style-name="T154">adczone</text:span><text:span text:style-name="T67">j </text:span><text:span text:style-name="T154">za zgodnoś</text:span><text:span text:style-name="T150">ć </text:span><text:span text:style-name="T154">z orygi</text:span><text:span text:style-name="T67">n</text:span><text:span text:style-name="T154">a</text:span><text:span text:style-name="T67">ł</text:span><text:span text:style-name="T154">em</text:span><text:span text:style-name="T150">.</text:span></text:p>
      <text:p text:style-name="P74"/>
      <text:p text:style-name="P26"><text:span text:style-name="T151">3)</text:span><text:span text:style-name="T150"> </text:span><text:span text:style-name="T67">P</text:span><text:span text:style-name="T154">oś</text:span><text:span text:style-name="T150">w</text:span><text:span text:style-name="T67">i</text:span><text:span text:style-name="T154">adczen</text:span><text:span text:style-name="T67">i</text:span><text:span text:style-name="T154">a za zgo</text:span><text:span text:style-name="T67">dn</text:span><text:span text:style-name="T154">ość z o</text:span><text:span text:style-name="T67">r</text:span><text:span text:style-name="T154">yg</text:span><text:span text:style-name="T67">i</text:span><text:span text:style-name="T154">na</text:span><text:span text:style-name="T67">ł</text:span><text:span text:style-name="T154">e</text:span><text:span text:style-name="T67">m </text:span><text:span text:style-name="T154">dokon</text:span><text:span text:style-name="T67">u</text:span><text:span text:style-name="T154">je odpowied</text:span><text:span text:style-name="T67">ni</text:span><text:span text:style-name="T154">o Wyko</text:span><text:span text:style-name="T67">n</text:span><text:span text:style-name="T154">awca, </text:span><text:span text:style-name="T150">Wy</text:span><text:span text:style-name="T154">kona</text:span><text:span text:style-name="T150">w</text:span><text:span text:style-name="T154">c</text:span><text:span text:style-name="T150">y ws</text:span><text:span text:style-name="T154">p</text:span><text:span text:style-name="T150">ó</text:span><text:span text:style-name="T67">l</text:span><text:span text:style-name="T154">nie ub</text:span><text:span text:style-name="T67">i</text:span><text:span text:style-name="T154">eg</text:span><text:span text:style-name="T150">a</text:span><text:span text:style-name="T154">jąc</text:span><text:span text:style-name="T150">y s</text:span><text:span text:style-name="T154">ię o udzielenie zamów</text:span><text:span text:style-name="T67">i</text:span><text:span text:style-name="T154">enia </text:span><text:span text:style-name="T67">pu</text:span><text:span text:style-name="T154">b</text:span><text:span text:style-name="T67">li</text:span><text:span text:style-name="T154">cz</text:span><text:span text:style-name="T67">n</text:span><text:span text:style-name="T154">ego </text:span><text:span text:style-name="T150">w </text:span><text:span text:style-name="T154">zakres</text:span><text:span text:style-name="T67">i</text:span><text:span text:style-name="T154">e dok</text:span><text:span text:style-name="T67">u</text:span><text:span text:style-name="T154">mentó</text:span><text:span text:style-name="T150">w, </text:span><text:span text:style-name="T154">które </text:span><text:span text:style-name="T150">każ</text:span><text:span text:style-name="T154">de</text:span><text:span text:style-name="T150">go </text:span><text:span text:style-name="T154">z n</text:span><text:span text:style-name="T67">i</text:span><text:span text:style-name="T154">ch do</text:span><text:span text:style-name="T67">t</text:span><text:span text:style-name="T154">yczą</text:span><text:span text:style-name="T150">. </text:span><text:span text:style-name="T154">Pośw</text:span><text:span text:style-name="T67">i</text:span><text:span text:style-name="T154">adczen</text:span><text:span text:style-name="T67">i</text:span><text:span text:style-name="T154">e za zgodność z oryg</text:span><text:span text:style-name="T67">in</text:span><text:span text:style-name="T154">a</text:span><text:span text:style-name="T67">ł</text:span><text:span text:style-name="T154">e</text:span><text:span text:style-name="T67">m </text:span><text:span text:style-name="T154">nas</text:span><text:span text:style-name="T67">t</text:span><text:span text:style-name="T154">ęp</text:span><text:span text:style-name="T67">u</text:span><text:span text:style-name="T154">je w </text:span><text:span text:style-name="T67">f</text:span><text:span text:style-name="T154">o</text:span><text:span text:style-name="T67">r</text:span><text:span text:style-name="T154">m</text:span><text:span text:style-name="T67">i</text:span><text:span text:style-name="T154">e pi</text:span><text:span text:style-name="T150">s</text:span><text:span text:style-name="T154">emne</text:span><text:span text:style-name="T150">j</text:span><text:span text:style-name="T159">.</text:span></text:p>
      <text:p text:style-name="P77"/>
      <text:p text:style-name="P26"><text:span text:style-name="T151">4)</text:span><text:span text:style-name="T150">Ko</text:span><text:span text:style-name="T154">pie dokumentó</text:span><text:span text:style-name="T150">w </text:span><text:span text:style-name="T154">po</text:span><text:span text:style-name="T150">w</text:span><text:span text:style-name="T154">inn</text:span><text:span text:style-name="T150">y </text:span><text:span text:style-name="T154">b</text:span><text:span text:style-name="T150">y</text:span><text:span text:style-name="T154">ć cz</text:span><text:span text:style-name="T150">y</text:span><text:span text:style-name="T67">t</text:span><text:span text:style-name="T154">e</text:span><text:span text:style-name="T67">l</text:span><text:span text:style-name="T154">ne. Zamaw</text:span><text:span text:style-name="T67">i</text:span><text:span text:style-name="T154">ając</text:span><text:span text:style-name="T150">y </text:span><text:span text:style-name="T154">może żąda</text:span><text:span text:style-name="T150">ć </text:span><text:span text:style-name="T67">pr</text:span><text:span text:style-name="T154">ze</text:span><text:span text:style-name="T67">d</text:span><text:span text:style-name="T154">stawienia </text:span><text:span text:style-name="T150">o</text:span><text:span text:style-name="T154">r</text:span><text:span text:style-name="T150">y</text:span><text:span text:style-name="T154">g</text:span><text:span text:style-name="T67">in</text:span><text:span text:style-name="T154">ału </text:span><text:span text:style-name="T67">l</text:span><text:span text:style-name="T154">u</text:span><text:span text:style-name="T150">b </text:span><text:span text:style-name="T154">no</text:span><text:span text:style-name="T67">t</text:span><text:span text:style-name="T154">a</text:span><text:span text:style-name="T67">ri</text:span><text:span text:style-name="T154">a</text:span><text:span text:style-name="T67">l</text:span><text:span text:style-name="T154">nie pośw</text:span><text:span text:style-name="T67">i</text:span><text:span text:style-name="T154">adczone</text:span><text:span text:style-name="T67">j </text:span><text:span text:style-name="T154">ko</text:span><text:span text:style-name="T67">pi</text:span><text:span text:style-name="T154">i dokumentu </text:span><text:span text:style-name="T150">w</text:span><text:span text:style-name="T154">y</text:span><text:span text:style-name="T67">ł</text:span><text:span text:style-name="T154">ącz</text:span><text:span text:style-name="T67">n</text:span><text:span text:style-name="T154">i</text:span><text:span text:style-name="T67">e </text:span><text:span text:style-name="T154">w</text:span><text:span text:style-name="T67">ted</text:span><text:span text:style-name="T154">y, g</text:span><text:span text:style-name="T67">d</text:span><text:span text:style-name="T154">y z</text:span><text:span text:style-name="T67">ł</text:span><text:span text:style-name="T154">ożona kopia dok</text:span><text:span text:style-name="T67">u</text:span><text:span text:style-name="T154">mentu </text:span><text:span text:style-name="T67">j</text:span><text:span text:style-name="T154">est n</text:span><text:span text:style-name="T67">i</text:span><text:span text:style-name="T154">eczy</text:span><text:span text:style-name="T67">t</text:span><text:span text:style-name="T154">e</text:span><text:span text:style-name="T67">ln</text:span><text:span text:style-name="T154">a </text:span><text:span text:style-name="T67">l</text:span><text:span text:style-name="T154">ub budz</text:span><text:span text:style-name="T67">i </text:span><text:span text:style-name="T154">w</text:span><text:span text:style-name="T67">ą</text:span><text:span text:style-name="T154">tp</text:span><text:span text:style-name="T67">li</text:span><text:span text:style-name="T154">wości co </text:span><text:span text:style-name="T67">do </text:span><text:span text:style-name="T154">je</text:span><text:span text:style-name="T67">j pr</text:span><text:span text:style-name="T154">aw</text:span><text:span text:style-name="T67">d</text:span><text:span text:style-name="T154">z</text:span><text:span text:style-name="T67">i</text:span><text:span text:style-name="T154">wośc</text:span><text:span text:style-name="T67">i</text:span><text:span text:style-name="T154">.</text:span></text:p>
      <text:p text:style-name="P75"/>
      <text:p text:style-name="P26"><text:span text:style-name="T151">5)</text:span><text:span text:style-name="T150"> </text:span><text:span text:style-name="T67">T</text:span><text:span text:style-name="T150">r</text:span><text:span text:style-name="T154">eść i </text:span><text:span text:style-name="T67">f</text:span><text:span text:style-name="T154">orma pe</text:span><text:span text:style-name="T67">ł</text:span><text:span text:style-name="T154">nomoc</text:span><text:span text:style-name="T67">ni</text:span><text:span text:style-name="T154">ctw mus</text:span><text:span text:style-name="T67">i </text:span><text:span text:style-name="T154">b</text:span><text:span text:style-name="T150">y</text:span><text:span text:style-name="T154">ć zgodne z odpow</text:span><text:span text:style-name="T67">i</text:span><text:span text:style-name="T154">ed</text:span><text:span text:style-name="T67">ni</text:span><text:span text:style-name="T154">m</text:span><text:span text:style-name="T67">i </text:span><text:span text:style-name="T154">zapisam</text:span><text:span text:style-name="T67">i </text:span><text:span text:style-name="T154">ni</text:span><text:span text:style-name="T67">n</text:span><text:span text:style-name="T154">iejszej SI</text:span><text:span text:style-name="T150">W</text:span><text:span text:style-name="T154">Z.</text:span></text:p>
      <text:p text:style-name="P75"><text:soft-page-break/></text:p>
      <text:p text:style-name="P26"><text:span text:style-name="T151">6</text:span><text:span text:style-name="T157">)</text:span><text:span text:style-name="T156"> </text:span><text:span text:style-name="T154">D</text:span><text:span text:style-name="T150">o</text:span><text:span text:style-name="T154">kument</text:span><text:span text:style-name="T150">y </text:span><text:span text:style-name="T154">sporzą</text:span><text:span text:style-name="T67">d</text:span><text:span text:style-name="T154">zo</text:span><text:span text:style-name="T67">n</text:span><text:span text:style-name="T154">e </text:span><text:span text:style-name="T150">w </text:span><text:span text:style-name="T154">języku obcym są sk</text:span><text:span text:style-name="T67">ł</text:span><text:span text:style-name="T154">adane wraz z </text:span><text:span text:style-name="T67">tł</text:span><text:span text:style-name="T154">u</text:span><text:span text:style-name="T67">m</text:span><text:span text:style-name="T154">aczen</text:span><text:span text:style-name="T67">i</text:span><text:span text:style-name="T154">em </text:span><text:span text:style-name="T67">n</text:span><text:span text:style-name="T154">a język po</text:span><text:span text:style-name="T67">l</text:span><text:span text:style-name="T154">ski.</text:span></text:p>
      <text:p text:style-name="P75"/>
      <text:p text:style-name="P26"><text:span text:style-name="T64"><text:s/></text:span><text:span text:style-name="T155">X</text:span><text:span text:style-name="T64">II . INFORMACJE O SPOSOBIE POROZUMIEWANIA SIĘ ZAMAWIAJĄCEGOZ WYKONAWCAMI ORAZ PR</text:span><text:span text:style-name="T155">Z</text:span><text:span text:style-name="T64">E</text:span><text:span text:style-name="T155">K</text:span><text:span text:style-name="T64">A</text:span><text:span text:style-name="T155">Z</text:span><text:span text:style-name="T64">YWAN</text:span><text:span text:style-name="T155">I</text:span><text:span text:style-name="T64">AO</text:span><text:span text:style-name="T155">ŚW</text:span><text:span text:style-name="T64">IADCZEŃ I DOKUMENTÓW </text:span></text:p>
      <text:p text:style-name="P67"/>
      <text:p text:style-name="P26"><text:span text:style-name="T155">1</text:span><text:span text:style-name="T151">.</text:span><text:span text:style-name="T67">Wyjaśnienie dokumentów skład</text:span><text:span text:style-name="T154">a</text:span><text:span text:style-name="T67">jących się na specyfikację istotnych warunków </text:span><text:span text:style-name="T154">z</text:span><text:span text:style-name="T67">amówienia:</text:span></text:p>
      <text:p text:style-name="P68"/>
      <text:p text:style-name="P26"><text:span text:style-name="T151">1</text:span><text:span text:style-name="T157">)</text:span><text:span text:style-name="T156"> </text:span><text:span text:style-name="T248">Osobami uprawnionymi do porozumiewania się z Wykonawcami są:</text:span></text:p>
      <text:p text:style-name="P38"><text:span text:style-name="T1">-Pani Marianna Permanicka <text:s/>tel. </text:span><text:span text:style-name="T33">23 691 31 67</text:span><text:span text:style-name="T1"> <text:s/>e-mail: </text:span><text:a xlink:type="simple" xlink:href="mailto:m.permanicka@gminagzy.pl">m.permanicka@gminagzy.pl</text:a></text:p>
      <text:p text:style-name="P13"><text:s/></text:p>
      <text:p text:style-name="P38"><text:span text:style-name="T1">-</text:span><text:span text:style-name="T33">Pan Wiesław Jaźwiński</text:span><text:span text:style-name="T1"> <text:s/>tel, </text:span><text:span text:style-name="T33">23 691 31 22 </text:span><text:span text:style-name="T1">e-mail : </text:span><text:a xlink:type="simple" xlink:href="mailto:w.jazwinski@gminagzy.pl"><text:span text:style-name="T33">w.jazwinski@gminagzy.pl</text:span></text:a><text:span text:style-name="T1"> <text:s text:c="4"/></text:span></text:p>
      <text:p text:style-name="P37"/>
      <text:p text:style-name="P2"><text:span text:style-name="T36">2)</text:span><text:span text:style-name="T34"> Pytania należy kierować na piśmie (przekazać faksem, drogą elektroniczną, pocztą, osobiście lub na adres: e-mail : </text:span><text:a xlink:type="simple" xlink:href="mailto:ug@gminagzy.pl" text:style-name="Internet_20_link"><text:span text:style-name="T34">ug@gminagzy.pl</text:span></text:a></text:p>
      <text:p text:style-name="P26"><text:span text:style-name="T154">Zama</text:span><text:span text:style-name="T150">w</text:span><text:span text:style-name="T67">i</text:span><text:span text:style-name="T154">ając</text:span><text:span text:style-name="T150">y </text:span><text:span text:style-name="T154">zwraca się z prośbą o wysy</text:span><text:span text:style-name="T67">ł</text:span><text:span text:style-name="T154">a</text:span><text:span text:style-name="T67">ni</text:span><text:span text:style-name="T154">e zap</text:span><text:span text:style-name="T150">y</text:span><text:span text:style-name="T154">tań równ</text:span><text:span text:style-name="T67">i</text:span><text:span text:style-name="T154">eż w w</text:span><text:span text:style-name="T67">er</text:span><text:span text:style-name="T154">sj</text:span><text:span text:style-name="T67">i </text:span><text:span text:style-name="T154">e</text:span><text:span text:style-name="T67">d</text:span><text:span text:style-name="T154">ytowa</text:span><text:span text:style-name="T67">l</text:span><text:span text:style-name="T154">nej na adres :</text:span></text:p>
      <text:p text:style-name="P2"><text:a xlink:type="simple" xlink:href="mailto:m.permanicka@gminagzy.pl%20%20" text:style-name="Internet_20_link"><text:span text:style-name="T34">m.permanicka@gminagzy.pl <text:s/></text:span></text:a><text:span text:style-name="T152"><text:s/>lub </text:span><text:a xlink:type="simple" xlink:href="mailto:w.jazwinski@gminagzy.pl"><text:span text:style-name="T153">w.jazwinski@gminagzy.pl</text:span></text:a></text:p>
      <text:p text:style-name="P76"/>
      <text:p text:style-name="P2"/>
      <text:p text:style-name="P30"><text:span text:style-name="T161">3)</text:span><text:span text:style-name="T163"> Treść wszys</text:span><text:span text:style-name="T98">t</text:span><text:span text:style-name="T163">kich dok</text:span><text:span text:style-name="T98">u</text:span><text:span text:style-name="T163">me</text:span><text:span text:style-name="T98">nt</text:span><text:span text:style-name="T163">ów s</text:span><text:span text:style-name="T98">tan</text:span><text:span text:style-name="T163">ow</text:span><text:span text:style-name="T98">ią</text:span><text:span text:style-name="T163">cych s</text:span><text:span text:style-name="T98">pe</text:span><text:span text:style-name="T163">cy</text:span><text:span text:style-name="T98">f</text:span><text:span text:style-name="T163">ik</text:span><text:span text:style-name="T98">a</text:span><text:span text:style-name="T163">c</text:span><text:span text:style-name="T98">ję istotnych </text:span><text:span text:style-name="T163">w</text:span><text:span text:style-name="T98">a</text:span><text:span text:style-name="T163">ru</text:span><text:span text:style-name="T98">nk</text:span><text:span text:style-name="T163">ów </text:span><text:span text:style-name="T98">z</text:span><text:span text:style-name="T163">a</text:span><text:span text:style-name="T98">m</text:span><text:span text:style-name="T163">ów</text:span><text:span text:style-name="T98">ie</text:span><text:span text:style-name="T163">ni</text:span><text:span text:style-name="T98">a </text:span><text:span text:style-name="T164">n</text:span><text:span text:style-name="T163">ależy o</text:span><text:span text:style-name="T98">d</text:span><text:span text:style-name="T163">czytyw</text:span><text:span text:style-name="T98">a</text:span><text:span text:style-name="T163">ć w</text:span><text:span text:style-name="T98">r</text:span><text:span text:style-name="T163">az ze wszys</text:span><text:span text:style-name="T98">t</text:span><text:span text:style-name="T163">k</text:span><text:span text:style-name="T164">i</text:span><text:span text:style-name="T163">mi w</text:span><text:span text:style-name="T98">p</text:span><text:span text:style-name="T163">ro</text:span><text:span text:style-name="T98">w</text:span><text:span text:style-name="T163">a</text:span><text:span text:style-name="T98">d</text:span><text:span text:style-name="T163">zonym</text:span><text:span text:style-name="T98">i </text:span><text:span text:style-name="T163">p</text:span><text:span text:style-name="T98">rzez Z</text:span><text:span text:style-name="T163">a</text:span><text:span text:style-name="T98">ma</text:span><text:span text:style-name="T163">w</text:span><text:span text:style-name="T164">i</text:span><text:span text:style-name="T98">ają</text:span><text:span text:style-name="T163">c</text:span><text:span text:style-name="T98">ego </text:span><text:span text:style-name="T163">u</text:span><text:span text:style-name="T98">zu</text:span><text:span text:style-name="T163">pełn</text:span><text:span text:style-name="T164">i</text:span><text:span text:style-name="T163">en</text:span><text:span text:style-name="T164">i</text:span><text:span text:style-name="T163">ami </text:span><text:span text:style-name="T164">i </text:span><text:span text:style-name="T163">z</text:span><text:span text:style-name="T98">mi</text:span><text:span text:style-name="T163">a</text:span><text:span text:style-name="T98">nami</text:span><text:span text:style-name="T166">.</text:span></text:p>
      <text:p text:style-name="P133"/>
      <text:p text:style-name="P26"><text:span text:style-name="T161">2. F</text:span><text:span text:style-name="T99">orma porozumiewania się</text:span></text:p>
      <text:p text:style-name="P49"/>
      <text:p text:style-name="P113"><text:span text:style-name="T162">1) <text:s/></text:span><text:span text:style-name="T163">W niniejszym pos</text:span><text:span text:style-name="T98">t</text:span><text:span text:style-name="T163">ęp</text:span><text:span text:style-name="T98">o</text:span><text:span text:style-name="T163">wa</text:span><text:span text:style-name="T98">ni</text:span><text:span text:style-name="T163">u o u</text:span><text:span text:style-name="T98">d</text:span><text:span text:style-name="T163">z</text:span><text:span text:style-name="T98">ie</text:span><text:span text:style-name="T163">l</text:span><text:span text:style-name="T98">en</text:span><text:span text:style-name="T163">i</text:span><text:span text:style-name="T98">e </text:span><text:span text:style-name="T163">z</text:span><text:span text:style-name="T98">amów</text:span><text:span text:style-name="T164">i</text:span><text:span text:style-name="T98">e</text:span><text:span text:style-name="T163">n</text:span><text:span text:style-name="T164">i</text:span><text:span text:style-name="T98">a</text:span><text:span text:style-name="T164">, </text:span><text:span text:style-name="T98">o</text:span><text:span text:style-name="T163">ś</text:span><text:span text:style-name="T98">wiadc</text:span><text:span text:style-name="T163">z</text:span><text:span text:style-name="T98">en</text:span><text:span text:style-name="T163">i</text:span><text:span text:style-name="T98">a</text:span><text:span text:style-name="T163">, </text:span><text:span text:style-name="T98">w</text:span><text:span text:style-name="T163">ni</text:span><text:span text:style-name="T98">os</text:span><text:span text:style-name="T163">ki, z</text:span><text:span text:style-name="T98">awia</text:span><text:span text:style-name="T163">d</text:span><text:span text:style-name="T98">omienia </text:span><text:span text:style-name="T163">o</text:span><text:span text:style-name="T98">r</text:span><text:span text:style-name="T163">az </text:span><text:span text:style-name="T98">in</text:span><text:span text:style-name="T163">for</text:span><text:span text:style-name="T98">ma</text:span><text:span text:style-name="T163">cje za</text:span><text:span text:style-name="T98">mawiając</text:span><text:span text:style-name="T163">y </text:span><text:span text:style-name="T98">i Wy</text:span><text:span text:style-name="T163">k</text:span><text:span text:style-name="T98">onawcy pr</text:span><text:span text:style-name="T163">z</text:span><text:span text:style-name="T98">eka</text:span><text:span text:style-name="T163">z</text:span><text:span text:style-name="T98">ują pi</text:span><text:span text:style-name="T163">s</text:span><text:span text:style-name="T98">em</text:span><text:span text:style-name="T163">n</text:span><text:span text:style-name="T98">ie</text:span><text:span text:style-name="T163">, </text:span><text:span text:style-name="T98">faksem lu</text:span><text:span text:style-name="T163">b </text:span><text:span text:style-name="T98">d</text:span><text:span text:style-name="T163">r</text:span><text:span text:style-name="T98">ogą el</text:span><text:span text:style-name="T163">ek</text:span><text:span text:style-name="T98">tr</text:span><text:span text:style-name="T163">o</text:span><text:span text:style-name="T98">ni</text:span><text:span text:style-name="T163">cz</text:span><text:span text:style-name="T98">ną</text:span><text:span text:style-name="T163">, </text:span><text:span text:style-name="T98">prz</text:span><text:span text:style-name="T163">y s</text:span><text:span text:style-name="T98">pełnieniu wymogu okreś</text:span><text:span text:style-name="T67">l</text:span><text:span text:style-name="T98">onego w pkt 4). Oferty mu</text:span><text:span text:style-name="T163">s</text:span><text:span text:style-name="T98">zą by</text:span><text:span text:style-name="T163">ć </text:span><text:span text:style-name="T98">zło</text:span><text:span text:style-name="T163">ż</text:span><text:span text:style-name="T98">one </text:span><text:span text:style-name="T163">w</text:span><text:span text:style-name="T164">y</text:span><text:span text:style-name="T163">łączn</text:span><text:span text:style-name="T98">i</text:span><text:span text:style-name="T163">e </text:span><text:span text:style-name="T98">w </text:span><text:span text:style-name="T163">form</text:span><text:span text:style-name="T98">i</text:span><text:span text:style-name="T163">e pis</text:span><text:span text:style-name="T98">e</text:span><text:span text:style-name="T163">mn</text:span><text:span text:style-name="T98">e</text:span><text:span text:style-name="T163">j. </text:span><text:span text:style-name="T98">Od</text:span><text:span text:style-name="T163">w</text:span><text:span text:style-name="T98">oł</text:span><text:span text:style-name="T163">an</text:span><text:span text:style-name="T164">i</text:span><text:span text:style-name="T98">a o</text:span><text:span text:style-name="T163">r</text:span><text:span text:style-name="T98">a</text:span><text:span text:style-name="T163">z </text:span><text:span text:style-name="T98">w</text:span><text:span text:style-name="T163">sz</text:span><text:span text:style-name="T98">el</text:span><text:span text:style-name="T163">ka k</text:span><text:span text:style-name="T98">ore</text:span><text:span text:style-name="T163">spond</text:span><text:span text:style-name="T98">e</text:span><text:span text:style-name="T163">ncja związana z o</text:span><text:span text:style-name="T98">d</text:span><text:span text:style-name="T163">wo</text:span><text:span text:style-name="T98">ł</text:span><text:span text:style-name="T163">a</text:span><text:span text:style-name="T98">n</text:span><text:span text:style-name="T163">ie</text:span><text:span text:style-name="T98">m </text:span><text:span text:style-name="T163">moż</text:span><text:span text:style-name="T98">e b</text:span><text:span text:style-name="T163">yć </text:span><text:span text:style-name="T98">p</text:span><text:span text:style-name="T163">rz</text:span><text:span text:style-name="T98">e</text:span><text:span text:style-name="T163">ka</text:span><text:span text:style-name="T98">zywana w</text:span><text:span text:style-name="T163">ył</text:span><text:span text:style-name="T98">ąc</text:span><text:span text:style-name="T163">z</text:span><text:span text:style-name="T98">nie w formie pisemnej </text:span><text:span text:style-name="T163">l</text:span><text:span text:style-name="T98">ub fa</text:span><text:span text:style-name="T163">ks</text:span><text:span text:style-name="T98">em</text:span><text:span text:style-name="T166">.</text:span></text:p>
      <text:p text:style-name="P78"/>
      <text:p text:style-name="P26"><text:span text:style-name="T161">2) <text:s/></text:span><text:span text:style-name="T163">Sk</text:span><text:span text:style-name="T98">ł</text:span><text:span text:style-name="T163">a</text:span><text:span text:style-name="T98">danie ofert odbywa się za pośrednictwem opera</text:span><text:span text:style-name="T67">t</text:span><text:span text:style-name="T98">ora pocz</text:span><text:span text:style-name="T67">t</text:span><text:span text:style-name="T98">owego w rozumieniu ustaw</text:span><text:span text:style-name="T163">y </text:span><text:span text:style-name="T98">z </text:span><text:span text:style-name="T163">dn</text:span><text:span text:style-name="T164">i</text:span><text:span text:style-name="T163">a 23 </text:span><text:span text:style-name="T98">li</text:span><text:span text:style-name="T163">s</text:span><text:span text:style-name="T98">t</text:span><text:span text:style-name="T163">o</text:span><text:span text:style-name="T98">p</text:span><text:span text:style-name="T163">a</text:span><text:span text:style-name="T98">da </text:span><text:span text:style-name="T163">2</text:span><text:span text:style-name="T98">012 r</text:span><text:span text:style-name="T166">. </text:span><text:span text:style-name="T98">- </text:span><text:span text:style-name="T163">P</text:span><text:span text:style-name="T98">r</text:span><text:span text:style-name="T163">a</text:span><text:span text:style-name="T98">wo pocztowe (D</text:span><text:span text:style-name="T163">z</text:span><text:span text:style-name="T164">. </text:span><text:span text:style-name="T98">U</text:span><text:span text:style-name="T163">. </text:span><text:span text:style-name="T98">z 2018r. po</text:span><text:span text:style-name="T163">z</text:span><text:span text:style-name="T166">.2188</text:span><text:span text:style-name="T98">ze </text:span><text:span text:style-name="T163">ze zm</text:span><text:span text:style-name="T164">.</text:span><text:span text:style-name="T98">)</text:span><text:span text:style-name="T163"> </text:span><text:span text:style-name="T98">o</text:span><text:span text:style-name="T163">s</text:span><text:span text:style-name="T98">ob</text:span><text:span text:style-name="T164">i</text:span><text:span text:style-name="T163">ści</text:span><text:span text:style-name="T98">e lub </text:span><text:span text:style-name="T163">z</text:span><text:span text:style-name="T98">a p</text:span><text:span text:style-name="T163">oś</text:span><text:span text:style-name="T98">re</text:span><text:span text:style-name="T163">d</text:span><text:span text:style-name="T98">n</text:span><text:span text:style-name="T163">ic</text:span><text:span text:style-name="T98">twem p</text:span><text:span text:style-name="T163">os</text:span><text:span text:style-name="T98">łań</text:span><text:span text:style-name="T163">c</text:span><text:span text:style-name="T98">a</text:span><text:span text:style-name="T163">.</text:span></text:p>
      <text:p text:style-name="P26"><text:span text:style-name="T161">3</text:span><text:span text:style-name="T99">)</text:span><text:span text:style-name="T98"> Je</text:span><text:span text:style-name="T163">że</text:span><text:span text:style-name="T98">l</text:span><text:span text:style-name="T163">i </text:span><text:span text:style-name="T98">Zamawiający </text:span><text:span text:style-name="T67">l</text:span><text:span text:style-name="T98">ub Wykonawca przekazują oświadczenia</text:span><text:span text:style-name="T163">, </text:span><text:span text:style-name="T98">wnioski, zaw</text:span><text:span text:style-name="T67">i</text:span><text:span text:style-name="T98">adomienia oraz </text:span><text:span text:style-name="T163">i</text:span><text:span text:style-name="T98">nf</text:span><text:span text:style-name="T163">or</text:span><text:span text:style-name="T98">ma</text:span><text:span text:style-name="T163">c</text:span><text:span text:style-name="T98">je f</text:span><text:span text:style-name="T163">aks</text:span><text:span text:style-name="T98">em l</text:span><text:span text:style-name="T163">u</text:span><text:span text:style-name="T98">b d</text:span><text:span text:style-name="T163">r</text:span><text:span text:style-name="T98">ogą e</text:span><text:span text:style-name="T163">l</text:span><text:span text:style-name="T98">e</text:span><text:span text:style-name="T163">k</text:span><text:span text:style-name="T98">tron</text:span><text:span text:style-name="T163">i</text:span><text:span text:style-name="T98">c</text:span><text:span text:style-name="T163">zn</text:span><text:span text:style-name="T98">ą</text:span><text:span text:style-name="T163">, k</text:span><text:span text:style-name="T98">a</text:span><text:span text:style-name="T163">żd</text:span><text:span text:style-name="T98">a </text:span><text:span text:style-name="T163">z</text:span><text:span text:style-name="T98">e </text:span><text:span text:style-name="T163">s</text:span><text:span text:style-name="T98">tr</text:span><text:span text:style-name="T163">o</text:span><text:span text:style-name="T98">n na </text:span><text:span text:style-name="T163">ż</text:span><text:span text:style-name="T98">ądanie drugie</text:span><text:span text:style-name="T163">j n</text:span><text:span text:style-name="T98">ie</text:span><text:span text:style-name="T163">z</text:span><text:span text:style-name="T98">wł</text:span><text:span text:style-name="T163">ocz</text:span><text:span text:style-name="T98">nie </text:span><text:span text:style-name="T163">po</text:span><text:span text:style-name="T98">t</text:span><text:span text:style-name="T163">w</text:span><text:span text:style-name="T98">ie</text:span><text:span text:style-name="T163">rdz</text:span><text:span text:style-name="T98">a </text:span><text:span text:style-name="T163">f</text:span><text:span text:style-name="T98">a</text:span><text:span text:style-name="T164">k</text:span><text:span text:style-name="T98">t </text:span><text:span text:style-name="T163">i</text:span><text:span text:style-name="T98">c</text:span><text:span text:style-name="T163">h </text:span><text:span text:style-name="T98">ot</text:span><text:span text:style-name="T163">rzym</text:span><text:span text:style-name="T98">ania</text:span><text:span text:style-name="T166">.</text:span></text:p>
      <text:p text:style-name="P78"/>
      <text:p text:style-name="P26"><text:span text:style-name="T161">4</text:span><text:span text:style-name="T99">)</text:span><text:span text:style-name="T98"> O</text:span><text:span text:style-name="T163">ś</text:span><text:span text:style-name="T98">wiadcz</text:span><text:span text:style-name="T163">e</text:span><text:span text:style-name="T98">n</text:span><text:span text:style-name="T67">i</text:span><text:span text:style-name="T98">a</text:span><text:span text:style-name="T164">, </text:span><text:span text:style-name="T163">w</text:span><text:span text:style-name="T98">nioski, </text:span><text:span text:style-name="T163">z</text:span><text:span text:style-name="T98">aw</text:span><text:span text:style-name="T67">i</text:span><text:span text:style-name="T98">adom</text:span><text:span text:style-name="T67">i</text:span><text:span text:style-name="T98">enia oraz informacje przekazane do Zamawiającego uważa </text:span><text:span text:style-name="T163">s</text:span><text:span text:style-name="T98">ię </text:span><text:span text:style-name="T163">za z</text:span><text:span text:style-name="T98">ło</text:span><text:span text:style-name="T163">ż</text:span><text:span text:style-name="T98">on</text:span><text:span text:style-name="T163">e w </text:span><text:span text:style-name="T98">t</text:span><text:span text:style-name="T163">er</text:span><text:span text:style-name="T98">m</text:span><text:span text:style-name="T163">i</text:span><text:span text:style-name="T98">nie</text:span><text:span text:style-name="T163">, </text:span><text:span text:style-name="T98">je</text:span><text:span text:style-name="T163">ż</text:span><text:span text:style-name="T98">eli </text:span><text:span text:style-name="T163">i</text:span><text:span text:style-name="T98">ch tre</text:span><text:span text:style-name="T163">ść </text:span><text:span text:style-name="T98">dotr</text:span><text:span text:style-name="T163">z</text:span><text:span text:style-name="T98">e do Zamawiającego na adre</text:span><text:span text:style-name="T163">s </text:span><text:span text:style-name="T98">podan</text:span><text:span text:style-name="T163">y </text:span><text:span text:style-name="T98">w </text:span><text:span text:style-name="T163">pk</text:span><text:span text:style-name="T98">t 5)</text:span><text:span text:style-name="T2">, </text:span><text:span text:style-name="T163">przed up</text:span><text:span text:style-name="T98">ł</text:span><text:span text:style-name="T163">yw</text:span><text:span text:style-name="T98">e</text:span><text:span text:style-name="T163">m </text:span><text:span text:style-name="T98">w</text:span><text:span text:style-name="T163">ym</text:span><text:span text:style-name="T98">a</text:span><text:span text:style-name="T163">gane</text:span><text:span text:style-name="T98">go t</text:span><text:span text:style-name="T163">er</text:span><text:span text:style-name="T98">m</text:span><text:span text:style-name="T163">in</text:span><text:span text:style-name="T98">u</text:span><text:span text:style-name="T163">.</text:span></text:p>
      <text:p text:style-name="P79"/>
      <text:p text:style-name="P26"><text:span text:style-name="T99">5</text:span><text:span text:style-name="T161">)</text:span><text:span text:style-name="T163"> Wsz</text:span><text:span text:style-name="T98">elką </text:span><text:span text:style-name="T163">k</text:span><text:span text:style-name="T98">ore</text:span><text:span text:style-name="T163">s</text:span><text:span text:style-name="T98">ponden</text:span><text:span text:style-name="T163">c</text:span><text:span text:style-name="T98">ję do Zama</text:span><text:span text:style-name="T163">w</text:span><text:span text:style-name="T98">iającego z</text:span><text:span text:style-name="T163">w</text:span><text:span text:style-name="T98">iązaną z niniejszym postępowaniem</text:span><text:span text:style-name="T163">, </text:span><text:span text:style-name="T98">należ</text:span><text:span text:style-name="T163">y k</text:span><text:span text:style-name="T98">i</text:span><text:span text:style-name="T163">er</text:span><text:span text:style-name="T98">owa</text:span><text:span text:style-name="T163">ć n</text:span><text:span text:style-name="T98">a adre</text:span><text:span text:style-name="T163">s</text:span><text:span text:style-name="T166">:</text:span></text:p>
      <text:p text:style-name="P50">Urząd Gminy w Gzach</text:p>
      <text:p text:style-name="P50">Gzy 9</text:p>
      <text:p text:style-name="P50">06-126 Gzy</text:p>
      <text:p text:style-name="P2"><text:span text:style-name="T97">e-mail</text:span><text:span text:style-name="T160">: </text:span><text:a xlink:type="simple" xlink:href="mailto:ug@gminagzy.pl" text:style-name="Internet_20_link"><text:span text:style-name="T36">ug@gminagzy.pl</text:span></text:a></text:p>
      <text:p text:style-name="P80"/>
      <text:p text:style-name="P14"><text:soft-page-break/><text:span text:style-name="T242">6)</text:span><text:span text:style-name="T248"> We wszelkich kontaktach z Zamawiającym Wykonawcy powinni powoływać się </text:span><text:span text:style-name="T242">na numer sprawy - </text:span><text:span text:style-name="T244">IOŚ.271.3.2020</text:span></text:p>
      <text:p text:style-name="P39"/>
      <text:p text:style-name="P49"><text:s/>XIII. <text:s/>WYMAGANIA DOTYCZĄCE WADIUM</text:p>
      <text:p text:style-name="P49"/>
      <text:p text:style-name="P26"><text:span text:style-name="T161">1</text:span><text:span text:style-name="T3">.</text:span><text:span text:style-name="T2"> </text:span><text:span text:style-name="T164">K</text:span><text:span text:style-name="T163">ażda ofert</text:span><text:span text:style-name="T98">a </text:span><text:span text:style-name="T163">mus</text:span><text:span text:style-name="T98">i b</text:span><text:span text:style-name="T163">yć z</text:span><text:span text:style-name="T98">abe</text:span><text:span text:style-name="T163">z</text:span><text:span text:style-name="T98">piec</text:span><text:span text:style-name="T163">z</text:span><text:span text:style-name="T98">on</text:span><text:span text:style-name="T163">a </text:span><text:span text:style-name="T98">wadi</text:span><text:span text:style-name="T163">u</text:span><text:span text:style-name="T98">m </text:span><text:span text:style-name="T163">n</text:span><text:span text:style-name="T98">a c</text:span><text:span text:style-name="T163">a</text:span><text:span text:style-name="T98">ł</text:span><text:span text:style-name="T163">y </text:span><text:span text:style-name="T98">o</text:span><text:span text:style-name="T163">k</text:span><text:span text:style-name="T98">re</text:span><text:span text:style-name="T163">s z</text:span><text:span text:style-name="T98">wią</text:span><text:span text:style-name="T163">z</text:span><text:span text:style-name="T98">ania ofertą w wy</text:span><text:span text:style-name="T163">s</text:span><text:span text:style-name="T98">o</text:span><text:span text:style-name="T163">k</text:span><text:span text:style-name="T98">o</text:span><text:span text:style-name="T163">ści</text:span><text:span text:style-name="T164">: 1100,00 zł</text:span><text:span text:style-name="T98"> </text:span><text:span text:style-name="T163">(sł</text:span><text:span text:style-name="T98">ow</text:span><text:span text:style-name="T163">n</text:span><text:span text:style-name="T98">ie</text:span><text:span text:style-name="T163">: jeden tysiąc sto złotych złotych , zero groszy</text:span><text:span text:style-name="T98">)</text:span><text:span text:style-name="T164">.</text:span></text:p>
      <text:p text:style-name="P81"/>
      <text:p text:style-name="P26"><text:span text:style-name="T161">2</text:span><text:span text:style-name="T167">.</text:span><text:span text:style-name="T166"> </text:span><text:span text:style-name="T163">W </text:span><text:span text:style-name="T98">prz</text:span><text:span text:style-name="T163">y</text:span><text:span text:style-name="T98">padku wnoszenia wadium w fo</text:span><text:span text:style-name="T67">r</text:span><text:span text:style-name="T98">m</text:span><text:span text:style-name="T67">i</text:span><text:span text:style-name="T98">e p</text:span><text:span text:style-name="T67">i</text:span><text:span text:style-name="T98">eniądza w tytu</text:span><text:span text:style-name="T67">l</text:span><text:span text:style-name="T98">e prze</text:span><text:span text:style-name="T67">l</text:span><text:span text:style-name="T98">ewu na</text:span><text:span text:style-name="T67">l</text:span><text:span text:style-name="T98">eży wp</text:span><text:span text:style-name="T67">i</text:span><text:span text:style-name="T98">sa</text:span><text:span text:style-name="T163">ć </text:span><text:span text:style-name="T98">wadium </text:span><text:span text:style-name="T163">i n</text:span><text:span text:style-name="T98">u</text:span><text:span text:style-name="T163">me</text:span><text:span text:style-name="T98">r </text:span><text:span text:style-name="T163">pos</text:span><text:span text:style-name="T98">tępowan</text:span><text:span text:style-name="T163">ia.</text:span></text:p>
      <text:p text:style-name="P79"/>
      <text:p text:style-name="P26"><text:span text:style-name="T161">3</text:span><text:span text:style-name="T168">.</text:span><text:span text:style-name="T169"> </text:span><text:span text:style-name="T98">Wa</text:span><text:span text:style-name="T163">d</text:span><text:span text:style-name="T98">ium </text:span><text:span text:style-name="T163">moż</text:span><text:span text:style-name="T98">e b</text:span><text:span text:style-name="T163">yć </text:span><text:span text:style-name="T98">wnies</text:span><text:span text:style-name="T163">i</text:span><text:span text:style-name="T98">one w następu</text:span><text:span text:style-name="T163">j</text:span><text:span text:style-name="T98">ących formac</text:span><text:span text:style-name="T163">h</text:span><text:span text:style-name="T164">:</text:span></text:p>
      <text:p text:style-name="P26"><text:span text:style-name="T161">1</text:span><text:span text:style-name="T99">)</text:span><text:span text:style-name="T98"> pien</text:span><text:span text:style-name="T67">i</text:span><text:span text:style-name="T98">ądzu,</text:span></text:p>
      <text:p text:style-name="P26"><text:span text:style-name="T161">2)</text:span><text:span text:style-name="T163"> </text:span><text:span text:style-name="T98">p</text:span><text:span text:style-name="T163">or</text:span><text:span text:style-name="T98">ęc</text:span><text:span text:style-name="T163">z</text:span><text:span text:style-name="T98">eniach ban</text:span><text:span text:style-name="T163">k</text:span><text:span text:style-name="T98">owych lub poręczeniach </text:span><text:span text:style-name="T163">s</text:span><text:span text:style-name="T98">półdzielczej </text:span></text:p>
      <text:p text:style-name="P26"><text:span text:style-name="T98">kas</text:span><text:span text:style-name="T163">y </text:span><text:span text:style-name="T98">o</text:span><text:span text:style-name="T163">sz</text:span><text:span text:style-name="T98">c</text:span><text:span text:style-name="T163">z</text:span><text:span text:style-name="T98">ędnośc</text:span><text:span text:style-name="T67">i</text:span><text:span text:style-name="T98">o</text:span><text:span text:style-name="T163">wo kr</text:span><text:span text:style-name="T98">edytowe</text:span><text:span text:style-name="T163">j</text:span><text:span text:style-name="T2">,</text:span></text:p>
      <text:p text:style-name="P26"><text:span text:style-name="T163">z t</text:span><text:span text:style-name="T164">y</text:span><text:span text:style-name="T163">m ż</text:span><text:span text:style-name="T98">e </text:span><text:span text:style-name="T163">p</text:span><text:span text:style-name="T98">o</text:span><text:span text:style-name="T163">r</text:span><text:span text:style-name="T98">ę</text:span><text:span text:style-name="T163">cz</text:span><text:span text:style-name="T98">en</text:span><text:span text:style-name="T163">ie k</text:span><text:span text:style-name="T98">a</text:span><text:span text:style-name="T163">sy j</text:span><text:span text:style-name="T98">e</text:span><text:span text:style-name="T163">s</text:span><text:span text:style-name="T98">t </text:span><text:span text:style-name="T163">z</text:span><text:span text:style-name="T98">aw</text:span><text:span text:style-name="T163">sz</text:span><text:span text:style-name="T98">e porę</text:span><text:span text:style-name="T163">c</text:span><text:span text:style-name="T98">zeniem p</text:span><text:span text:style-name="T163">ie</text:span><text:span text:style-name="T98">nię</text:span><text:span text:style-name="T163">ż</text:span><text:span text:style-name="T98">n</text:span><text:span text:style-name="T163">y</text:span><text:span text:style-name="T98">m</text:span><text:span text:style-name="T163">,</text:span></text:p>
      <text:p text:style-name="P26"><text:span text:style-name="T161">3)</text:span><text:span text:style-name="T163"> </text:span><text:span text:style-name="T98">g</text:span><text:span text:style-name="T163">w</text:span><text:span text:style-name="T98">aran</text:span><text:span text:style-name="T163">c</text:span><text:span text:style-name="T98">jach banko</text:span><text:span text:style-name="T163">w</text:span><text:span text:style-name="T98">y</text:span><text:span text:style-name="T163">c</text:span><text:span text:style-name="T98">h</text:span><text:span text:style-name="T163">,</text:span></text:p>
      <text:p text:style-name="P26"><text:span text:style-name="T161">4)</text:span><text:span text:style-name="T163"> gw</text:span><text:span text:style-name="T98">aran</text:span><text:span text:style-name="T163">c</text:span><text:span text:style-name="T98">ja</text:span><text:span text:style-name="T163">c</text:span><text:span text:style-name="T98">h ubezpiec</text:span><text:span text:style-name="T163">z</text:span><text:span text:style-name="T98">eniow</text:span><text:span text:style-name="T163">yc</text:span><text:span text:style-name="T98">h,</text:span></text:p>
      <text:p text:style-name="P26"><text:span text:style-name="T161">5)</text:span><text:span text:style-name="T163">porę</text:span><text:span text:style-name="T98">c</text:span><text:span text:style-name="T163">z</text:span><text:span text:style-name="T98">e</text:span><text:span text:style-name="T163">n</text:span><text:span text:style-name="T164">i</text:span><text:span text:style-name="T98">a</text:span><text:span text:style-name="T163">ch u</text:span><text:span text:style-name="T98">d</text:span><text:span text:style-name="T163">z</text:span><text:span text:style-name="T98">i</text:span><text:span text:style-name="T163">e</text:span><text:span text:style-name="T98">lan</text:span><text:span text:style-name="T163">yc</text:span><text:span text:style-name="T98">h p</text:span><text:span text:style-name="T163">rzez </text:span><text:span text:style-name="T98">p</text:span><text:span text:style-name="T163">o</text:span><text:span text:style-name="T98">d</text:span><text:span text:style-name="T163">mi</text:span><text:span text:style-name="T98">ot</text:span><text:span text:style-name="T163">y, </text:span><text:span text:style-name="T98">o </text:span><text:span text:style-name="T163">k</text:span><text:span text:style-name="T98">tó</text:span><text:span text:style-name="T163">ry</text:span><text:span text:style-name="T98">ch </text:span><text:span text:style-name="T163">m</text:span><text:span text:style-name="T98">owa wa</text:span><text:span text:style-name="T163">r</text:span><text:span text:style-name="T98">t</text:span><text:span text:style-name="T2">. </text:span><text:span text:style-name="T98">6 b u</text:span><text:span text:style-name="T163">s</text:span><text:span text:style-name="T98">t</text:span><text:span text:style-name="T164">. </text:span><text:span text:style-name="T98">5 p</text:span><text:span text:style-name="T163">kt 2 us</text:span><text:span text:style-name="T98">taw</text:span><text:span text:style-name="T163">y </text:span><text:span text:style-name="T98">z </text:span><text:span text:style-name="T163">d</text:span><text:span text:style-name="T98">nia 9 listopada </text:span><text:span text:style-name="T163">2</text:span><text:span text:style-name="T98">000 r</text:span><text:span text:style-name="T164">. </text:span><text:span text:style-name="T98">o utworzeniu Polskiej Agencj</text:span><text:span text:style-name="T163">i </text:span><text:span text:style-name="T98">Rozwo</text:span><text:span text:style-name="T163">j</text:span><text:span text:style-name="T98">u Przedsięb</text:span><text:span text:style-name="T67">i</text:span><text:span text:style-name="T98">orczo</text:span><text:span text:style-name="T163">ś</text:span><text:span text:style-name="T98">c</text:span><text:span text:style-name="T67">i</text:span><text:span text:style-name="T164">.</text:span></text:p>
      <text:p text:style-name="P81"/>
      <text:p text:style-name="P26"><text:span text:style-name="T99">4</text:span><text:span text:style-name="T165">.</text:span><text:span text:style-name="T164"> </text:span><text:span text:style-name="T163">W</text:span><text:span text:style-name="T98">ad</text:span><text:span text:style-name="T163">i</text:span><text:span text:style-name="T98">um wnos</text:span><text:span text:style-name="T163">z</text:span><text:span text:style-name="T98">one </text:span><text:span text:style-name="T163">w </text:span><text:span text:style-name="T98">pien</text:span><text:span text:style-name="T67">i</text:span><text:span text:style-name="T98">ądzu wno</text:span><text:span text:style-name="T163">s</text:span><text:span text:style-name="T98">i </text:span><text:span text:style-name="T163">s</text:span><text:span text:style-name="T98">ię wyłąc</text:span><text:span text:style-name="T163">z</text:span><text:span text:style-name="T98">n</text:span><text:span text:style-name="T163">i</text:span><text:span text:style-name="T98">e przelewem na rachunek bankow</text:span><text:span text:style-name="T163">y </text:span><text:span text:style-name="T98">w</text:span><text:span text:style-name="T163">sk</text:span><text:span text:style-name="T98">azan</text:span><text:span text:style-name="T163">y p</text:span><text:span text:style-name="T164">r</text:span><text:span text:style-name="T163">zez Z</text:span><text:span text:style-name="T98">a</text:span><text:span text:style-name="T163">mawia</text:span><text:span text:style-name="T98">j</text:span><text:span text:style-name="T163">ąc</text:span><text:span text:style-name="T98">ego</text:span><text:span text:style-name="T164">.</text:span></text:p>
      <text:p text:style-name="P81"/>
      <text:p text:style-name="P26"><text:span text:style-name="T161">5.</text:span><text:span text:style-name="T163"> Z</text:span><text:span text:style-name="T98">a</text:span><text:span text:style-name="T163">leca s</text:span><text:span text:style-name="T98">ię d</text:span><text:span text:style-name="T163">oł</text:span><text:span text:style-name="T98">ą</text:span><text:span text:style-name="T163">czen</text:span><text:span text:style-name="T98">ie potwierd</text:span><text:span text:style-name="T163">z</text:span><text:span text:style-name="T98">enia kop</text:span><text:span text:style-name="T163">i </text:span><text:span text:style-name="T98">przelewu - za </text:span><text:span text:style-name="T163">z</text:span><text:span text:style-name="T98">godno</text:span><text:span text:style-name="T163">ś</text:span><text:span text:style-name="T98">ć z oryginałem - wraz z ofe</text:span><text:span text:style-name="T163">r</text:span><text:span text:style-name="T98">t</text:span><text:span text:style-name="T163">ą</text:span><text:span text:style-name="T164">.</text:span></text:p>
      <text:p text:style-name="P81"/>
      <text:p text:style-name="P26"><text:span text:style-name="T161">6</text:span><text:span text:style-name="T165">.</text:span><text:span text:style-name="T164"> </text:span><text:span text:style-name="T163">W</text:span><text:span text:style-name="T98">adium </text:span><text:span text:style-name="T163">w </text:span><text:span text:style-name="T98">pieniądzu należy wpłacić na kon</text:span><text:span text:style-name="T67">t</text:span><text:span text:style-name="T98">o Zamawiającego</text:span><text:span text:style-name="T163">: </text:span></text:p>
      <text:p text:style-name="P79"/>
      <text:p text:style-name="P12">BS w Pułtusku, Oddz. Gzy , nr 91 8232 0005 0200 0912 2002 0003</text:p>
      <text:p text:style-name="P12"/>
      <text:p text:style-name="P79"><text:s/>(w tytule przelewu należy wpisać wadium przetargowe dotyczące postępowania podając nr sprawy lub nazwę postępowania )</text:p>
      <text:p text:style-name="P26"><text:span text:style-name="T170">7.</text:span><text:span text:style-name="T173"> Wa</text:span><text:span text:style-name="T67">d</text:span><text:span text:style-name="T173">ium wn</text:span><text:span text:style-name="T67">i</text:span><text:span text:style-name="T173">esio</text:span><text:span text:style-name="T67">n</text:span><text:span text:style-name="T173">e p</text:span><text:span text:style-name="T67">r</text:span><text:span text:style-name="T173">zelewem na kon</text:span><text:span text:style-name="T67">t</text:span><text:span text:style-name="T173">o Z</text:span><text:span text:style-name="T67">a</text:span><text:span text:style-name="T173">m</text:span><text:span text:style-name="T67">a</text:span><text:span text:style-name="T173">w</text:span><text:span text:style-name="T67">ia</text:span><text:span text:style-name="T173">j</text:span><text:span text:style-name="T67">ą</text:span><text:span text:style-name="T173">ce</text:span><text:span text:style-name="T67">go u</text:span><text:span text:style-name="T173">z</text:span><text:span text:style-name="T67">nan</text:span><text:span text:style-name="T173">e b</text:span><text:span text:style-name="T67">ę</text:span><text:span text:style-name="T173">d</text:span><text:span text:style-name="T67">zi</text:span><text:span text:style-name="T173">e za w</text:span><text:span text:style-name="T67">ni</text:span><text:span text:style-name="T173">esi</text:span><text:span text:style-name="T67">o</text:span><text:span text:style-name="T173">ne w </text:span><text:span text:style-name="T67">t</text:span><text:span text:style-name="T173">ermin</text:span><text:span text:style-name="T67">i</text:span><text:span text:style-name="T173">e, jeże</text:span><text:span text:style-name="T67">li p</text:span><text:span text:style-name="T173">rzed te</text:span><text:span text:style-name="T67">rmi</text:span><text:span text:style-name="T173">nem s</text:span><text:span text:style-name="T67">kł</text:span><text:span text:style-name="T173">a</text:span><text:span text:style-name="T67">d</text:span><text:span text:style-name="T173">a</text:span><text:span text:style-name="T67">ni</text:span><text:span text:style-name="T173">a o</text:span><text:span text:style-name="T67">fert kont</text:span><text:span text:style-name="T173">o </text:span><text:span text:style-name="T67">Zam</text:span><text:span text:style-name="T173">a</text:span><text:span text:style-name="T67">wi</text:span><text:span text:style-name="T173">a</text:span><text:span text:style-name="T67">jącego będ</text:span><text:span text:style-name="T173">z</text:span><text:span text:style-name="T67">ie u</text:span><text:span text:style-name="T173">z</text:span><text:span text:style-name="T67">nane k</text:span><text:span text:style-name="T173">wo</text:span><text:span text:style-name="T67">t</text:span><text:span text:style-name="T173">ą wa</text:span><text:span text:style-name="T67">dium.</text:span></text:p>
      <text:p text:style-name="P68"/>
      <text:p text:style-name="P68"/>
      <text:p text:style-name="P26"><text:span text:style-name="T64"><text:s/>XIV. TERMIN ZWIĄZAN</text:span><text:span text:style-name="T176">I</text:span><text:span text:style-name="T64">A OFERTĄ</text:span></text:p>
      <text:p text:style-name="P67"/>
      <text:p text:style-name="P26"><text:span text:style-name="T170">1.</text:span><text:span text:style-name="T173"> Ter</text:span><text:span text:style-name="T67">mi</text:span><text:span text:style-name="T173">n zw</text:span><text:span text:style-name="T67">i</text:span><text:span text:style-name="T173">ąz</text:span><text:span text:style-name="T67">an</text:span><text:span text:style-name="T173">ia o</text:span><text:span text:style-name="T67">f</text:span><text:span text:style-name="T173">er</text:span><text:span text:style-name="T67">t</text:span><text:span text:style-name="T173">ą wynos</text:span><text:span text:style-name="T67">i </text:span><text:span text:style-name="T173">3</text:span><text:span text:style-name="T67">0 dn</text:span><text:span text:style-name="T173">i.</text:span></text:p>
      <text:p text:style-name="P26"><text:span text:style-name="T170">2</text:span><text:span text:style-name="T177">.</text:span><text:span text:style-name="T178"> </text:span><text:span text:style-name="T173">Bieg te</text:span><text:span text:style-name="T67">r</text:span><text:span text:style-name="T173">minu zw</text:span><text:span text:style-name="T67">i</text:span><text:span text:style-name="T173">ąza</text:span><text:span text:style-name="T67">n</text:span><text:span text:style-name="T173">ia ofertą roz</text:span><text:span text:style-name="T67">p</text:span><text:span text:style-name="T173">oczyna s</text:span><text:span text:style-name="T67">ię </text:span><text:span text:style-name="T173">w</text:span><text:span text:style-name="T67">r</text:span><text:span text:style-name="T173">az z up</text:span><text:span text:style-name="T67">ł</text:span><text:span text:style-name="T173">ywe</text:span><text:span text:style-name="T67">m t</text:span><text:span text:style-name="T173">e</text:span><text:span text:style-name="T67">rm</text:span><text:span text:style-name="T173">i</text:span><text:span text:style-name="T67">nu </text:span><text:span text:style-name="T173">s</text:span><text:span text:style-name="T67">kł</text:span><text:span text:style-name="T173">a</text:span><text:span text:style-name="T67">d</text:span><text:span text:style-name="T173">a</text:span><text:span text:style-name="T67">n</text:span><text:span text:style-name="T173">ia o</text:span><text:span text:style-name="T67">f</text:span><text:span text:style-name="T173">e</text:span><text:span text:style-name="T67">rt.</text:span></text:p>
      <text:p text:style-name="P68"/>
      <text:p text:style-name="P68"/>
      <text:p text:style-name="P26"><text:span text:style-name="T64">ROZD</text:span><text:span text:style-name="T170">Z</text:span><text:span text:style-name="T64">IAŁ <text:s/>XV. <text:s/>CENA OFERTY</text:span></text:p>
      <text:p text:style-name="P67"/>
      <text:p text:style-name="P67">1. Opis sposobu obliczenia ceny</text:p>
      <text:p text:style-name="P68"/>
      <text:p text:style-name="P26"><text:span text:style-name="T170">1)</text:span><text:span text:style-name="T173"> Cena o</text:span><text:span text:style-name="T67">fert</text:span><text:span text:style-name="T173">y m</text:span><text:span text:style-name="T67">u</text:span><text:span text:style-name="T173">si zaw</text:span><text:span text:style-name="T67">ier</text:span><text:span text:style-name="T173">ać </text:span><text:span text:style-name="T67">nale</text:span><text:span text:style-name="T173">ż</text:span><text:span text:style-name="T67">n</text:span><text:span text:style-name="T173">y </text:span><text:span text:style-name="T67">po</text:span><text:span text:style-name="T173">da</text:span><text:span text:style-name="T67">te</text:span><text:span text:style-name="T173">k VA</text:span><text:span text:style-name="T67">T. </text:span><text:span text:style-name="T173">Ce</text:span><text:span text:style-name="T67">ną </text:span><text:span text:style-name="T173">o</text:span><text:span text:style-name="T67">f</text:span><text:span text:style-name="T173">e</text:span><text:span text:style-name="T67">rt</text:span><text:span text:style-name="T173">y </text:span><text:span text:style-name="T67">j</text:span><text:span text:style-name="T173">es</text:span><text:span text:style-name="T67">t </text:span><text:span text:style-name="T173">ce</text:span><text:span text:style-name="T67">n</text:span><text:span text:style-name="T173">a ryczałtowa b</text:span><text:span text:style-name="T67">rutt</text:span><text:span text:style-name="T173">o zawa</text:span><text:span text:style-name="T67">r</text:span><text:span text:style-name="T173">ta w </text:span><text:span text:style-name="T67">f</text:span><text:span text:style-name="T173">o</text:span><text:span text:style-name="T67">rm</text:span><text:span text:style-name="T173">u</text:span><text:span text:style-name="T67">la</text:span><text:span text:style-name="T173">rzu o</text:span><text:span text:style-name="T67">fer</text:span><text:span text:style-name="T173">ty</text:span><text:span text:style-name="T179">.</text:span></text:p>
      <text:p text:style-name="P101"/>
      <text:p text:style-name="P26"><text:soft-page-break/><text:span text:style-name="T170">2)</text:span><text:span text:style-name="T173"> C</text:span><text:span text:style-name="T67">ena </text:span><text:span text:style-name="T173">p</text:span><text:span text:style-name="T67">r</text:span><text:span text:style-name="T173">ze</text:span><text:span text:style-name="T67">d</text:span><text:span text:style-name="T173">staw</text:span><text:span text:style-name="T67">i</text:span><text:span text:style-name="T173">o</text:span><text:span text:style-name="T67">n</text:span><text:span text:style-name="T173">a przez Wy</text:span><text:span text:style-name="T67">k</text:span><text:span text:style-name="T173">o</text:span><text:span text:style-name="T67">naw</text:span><text:span text:style-name="T173">c</text:span><text:span text:style-name="T67">ę je</text:span><text:span text:style-name="T173">s</text:span><text:span text:style-name="T67">t cen</text:span><text:span text:style-name="T173">ą </text:span><text:span text:style-name="T67">r</text:span><text:span text:style-name="T173">y</text:span><text:span text:style-name="T67">cz</text:span><text:span text:style-name="T173">a</text:span><text:span text:style-name="T67">łto</text:span><text:span text:style-name="T173">w</text:span><text:span text:style-name="T67">ą </text:span><text:span text:style-name="T173">w </text:span><text:span text:style-name="T67">r</text:span><text:span text:style-name="T173">o</text:span><text:span text:style-name="T67">zumieniu art. </text:span><text:span text:style-name="T173">6</text:span><text:span text:style-name="T67">3</text:span><text:span text:style-name="T173">2 </text:span><text:span text:style-name="T67">U</text:span><text:span text:style-name="T173">s</text:span><text:span text:style-name="T67">ta</text:span><text:span text:style-name="T173">wy z </text:span><text:span text:style-name="T67">dni</text:span><text:span text:style-name="T173">a 23 </text:span><text:span text:style-name="T67">k</text:span><text:span text:style-name="T173">wie</text:span><text:span text:style-name="T67">tni</text:span><text:span text:style-name="T173">a </text:span><text:span text:style-name="T67">1</text:span><text:span text:style-name="T173">964 </text:span><text:span text:style-name="T67">r</text:span><text:span text:style-name="T179">. </text:span><text:span text:style-name="T173">Ko</text:span><text:span text:style-name="T67">d</text:span><text:span text:style-name="T30">eks cywilny (Dz. U. z 2019 r. poz. 1145 z zm.).</text:span></text:p>
      <text:p text:style-name="P26"><text:span text:style-name="T170">3)</text:span><text:span text:style-name="T175">Cena zawiera</text:span><text:span text:style-name="T170"> </text:span><text:span text:style-name="T175">ws</text:span><text:span text:style-name="T70">z</text:span><text:span text:style-name="T175">ys</text:span><text:span text:style-name="T67">t</text:span><text:span text:style-name="T173">kie kos</text:span><text:span text:style-name="T67">zt</text:span><text:span text:style-name="T173">y - wszys</text:span><text:span text:style-name="T67">t</text:span><text:span text:style-name="T173">k</text:span><text:span text:style-name="T67">i</text:span><text:span text:style-name="T173">e e</text:span><text:span text:style-name="T67">l</text:span><text:span text:style-name="T173">e</text:span><text:span text:style-name="T67">m</text:span><text:span text:style-name="T173">en</text:span><text:span text:style-name="T67">t</text:span><text:span text:style-name="T173">y </text:span><text:span text:style-name="T67">ni</text:span><text:span text:style-name="T173">e</text:span><text:span text:style-name="T67">zbę</text:span><text:span text:style-name="T173">d</text:span><text:span text:style-name="T67">ne d</text:span><text:span text:style-name="T173">o </text:span><text:span text:style-name="T67">pełn</text:span><text:span text:style-name="T173">eg</text:span><text:span text:style-name="T67">o </text:span><text:span text:style-name="T173">z</text:span><text:span text:style-name="T67">reali</text:span><text:span text:style-name="T173">zowan</text:span><text:span text:style-name="T67">i</text:span><text:span text:style-name="T173">a za</text:span><text:span text:style-name="T67">m</text:span><text:span text:style-name="T173">ówi</text:span><text:span text:style-name="T67">en</text:span><text:span text:style-name="T173">ia </text:span><text:span text:style-name="T67">- </text:span><text:span text:style-name="T173">zg</text:span><text:span text:style-name="T67">odni</text:span><text:span text:style-name="T173">e z za</text:span><text:span text:style-name="T67">pi</text:span><text:span text:style-name="T173">s</text:span><text:span text:style-name="T67">ami </text:span><text:span text:style-name="T173">S</text:span><text:span text:style-name="T67">I</text:span><text:span text:style-name="T173">W</text:span><text:span text:style-name="T67">Z</text:span><text:span text:style-name="T179">,</text:span><text:span text:style-name="T173"> </text:span><text:span text:style-name="T67">żadne </text:span><text:span text:style-name="T173">n</text:span><text:span text:style-name="T67">i</text:span><text:span text:style-name="T173">edoszacow</text:span><text:span text:style-name="T67">ani</text:span><text:span text:style-name="T173">e, po</text:span><text:span text:style-name="T67">m</text:span><text:span text:style-name="T173">i</text:span><text:span text:style-name="T67">ni</text:span><text:span text:style-name="T173">ęc</text:span><text:span text:style-name="T67">i</text:span><text:span text:style-name="T173">e, </text:span><text:span text:style-name="T67">brak ro</text:span><text:span text:style-name="T173">z</text:span><text:span text:style-name="T67">p</text:span><text:span text:style-name="T173">oz</text:span><text:span text:style-name="T67">n</text:span><text:span text:style-name="T173">a</text:span><text:span text:style-name="T67">nia prze</text:span><text:span text:style-name="T173">d</text:span><text:span text:style-name="T67">mi</text:span><text:span text:style-name="T173">ot</text:span><text:span text:style-name="T67">u z</text:span><text:span text:style-name="T173">a</text:span><text:span text:style-name="T67">m</text:span><text:span text:style-name="T173">ówie</text:span><text:span text:style-name="T67">ni</text:span><text:span text:style-name="T173">a n</text:span><text:span text:style-name="T67">i</text:span><text:span text:style-name="T173">e b</text:span><text:span text:style-name="T67">ęd</text:span><text:span text:style-name="T173">zie </text:span><text:span text:style-name="T67">p</text:span><text:span text:style-name="T173">ods</text:span><text:span text:style-name="T67">t</text:span><text:span text:style-name="T173">awą </text:span><text:span text:style-name="T67">d</text:span><text:span text:style-name="T173">o </text:span><text:span text:style-name="T67">ż</text:span><text:span text:style-name="T173">ąda</text:span><text:span text:style-name="T67">ni</text:span><text:span text:style-name="T173">a </text:span><text:span text:style-name="T67">z</text:span><text:span text:style-name="T173">mi</text:span><text:span text:style-name="T67">a</text:span><text:span text:style-name="T173">ny </text:span><text:span text:style-name="T67">cen</text:span><text:span text:style-name="T173">y u</text:span><text:span text:style-name="T67">m</text:span><text:span text:style-name="T173">owy </text:span><text:span text:style-name="T67">o</text:span><text:span text:style-name="T173">k</text:span><text:span text:style-name="T67">re</text:span><text:span text:style-name="T173">ś</text:span><text:span text:style-name="T67">l</text:span><text:span text:style-name="T173">o</text:span><text:span text:style-name="T67">ne</text:span><text:span text:style-name="T173">j w </text:span><text:span text:style-name="T67">ofer</text:span><text:span text:style-name="T173">c</text:span><text:span text:style-name="T67">ie.</text:span></text:p>
      <text:p text:style-name="P33"/>
      <text:p text:style-name="P26"><text:span text:style-name="T241">3 </text:span>Cenę ryczałtową należy ustalić na podstawie kalkulacji własnej, biorąc pod uwagę </text:p>
      <text:p text:style-name="P25">przedmiot zamówienia. Wykonawca powinien obliczyć cenę oferty zgodnie z załączonym </text:p>
      <text:p text:style-name="P32">formularzem ofertowym (załącznik nr 3 do SIWZ). Cena musi być wyrażona w złotych </text:p>
      <text:p text:style-name="P32">polskich, od średniej ceny jednostkowej netto wykonawca ustala wartość netto ogółem. Do ceny netto należy doliczyć podatek od towarów i usług (VAT). </text:p>
      <text:p text:style-name="P32">Przed złożeniem oferty Wykonawca winien przeprowadzić wizję lokalną celem określenia </text:p>
      <text:p text:style-name="P32">wszelkich okoliczności mających wpływ na realizację zamówienia i określenie ceny </text:p>
      <text:p text:style-name="P32">ryczałtowej. </text:p>
      <text:p text:style-name="P32"/>
      <text:p text:style-name="P25"><text:span text:style-name="T241">4)</text:span><text:span text:style-name="T240">Wykonawca ustala średnią cenę jednostkową biletu miesięcznego na jednego ucznia po uprzednim skalkulowaniu kosztów, uwzględniając odległość położenia danej miejscowości do szkoły oraz liczbę dzieci z każdej miejscowości, jak również wszystkie koszty niezbędne do wykonania usługi.</text:span></text:p>
      <text:p text:style-name="P25">Wykonawca oblicza <text:s/>ogółem cenę oferty dla całego zakresu zamówienia przy uwzględnieniu średniej ceny jednostkowej <text:s/>kosztów miesięcznego dowozu dzieci do placówek oświatowych i z powrotem. Cena ofertowa powinna obejmować wynagrodzenie za wszystkie elementy niezbędne do realizacji zamówienia (w tym koszt opieki nad dziećmi, dojazd do miejsca wykonania usługi, ubezpieczenie itp.). </text:p>
      <text:p text:style-name="P68"/>
      <text:p text:style-name="P26"><text:span text:style-name="T171">5)</text:span><text:span text:style-name="T173"> Wyko</text:span><text:span text:style-name="T67">n</text:span><text:span text:style-name="T173">awca s</text:span><text:span text:style-name="T67">kł</text:span><text:span text:style-name="T173">a</text:span><text:span text:style-name="T67">da </text:span><text:span text:style-name="T173">o</text:span><text:span text:style-name="T67">fertę</text:span><text:span text:style-name="T173">, </text:span><text:span text:style-name="T67">p</text:span><text:span text:style-name="T173">r</text:span><text:span text:style-name="T67">a</text:span><text:span text:style-name="T173">w</text:span><text:span text:style-name="T67">idłowo wypełniając Formula</text:span><text:span text:style-name="T173">r</text:span><text:span text:style-name="T67">z ofert</text:span><text:span text:style-name="T173">y, z</text:span><text:span text:style-name="T67">g</text:span><text:span text:style-name="T173">o</text:span><text:span text:style-name="T67">dni</text:span><text:span text:style-name="T173">e z</text:span><text:span text:style-name="T67">e </text:span><text:span text:style-name="T173">wzo</text:span><text:span text:style-name="T67">rem </text:span><text:span text:style-name="T173">opr</text:span><text:span text:style-name="T67">a</text:span><text:span text:style-name="T173">cowa</text:span><text:span text:style-name="T67">n</text:span><text:span text:style-name="T173">y</text:span><text:span text:style-name="T67">m pr</text:span><text:span text:style-name="T173">zez Za</text:span><text:span text:style-name="T67">m</text:span><text:span text:style-name="T173">awia</text:span><text:span text:style-name="T67">ją</text:span><text:span text:style-name="T173">ce</text:span><text:span text:style-name="T67">g</text:span><text:span text:style-name="T173">o.</text:span></text:p>
      <text:p text:style-name="P82"/>
      <text:p text:style-name="P26"><text:span text:style-name="T170">6) </text:span><text:span text:style-name="T173">Do oce</text:span><text:span text:style-name="T67">n</text:span><text:span text:style-name="T173">y ofe</text:span><text:span text:style-name="T67">r</text:span><text:span text:style-name="T173">t Za</text:span><text:span text:style-name="T67">ma</text:span><text:span text:style-name="T173">wi</text:span><text:span text:style-name="T67">ają</text:span><text:span text:style-name="T173">cy przy</text:span><text:span text:style-name="T67">jmi</text:span><text:span text:style-name="T173">e c</text:span><text:span text:style-name="T67">enę brutt</text:span><text:span text:style-name="T173">o </text:span><text:span text:style-name="T67">z Formular</text:span><text:span text:style-name="T173">z</text:span><text:span text:style-name="T67">a of</text:span><text:span text:style-name="T173">e</text:span><text:span text:style-name="T67">rt</text:span><text:span text:style-name="T173">y</text:span><text:span text:style-name="T67">.</text:span></text:p>
      <text:h text:style-name="P136" text:outline-level="2"><text:span text:style-name="T173">7) </text:span><text:span text:style-name="T174">C</text:span><text:span text:style-name="T69">enę </text:span><text:span text:style-name="T174">o</text:span><text:span text:style-name="T69">fert</text:span><text:span text:style-name="T174">y ok</text:span><text:span text:style-name="T69">re</text:span><text:span text:style-name="T174">ś</text:span><text:span text:style-name="T69">lon</text:span><text:span text:style-name="T174">ą w </text:span><text:span text:style-name="T69">F</text:span><text:span text:style-name="T174">o</text:span><text:span text:style-name="T69">rmul</text:span><text:span text:style-name="T174">a</text:span><text:span text:style-name="T69">rzu </text:span><text:span text:style-name="T174">o</text:span><text:span text:style-name="T69">ferty należ</text:span><text:span text:style-name="T174">y </text:span><text:span text:style-name="T69">zaokrągli</text:span><text:span text:style-name="T174">ć </text:span><text:span text:style-name="T69">do d</text:span><text:span text:style-name="T174">w</text:span><text:span text:style-name="T69">ó</text:span><text:span text:style-name="T174">c</text:span><text:span text:style-name="T69">h mi</text:span><text:span text:style-name="T174">ejsc </text:span><text:span text:style-name="T69">p</text:span><text:span text:style-name="T174">o p</text:span><text:span text:style-name="T69">rz</text:span><text:span text:style-name="T174">ec</text:span><text:span text:style-name="T69">inku</text:span><text:span text:style-name="T174">.</text:span><text:span text:style-name="T254"> </text:span><text:span text:style-name="T181">Cena brutto oferty określona w formularzu musi być wyrażona w PLN z dokładnością do dwóch miejsc po przecinku. Kwoty należy zaokrąglić do pełnych groszy przy czym końcówki poniżej 0,5 pomija się a końcówki 0,5 i powyżej <text:s text:c="2"/>zaokrągla się do 1 grosza (ostatnią pozostawioną cyfrę powiększa się o jednostkę).</text:span></text:h>
      <text:h text:style-name="P137" text:outline-level="2"/>
      <text:p text:style-name="P67">2.Informacje dotyczące walut w jakich mogą być prowadzone rozliczenia</text:p>
      <text:p text:style-name="P26"><text:span text:style-name="T170">1)</text:span><text:span text:style-name="T173"> Ws</text:span><text:span text:style-name="T67">z</text:span><text:span text:style-name="T173">e</text:span><text:span text:style-name="T67">l</text:span><text:span text:style-name="T173">ki</text:span><text:span text:style-name="T67">e </text:span><text:span text:style-name="T173">ce</text:span><text:span text:style-name="T67">n</text:span><text:span text:style-name="T173">y</text:span><text:span text:style-name="T67">, </text:span><text:span text:style-name="T173">po</text:span><text:span text:style-name="T67">dane </text:span><text:span text:style-name="T173">w o</text:span><text:span text:style-name="T67">fer</text:span><text:span text:style-name="T173">c</text:span><text:span text:style-name="T67">ie i innych dokumentach </text:span><text:span text:style-name="T173">s</text:span><text:span text:style-name="T67">porządzan</text:span><text:span text:style-name="T173">y</text:span><text:span text:style-name="T67">ch prze</text:span><text:span text:style-name="T173">z wyko</text:span><text:span text:style-name="T67">na</text:span><text:span text:style-name="T173">wcę muszą </text:span><text:span text:style-name="T67">b</text:span><text:span text:style-name="T173">yć wy</text:span><text:span text:style-name="T67">r</text:span><text:span text:style-name="T173">a</text:span><text:span text:style-name="T67">ż</text:span><text:span text:style-name="T173">o</text:span><text:span text:style-name="T67">n</text:span><text:span text:style-name="T173">e w z</text:span><text:span text:style-name="T67">ł</text:span><text:span text:style-name="T173">o</text:span><text:span text:style-name="T67">t</text:span><text:span text:style-name="T173">yc</text:span><text:span text:style-name="T67">h </text:span><text:span text:style-name="T173">po</text:span><text:span text:style-name="T67">l</text:span><text:span text:style-name="T173">sk</text:span><text:span text:style-name="T67">i</text:span><text:span text:style-name="T173">c</text:span><text:span text:style-name="T67">h</text:span><text:span text:style-name="T173">.</text:span></text:p>
      <text:p text:style-name="P26"><text:span text:style-name="T170">2)</text:span><text:span text:style-name="T173"> Ws</text:span><text:span text:style-name="T67">z</text:span><text:span text:style-name="T173">elki</text:span><text:span text:style-name="T67">e </text:span><text:span text:style-name="T173">p</text:span><text:span text:style-name="T67">r</text:span><text:span text:style-name="T173">zysz</text:span><text:span text:style-name="T67">ł</text:span><text:span text:style-name="T173">e </text:span><text:span text:style-name="T67">r</text:span><text:span text:style-name="T173">o</text:span><text:span text:style-name="T67">zli</text:span><text:span text:style-name="T173">c</text:span><text:span text:style-name="T67">zen</text:span><text:span text:style-name="T173">ia </text:span><text:span text:style-name="T67">międz</text:span><text:span text:style-name="T173">y </text:span><text:span text:style-name="T67">Zama</text:span><text:span text:style-name="T173">w</text:span><text:span text:style-name="T67">iając</text:span><text:span text:style-name="T173">y</text:span><text:span text:style-name="T67">m a </text:span><text:span text:style-name="T173">Wy</text:span><text:span text:style-name="T67">k</text:span><text:span text:style-name="T173">o</text:span><text:span text:style-name="T67">na</text:span><text:span text:style-name="T173">wc</text:span><text:span text:style-name="T67">ą d</text:span><text:span text:style-name="T173">o</text:span><text:span text:style-name="T67">k</text:span><text:span text:style-name="T173">o</text:span><text:span text:style-name="T67">n</text:span><text:span text:style-name="T173">yw</text:span><text:span text:style-name="T67">a</text:span><text:span text:style-name="T173">ne </text:span><text:span text:style-name="T67">b</text:span><text:span text:style-name="T173">ędą w z</text:span><text:span text:style-name="T67">ło</text:span><text:span text:style-name="T173">tyc</text:span><text:span text:style-name="T67">h </text:span><text:span text:style-name="T173">po</text:span><text:span text:style-name="T67">lski</text:span><text:span text:style-name="T173">c</text:span><text:span text:style-name="T67">h</text:span><text:span text:style-name="T179">.</text:span></text:p>
      <text:p text:style-name="P26"><text:span text:style-name="T170">3</text:span><text:span text:style-name="T180">)</text:span><text:span text:style-name="T179"> </text:span><text:span text:style-name="T173">W ce</text:span><text:span text:style-name="T67">lu p</text:span><text:span text:style-name="T173">r</text:span><text:span text:style-name="T67">z</text:span><text:span text:style-name="T173">el</text:span><text:span text:style-name="T67">i</text:span><text:span text:style-name="T173">c</text:span><text:span text:style-name="T67">z</text:span><text:span text:style-name="T173">e</text:span><text:span text:style-name="T67">n</text:span><text:span text:style-name="T173">i</text:span><text:span text:style-name="T67">a na PL</text:span><text:span text:style-name="T173">N ws</text:span><text:span text:style-name="T67">z</text:span><text:span text:style-name="T173">ys</text:span><text:span text:style-name="T67">tki</text:span><text:span text:style-name="T173">c</text:span><text:span text:style-name="T67">h </text:span><text:span text:style-name="T173">w</text:span><text:span text:style-name="T67">arto</text:span><text:span text:style-name="T173">śc</text:span><text:span text:style-name="T67">i </text:span><text:span text:style-name="T173">i </text:span><text:span text:style-name="T67">dan</text:span><text:span text:style-name="T173">y</text:span><text:span text:style-name="T67">ch finan</text:span><text:span text:style-name="T173">s</text:span><text:span text:style-name="T67">o</text:span><text:span text:style-name="T173">wyc</text:span><text:span text:style-name="T67">h p</text:span><text:span text:style-name="T173">od</text:span><text:span text:style-name="T67">an</text:span><text:span text:style-name="T173">ych w in</text:span><text:span text:style-name="T67">n</text:span><text:span text:style-name="T173">ych wa</text:span><text:span text:style-name="T67">l</text:span><text:span text:style-name="T173">u</text:span><text:span text:style-name="T67">t</text:span><text:span text:style-name="T173">ac</text:span><text:span text:style-name="T67">h </text:span><text:span text:style-name="T173">Z</text:span><text:span text:style-name="T67">ama</text:span><text:span text:style-name="T173">wia</text:span><text:span text:style-name="T67">ją</text:span><text:span text:style-name="T173">cy z</text:span><text:span text:style-name="T67">a</text:span><text:span text:style-name="T173">s</text:span><text:span text:style-name="T67">t</text:span><text:span text:style-name="T173">os</text:span><text:span text:style-name="T67">uje </text:span><text:span text:style-name="T173">ś</text:span><text:span text:style-name="T67">redni ku</text:span><text:span text:style-name="T173">rs </text:span><text:span text:style-name="T67">N</text:span><text:span text:style-name="T173">a</text:span><text:span text:style-name="T67">r</text:span><text:span text:style-name="T173">o</text:span><text:span text:style-name="T67">d</text:span><text:span text:style-name="T173">ow</text:span><text:span text:style-name="T67">ego B</text:span><text:span text:style-name="T173">a</text:span><text:span text:style-name="T67">nku Pol</text:span><text:span text:style-name="T173">sk</text:span><text:span text:style-name="T67">iego </text:span><text:span text:style-name="T173">a</text:span><text:span text:style-name="T67">ktu</text:span><text:span text:style-name="T173">a</text:span><text:span text:style-name="T67">ln</text:span><text:span text:style-name="T173">y n</text:span><text:span text:style-name="T67">a d</text:span><text:span text:style-name="T173">z</text:span><text:span text:style-name="T67">i</text:span><text:span text:style-name="T173">e</text:span><text:span text:style-name="T67">ń </text:span><text:span text:style-name="T173">pu</text:span><text:span text:style-name="T67">bli</text:span><text:span text:style-name="T173">kacj</text:span><text:span text:style-name="T67">i </text:span><text:span text:style-name="T173">og</text:span><text:span text:style-name="T67">ł</text:span><text:span text:style-name="T173">oszen</text:span><text:span text:style-name="T67">i</text:span><text:span text:style-name="T173">a o </text:span><text:span text:style-name="T67">zam</text:span><text:span text:style-name="T173">ów</text:span><text:span text:style-name="T67">i</text:span><text:span text:style-name="T173">e</text:span><text:span text:style-name="T67">niu w Biulet</text:span><text:span text:style-name="T173">y</text:span><text:span text:style-name="T67">nie </text:span><text:span text:style-name="T173">Za</text:span><text:span text:style-name="T67">m</text:span><text:span text:style-name="T173">ów</text:span><text:span text:style-name="T67">ień Publi</text:span><text:span text:style-name="T173">c</text:span><text:span text:style-name="T67">zn</text:span><text:span text:style-name="T173">yc</text:span><text:span text:style-name="T67">h.</text:span></text:p>
      <text:p text:style-name="P68"/>
      <text:p text:style-name="P67"><text:s/>XVI. <text:s/>OPIS KRYTERIÓW I SPOSÓB OCENY OFERT</text:p>
      <text:p text:style-name="P67"/>
      <text:p text:style-name="P26"><text:soft-page-break/><text:span text:style-name="T170"><text:s/>Kry</text:span><text:span text:style-name="T64">te</text:span><text:span text:style-name="T170">ria wy</text:span><text:span text:style-name="T64">b</text:span><text:span text:style-name="T170">or</text:span><text:span text:style-name="T64">u </text:span><text:span text:style-name="T170">o</text:span><text:span text:style-name="T64">f</text:span><text:span text:style-name="T170">e</text:span><text:span text:style-name="T64">rt </text:span><text:span text:style-name="T170">ora</text:span><text:span text:style-name="T64">z </text:span><text:span text:style-name="T170">ich w</text:span><text:span text:style-name="T64">a</text:span><text:span text:style-name="T170">ga</text:span></text:p>
      <text:p text:style-name="P26"><text:span text:style-name="T173">Ofer</text:span><text:span text:style-name="T67">t</text:span><text:span text:style-name="T173">y </text:span><text:span text:style-name="T67">będ</text:span><text:span text:style-name="T173">ą oc</text:span><text:span text:style-name="T67">eni</text:span><text:span text:style-name="T173">a</text:span><text:span text:style-name="T67">ne </text:span><text:span text:style-name="T173">w</text:span><text:span text:style-name="T67">e</text:span><text:span text:style-name="T173">d</text:span><text:span text:style-name="T67">łu</text:span><text:span text:style-name="T173">g </text:span><text:span text:style-name="T67">n</text:span><text:span text:style-name="T173">as</text:span><text:span text:style-name="T67">t</text:span><text:span text:style-name="T173">ę</text:span><text:span text:style-name="T67">pu</text:span><text:span text:style-name="T173">j</text:span><text:span text:style-name="T67">ą</text:span><text:span text:style-name="T173">cy</text:span><text:span text:style-name="T67">ch kr</text:span><text:span text:style-name="T173">y</text:span><text:span text:style-name="T67">teriów i wag</text:span><text:span text:style-name="T173">:</text:span></text:p>
      <text:p text:style-name="P26"><text:span text:style-name="T66">1</text:span><text:span text:style-name="T172">. </text:span><text:span text:style-name="T66">Cena - </text:span><text:span text:style-name="T64">C (60 % waga) 60 punktów</text:span><text:span text:style-name="T170">- </text:span><text:span text:style-name="T64">cen</text:span><text:span text:style-name="T170">a </text:span><text:span text:style-name="T64">b</text:span><text:span text:style-name="T170">r</text:span><text:span text:style-name="T64">utto o</text:span><text:span text:style-name="T170">g</text:span><text:span text:style-name="T64">ółem z Formul</text:span><text:span text:style-name="T170">a</text:span><text:span text:style-name="T64">rza ofert</text:span><text:span text:style-name="T170">y,</text:span></text:p>
      <text:p text:style-name="P9"><text:span text:style-name="T249">2. Czas podstawienia autobusu zastępczego - 40</text:span><text:span text:style-name="T248"> punktów - zgodnie z oświadczeniem zawartym w Formularzu ofertowym.</text:span></text:p>
      <text:p text:style-name="P103"/>
      <text:p text:style-name="P26"><text:span text:style-name="T64">3</text:span><text:span text:style-name="T67">. </text:span><text:span text:style-name="T173">K</text:span><text:span text:style-name="T67">r</text:span><text:span text:style-name="T173">y</text:span><text:span text:style-name="T67">t</text:span><text:span text:style-name="T173">e</text:span><text:span text:style-name="T67">rium "cena" </text:span><text:span text:style-name="T173">zos</text:span><text:span text:style-name="T67">taje prz</text:span><text:span text:style-name="T173">y</text:span><text:span text:style-name="T67">pisana maksymalna liczba punktó</text:span><text:span text:style-name="T173">w </text:span><text:span text:style-name="T65">60</text:span><text:span text:style-name="T171">.</text:span><text:span text:style-name="T173"> </text:span><text:span text:style-name="T67">Li</text:span><text:span text:style-name="T173">c</text:span><text:span text:style-name="T67">zba p</text:span><text:span text:style-name="T173">u</text:span><text:span text:style-name="T67">n</text:span><text:span text:style-name="T173">k</text:span><text:span text:style-name="T67">tó</text:span><text:span text:style-name="T173">w przyz</text:span><text:span text:style-name="T67">n</text:span><text:span text:style-name="T173">awa</text:span><text:span text:style-name="T67">n</text:span><text:span text:style-name="T173">a </text:span><text:span text:style-name="T67">bę</text:span><text:span text:style-name="T173">dz</text:span><text:span text:style-name="T67">i</text:span><text:span text:style-name="T173">e pos</text:span><text:span text:style-name="T67">z</text:span><text:span text:style-name="T173">cz</text:span><text:span text:style-name="T67">eg</text:span><text:span text:style-name="T173">ó</text:span><text:span text:style-name="T67">ln</text:span><text:span text:style-name="T173">y</text:span><text:span text:style-name="T67">m </text:span><text:span text:style-name="T173">o</text:span><text:span text:style-name="T67">fert</text:span><text:span text:style-name="T173">o</text:span><text:span text:style-name="T67">m za kr</text:span><text:span text:style-name="T173">yt</text:span><text:span text:style-name="T67">eria </text:span><text:span text:style-name="T173">w</text:span><text:span text:style-name="T67">e</text:span><text:span text:style-name="T173">d</text:span><text:span text:style-name="T67">łu</text:span><text:span text:style-name="T173">g </text:span><text:span text:style-name="T67">poni</text:span><text:span text:style-name="T173">żs</text:span><text:span text:style-name="T67">z</text:span><text:span text:style-name="T173">e</text:span><text:span text:style-name="T67">j </text:span><text:span text:style-name="T173">za</text:span><text:span text:style-name="T67">sa</text:span><text:span text:style-name="T173">dy:</text:span></text:p>
      <text:p text:style-name="P26"><draw:frame draw:style-name="fr1" draw:name="1" text:anchor-type="as-char" svg:width="3.411cm" svg:height="0.998cm" draw:z-index="0"><draw:object xlink:href="./Object 2" xlink:type="simple" xlink:show="embed" xlink:actuate="onLoad"/><draw:image xlink:href="./ObjectReplacements/Object 2" xlink:type="simple" xlink:show="embed" xlink:actuate="onLoad"/></draw:frame></text:p>
      <text:p text:style-name="P26"><text:span text:style-name="T182">gdzie</text:span><text:span text:style-name="T184">:</text:span></text:p>
      <text:p text:style-name="P26"><text:span text:style-name="T182">C</text:span><text:span text:style-name="T67">m</text:span><text:span text:style-name="T182">in - </text:span><text:span text:style-name="T67">n</text:span><text:span text:style-name="T182">aj</text:span><text:span text:style-name="T67">ni</text:span><text:span text:style-name="T182">ższa ce</text:span><text:span text:style-name="T67">n</text:span><text:span text:style-name="T182">a spośród wszystk</text:span><text:span text:style-name="T67">i</text:span><text:span text:style-name="T182">c</text:span><text:span text:style-name="T67">h </text:span><text:span text:style-name="T182">wa</text:span><text:span text:style-name="T67">żn</text:span><text:span text:style-name="T182">ych o</text:span><text:span text:style-name="T67">f</text:span><text:span text:style-name="T182">e</text:span><text:span text:style-name="T67">r</text:span><text:span text:style-name="T182">t </text:span><text:span text:style-name="T67">i ni</text:span><text:span text:style-name="T182">eod</text:span><text:span text:style-name="T67">r</text:span><text:span text:style-name="T182">z</text:span><text:span text:style-name="T67">u</text:span><text:span text:style-name="T182">conyc</text:span><text:span text:style-name="T67">h</text:span><text:span text:style-name="T184">,</text:span></text:p>
      <text:p text:style-name="P26"><text:span text:style-name="T182">Co - cena oce</text:span><text:span text:style-name="T67">ni</text:span><text:span text:style-name="T182">a</text:span><text:span text:style-name="T67">n</text:span><text:span text:style-name="T182">ej ofer</text:span><text:span text:style-name="T67">t</text:span><text:span text:style-name="T182">y,</text:span></text:p>
      <text:p text:style-name="P26"><text:span text:style-name="T67">P</text:span><text:span text:style-name="T182">(Co) - </text:span><text:span text:style-name="T67">li</text:span><text:span text:style-name="T182">cz</text:span><text:span text:style-name="T67">b</text:span><text:span text:style-name="T182">a p</text:span><text:span text:style-name="T67">u</text:span><text:span text:style-name="T182">nk</text:span><text:span text:style-name="T67">t</text:span><text:span text:style-name="T182">ów za kry</text:span><text:span text:style-name="T67">t</text:span><text:span text:style-name="T182">e</text:span><text:span text:style-name="T67">ri</text:span><text:span text:style-name="T182">um ceny.</text:span></text:p>
      <text:p text:style-name="P68">.</text:p>
      <text:p text:style-name="P26"><text:span text:style-name="T183">5. kryterium </text:span><text:span text:style-name="T64">"czas podstawienia autobusu zastępczego</text:span><text:span text:style-name="T183">" </text:span><text:span text:style-name="T182">zos</text:span><text:span text:style-name="T67">t</text:span><text:span text:style-name="T182">a</text:span><text:span text:style-name="T67">j</text:span><text:span text:style-name="T182">e p</text:span><text:span text:style-name="T67">r</text:span><text:span text:style-name="T182">zy</text:span><text:span text:style-name="T67">pi</text:span><text:span text:style-name="T182">sa</text:span><text:span text:style-name="T67">n</text:span><text:span text:style-name="T182">a </text:span><text:span text:style-name="T67">ma</text:span><text:span text:style-name="T182">ksy</text:span><text:span text:style-name="T67">m</text:span><text:span text:style-name="T182">alna </text:span><text:span text:style-name="T67">li</text:span><text:span text:style-name="T182">czba </text:span><text:span text:style-name="T5">punktów 40.</text:span><text:span text:style-name="T182"> </text:span><text:span text:style-name="T67">Li</text:span><text:span text:style-name="T182">cz</text:span><text:span text:style-name="T67">ba </text:span><text:span text:style-name="T182">p</text:span><text:span text:style-name="T67">un</text:span><text:span text:style-name="T182">któw </text:span><text:span text:style-name="T67">p</text:span><text:span text:style-name="T182">rzyz</text:span><text:span text:style-name="T67">na</text:span><text:span text:style-name="T182">wa</text:span><text:span text:style-name="T67">na b</text:span><text:span text:style-name="T182">ęd</text:span><text:span text:style-name="T67">zi</text:span><text:span text:style-name="T182">e </text:span><text:span text:style-name="T67">p</text:span><text:span text:style-name="T182">osz</text:span><text:span text:style-name="T67">cz</text:span><text:span text:style-name="T182">egó</text:span><text:span text:style-name="T67">ln</text:span><text:span text:style-name="T182">ym o</text:span><text:span text:style-name="T67">f</text:span><text:span text:style-name="T182">e</text:span><text:span text:style-name="T67">rt</text:span><text:span text:style-name="T182">o</text:span><text:span text:style-name="T67">m </text:span><text:span text:style-name="T182">w</text:span><text:span text:style-name="T67">e</text:span><text:span text:style-name="T182">d</text:span><text:span text:style-name="T67">łu</text:span><text:span text:style-name="T182">g </text:span><text:span text:style-name="T67">p</text:span><text:span text:style-name="T182">oniższe</text:span><text:span text:style-name="T67">j </text:span><text:span text:style-name="T182">zasady:</text:span></text:p>
      <text:p text:style-name="P3">-czas podstawienia autobusu zastępczego do 30 mim.- 40 pkt.</text:p>
      <text:p text:style-name="P5">- czas podstawienia autobusu zastępczego w przedziale powyżej 30 min do 45 min- 20 pkt</text:p>
      <text:p text:style-name="P26"><text:span text:style-name="T67">- czas podstawienia autobusu zastępczego </text:span><text:span text:style-name="T64">powyżej 45 min. do 60 min- <text:s/>5 pkt.</text:span></text:p>
      <text:p text:style-name="P26"><text:span text:style-name="T67">- czas podstawienia autobusu zastępczego </text:span><text:span text:style-name="T64">powyżej 60 min- 0 <text:s/>pkt.</text:span></text:p>
      <text:p text:style-name="P67"/>
      <text:p text:style-name="P26"><text:span text:style-name="T183">6.. <text:s/></text:span><text:span text:style-name="T182">Zamówien</text:span><text:span text:style-name="T67">i</text:span><text:span text:style-name="T182">e zos</text:span><text:span text:style-name="T67">t</text:span><text:span text:style-name="T182">a</text:span><text:span text:style-name="T67">ni</text:span><text:span text:style-name="T182">e udzi</text:span><text:span text:style-name="T67">el</text:span><text:span text:style-name="T182">one Wy</text:span><text:span text:style-name="T67">k</text:span><text:span text:style-name="T182">onawcy, k</text:span><text:span text:style-name="T67">t</text:span><text:span text:style-name="T182">ó</text:span><text:span text:style-name="T67">r</text:span><text:span text:style-name="T182">y uzyska </text:span><text:span text:style-name="T67">n</text:span><text:span text:style-name="T182">ajw</text:span><text:span text:style-name="T67">i</text:span><text:span text:style-name="T182">ększą l</text:span><text:span text:style-name="T67">i</text:span><text:span text:style-name="T182">cz</text:span><text:span text:style-name="T67">b</text:span><text:span text:style-name="T182">ę p</text:span><text:span text:style-name="T67">un</text:span><text:span text:style-name="T182">k</text:span><text:span text:style-name="T67">t</text:span><text:span text:style-name="T182">ów, sumu</text:span><text:span text:style-name="T67">j</text:span><text:span text:style-name="T182">ąc punk</text:span><text:span text:style-name="T67">t</text:span><text:span text:style-name="T182">y </text:span><text:span text:style-name="T67">u</text:span><text:span text:style-name="T182">zyska</text:span><text:span text:style-name="T67">n</text:span><text:span text:style-name="T182">e w</text:span><text:span text:style-name="T67">e </text:span><text:span text:style-name="T182">wszys</text:span><text:span text:style-name="T67">tki</text:span><text:span text:style-name="T182">c</text:span><text:span text:style-name="T67">h </text:span><text:span text:style-name="T182">kry</text:span><text:span text:style-name="T67">t</text:span><text:span text:style-name="T182">er</text:span><text:span text:style-name="T67">ia</text:span><text:span text:style-name="T182">c</text:span><text:span text:style-name="T67">h</text:span><text:span text:style-name="T184">. Maksymalna liczba punktów jaka może <text:s/>być przyznana ofercie wynosi 100</text:span></text:p>
      <text:p text:style-name="P83"/>
      <text:p text:style-name="P26"><text:span text:style-name="T64"><text:s/>XV</text:span><text:span text:style-name="T183">I</text:span><text:span text:style-name="T64">I. <text:s/>OPI</text:span><text:span text:style-name="T183">S </text:span><text:span text:style-name="T64">SPOSOBU PRZYGOTOWANIA OFERT</text:span></text:p>
      <text:p text:style-name="P67"/>
      <text:p text:style-name="P26"><text:span text:style-name="T183">1.</text:span><text:span text:style-name="T182"> </text:span><text:span text:style-name="T67">Przygotowanie ofert</text:span></text:p>
      <text:p text:style-name="P26"><text:span text:style-name="T183">1)</text:span><text:span text:style-name="T182"> O</text:span><text:span text:style-name="T67">f</text:span><text:span text:style-name="T182">er</text:span><text:span text:style-name="T67">t</text:span><text:span text:style-name="T182">a (Fo</text:span><text:span text:style-name="T67">rm</text:span><text:span text:style-name="T182">u</text:span><text:span text:style-name="T67">l</text:span><text:span text:style-name="T182">a</text:span><text:span text:style-name="T67">r</text:span><text:span text:style-name="T182">z o</text:span><text:span text:style-name="T67">f</text:span><text:span text:style-name="T182">er</text:span><text:span text:style-name="T67">t</text:span><text:span text:style-name="T182">y</text:span><text:span text:style-name="T67">)</text:span><text:span text:style-name="T182">, w</text:span><text:span text:style-name="T67">ra</text:span><text:span text:style-name="T182">z z z</text:span><text:span text:style-name="T67">ałą</text:span><text:span text:style-name="T182">czo</text:span><text:span text:style-name="T67">n</text:span><text:span text:style-name="T182">y</text:span><text:span text:style-name="T67">mi d</text:span><text:span text:style-name="T182">ok</text:span><text:span text:style-name="T67">umentami</text:span><text:span text:style-name="T182">, o</text:span><text:span text:style-name="T67">ś</text:span><text:span text:style-name="T182">w</text:span><text:span text:style-name="T67">i</text:span><text:span text:style-name="T182">a</text:span><text:span text:style-name="T67">dc</text:span><text:span text:style-name="T182">z</text:span><text:span text:style-name="T67">eni</text:span><text:span text:style-name="T182">a</text:span><text:span text:style-name="T67">mi </text:span><text:span text:style-name="T182">itd</text:span><text:span text:style-name="T185">. </text:span><text:span text:style-name="T182">pow</text:span><text:span text:style-name="T67">inn</text:span><text:span text:style-name="T182">a być sporządzona z </text:span><text:span text:style-name="T67">za</text:span><text:span text:style-name="T182">c</text:span><text:span text:style-name="T67">h</text:span><text:span text:style-name="T182">owanie</text:span><text:span text:style-name="T67">m f</text:span><text:span text:style-name="T182">or</text:span><text:span text:style-name="T67">m</text:span><text:span text:style-name="T182">y </text:span><text:span text:style-name="T67">pi</text:span><text:span text:style-name="T182">semnej, c</text:span><text:span text:style-name="T67">z</text:span><text:span text:style-name="T182">y</text:span><text:span text:style-name="T67">telnie</text:span><text:span text:style-name="T182">, w </text:span><text:span text:style-name="T67">ję</text:span><text:span text:style-name="T182">zy</text:span><text:span text:style-name="T67">k</text:span><text:span text:style-name="T182">u po</text:span><text:span text:style-name="T67">l</text:span><text:span text:style-name="T182">s</text:span><text:span text:style-name="T67">kim</text:span><text:span text:style-name="T182">, </text:span><text:span text:style-name="T67">na m</text:span><text:span text:style-name="T182">aszynie,</text:span></text:p>
      <text:p text:style-name="P26"><text:span text:style-name="T182">komp</text:span><text:span text:style-name="T67">ut</text:span><text:span text:style-name="T182">erze lub n</text:span><text:span text:style-name="T67">i</text:span><text:span text:style-name="T182">eśc</text:span><text:span text:style-name="T67">i</text:span><text:span text:style-name="T182">e</text:span><text:span text:style-name="T67">r</text:span><text:span text:style-name="T182">a</text:span><text:span text:style-name="T67">ln</text:span><text:span text:style-name="T182">y</text:span><text:span text:style-name="T67">m </text:span><text:span text:style-name="T182">a</text:span><text:span text:style-name="T67">tr</text:span><text:span text:style-name="T182">ame</text:span><text:span text:style-name="T67">n</text:span><text:span text:style-name="T182">t</text:span><text:span text:style-name="T67">em </text:span><text:span text:style-name="T182">o</text:span><text:span text:style-name="T67">r</text:span><text:span text:style-name="T182">az po</text:span><text:span text:style-name="T67">d</text:span><text:span text:style-name="T182">pis</text:span><text:span text:style-name="T67">a</text:span><text:span text:style-name="T182">na p</text:span><text:span text:style-name="T67">r</text:span><text:span text:style-name="T182">zez osobę </text:span><text:span text:style-name="T67">up</text:span><text:span text:style-name="T182">oważnio</text:span><text:span text:style-name="T67">n</text:span><text:span text:style-name="T182">ą/osoby</text:span></text:p>
      <text:p text:style-name="P26"><text:span text:style-name="T182">upoważ</text:span><text:span text:style-name="T67">n</text:span><text:span text:style-name="T182">io</text:span><text:span text:style-name="T67">n</text:span><text:span text:style-name="T182">e do repreze</text:span><text:span text:style-name="T67">n</text:span><text:span text:style-name="T182">towa</text:span><text:span text:style-name="T67">ni</text:span><text:span text:style-name="T182">a Wyk</text:span><text:span text:style-name="T67">o</text:span><text:span text:style-name="T182">nawcy.</text:span></text:p>
      <text:p text:style-name="P26"><text:span text:style-name="T183">2)</text:span><text:span text:style-name="T182"> Jeże</text:span><text:span text:style-name="T67">l</text:span><text:span text:style-name="T182">i </text:span><text:span text:style-name="T67">z </text:span><text:span text:style-name="T182">za</text:span><text:span text:style-name="T67">ł</text:span><text:span text:style-name="T182">ączonych do</text:span><text:span text:style-name="T67">kum</text:span><text:span text:style-name="T182">e</text:span><text:span text:style-name="T67">nt</text:span><text:span text:style-name="T182">ów, o</text:span><text:span text:style-name="T67">kre</text:span><text:span text:style-name="T182">ś</text:span><text:span text:style-name="T67">l</text:span><text:span text:style-name="T182">a</text:span><text:span text:style-name="T67">j</text:span><text:span text:style-name="T182">ących sposó</text:span><text:span text:style-name="T67">b r</text:span><text:span text:style-name="T182">ep</text:span><text:span text:style-name="T67">rezentow</text:span><text:span text:style-name="T182">a</text:span><text:span text:style-name="T67">ni</text:span><text:span text:style-name="T182">a wykonawcy wynika, że do </text:span><text:span text:style-name="T67">r</text:span><text:span text:style-name="T182">e</text:span><text:span text:style-name="T67">p</text:span><text:span text:style-name="T182">rezen</text:span><text:span text:style-name="T67">t</text:span><text:span text:style-name="T182">owa</text:span><text:span text:style-name="T67">ni</text:span><text:span text:style-name="T182">a Wykonawcy</text:span><text:span text:style-name="T67">, </text:span><text:span text:style-name="T182">kon</text:span><text:span text:style-name="T67">i</text:span><text:span text:style-name="T182">ec</text:span><text:span text:style-name="T67">z</text:span><text:span text:style-name="T182">ne są po</text:span><text:span text:style-name="T67">d</text:span><text:span text:style-name="T182">p</text:span><text:span text:style-name="T67">i</text:span><text:span text:style-name="T182">sy </text:span><text:span text:style-name="T67">ł</text:span><text:span text:style-name="T182">ącz</text:span><text:span text:style-name="T67">nie d</text:span><text:span text:style-name="T182">wóc</text:span><text:span text:style-name="T67">h lu</text:span><text:span text:style-name="T182">b więce</text:span><text:span text:style-name="T67">j </text:span><text:span text:style-name="T182">osó</text:span><text:span text:style-name="T67">b</text:span><text:span text:style-name="T182">, b</text:span><text:span text:style-name="T67">r</text:span><text:span text:style-name="T182">ak </text:span><text:span text:style-name="T67">j</text:span><text:span text:style-name="T182">ed</text:span><text:span text:style-name="T67">n</text:span><text:span text:style-name="T182">ego z </text:span><text:span text:style-name="T67">t</text:span><text:span text:style-name="T182">yc</text:span><text:span text:style-name="T67">h </text:span><text:span text:style-name="T182">pod</text:span><text:span text:style-name="T67">pi</text:span><text:span text:style-name="T182">sów spowodu</text:span><text:span text:style-name="T67">j</text:span><text:span text:style-name="T182">e od</text:span><text:span text:style-name="T67">rz</text:span><text:span text:style-name="T182">uce</text:span><text:span text:style-name="T67">ni</text:span><text:span text:style-name="T182">e ofe</text:span><text:span text:style-name="T67">r</text:span><text:span text:style-name="T182">ty.</text:span></text:p>
      <text:p text:style-name="P26"><text:span text:style-name="T183">3)</text:span><text:span text:style-name="T182"> Wykonawca </text:span><text:span text:style-name="T67">ma </text:span><text:span text:style-name="T182">pr</text:span><text:span text:style-name="T67">a</text:span><text:span text:style-name="T182">wo z</text:span><text:span text:style-name="T67">ł</text:span><text:span text:style-name="T182">ożyć </text:span><text:span text:style-name="T67">t</text:span><text:span text:style-name="T182">y</text:span><text:span text:style-name="T67">lk</text:span><text:span text:style-name="T182">o </text:span><text:span text:style-name="T67">je</text:span><text:span text:style-name="T182">d</text:span><text:span text:style-name="T67">n</text:span><text:span text:style-name="T182">ą o</text:span><text:span text:style-name="T67">fert</text:span><text:span text:style-name="T182">ę. W </text:span><text:span text:style-name="T67">pr</text:span><text:span text:style-name="T182">zy</text:span><text:span text:style-name="T67">pad</text:span><text:span text:style-name="T182">k</text:span><text:span text:style-name="T67">u </text:span><text:span text:style-name="T182">z</text:span><text:span text:style-name="T67">łożenia </text:span><text:span text:style-name="T182">większej </text:span><text:span text:style-name="T67">li</text:span><text:span text:style-name="T182">cz</text:span><text:span text:style-name="T67">b</text:span><text:span text:style-name="T182">y,</text:span></text:p>
      <text:p text:style-name="P26"><text:span text:style-name="T182">wszys</text:span><text:span text:style-name="T67">tki</text:span><text:span text:style-name="T182">e o</text:span><text:span text:style-name="T67">f</text:span><text:span text:style-name="T182">er</text:span><text:span text:style-name="T67">t</text:span><text:span text:style-name="T182">y </text:span><text:span text:style-name="T67">t</text:span><text:span text:style-name="T182">e</text:span><text:span text:style-name="T67">go </text:span><text:span text:style-name="T182">Wykonawcy </text:span><text:span text:style-name="T67">z</text:span><text:span text:style-name="T182">osta</text:span><text:span text:style-name="T67">n</text:span><text:span text:style-name="T182">ą o</text:span><text:span text:style-name="T67">d</text:span><text:span text:style-name="T182">rz</text:span><text:span text:style-name="T67">u</text:span><text:span text:style-name="T182">co</text:span><text:span text:style-name="T67">ne</text:span><text:span text:style-name="T182">.</text:span></text:p>
      <text:p text:style-name="P26"><text:span text:style-name="T183">4)</text:span><text:span text:style-name="T182"> Do Formularza o</text:span><text:span text:style-name="T67">f</text:span><text:span text:style-name="T182">er</text:span><text:span text:style-name="T67">t</text:span><text:span text:style-name="T182">y </text:span><text:span text:style-name="T67">n</text:span><text:span text:style-name="T182">a</text:span><text:span text:style-name="T67">l</text:span><text:span text:style-name="T182">eży z</text:span><text:span text:style-name="T67">a</text:span><text:span text:style-name="T182">ł</text:span><text:span text:style-name="T67">ą</text:span><text:span text:style-name="T182">czyć wszys</text:span><text:span text:style-name="T67">t</text:span><text:span text:style-name="T182">k</text:span><text:span text:style-name="T67">ie </text:span><text:span text:style-name="T182">ośw</text:span><text:span text:style-name="T67">i</text:span><text:span text:style-name="T182">ad</text:span><text:span text:style-name="T67">cz</text:span><text:span text:style-name="T182">enia o</text:span><text:span text:style-name="T67">ra</text:span><text:span text:style-name="T182">z </text:span><text:span text:style-name="T67">d</text:span><text:span text:style-name="T182">o</text:span><text:span text:style-name="T67">k</text:span><text:span text:style-name="T182">umen</text:span><text:span text:style-name="T67">t</text:span><text:span text:style-name="T182">y zgodnie z wymogami określonymi w <text:s/>Specy</text:span><text:span text:style-name="T67">fik</text:span><text:span text:style-name="T182">ac</text:span><text:span text:style-name="T67">ji I</text:span><text:span text:style-name="T182">sto</text:span><text:span text:style-name="T67">tn</text:span><text:span text:style-name="T182">yc</text:span><text:span text:style-name="T67">h W</text:span><text:span text:style-name="T182">ar</text:span><text:span text:style-name="T67">u</text:span><text:span text:style-name="T182">nków zamów</text:span><text:span text:style-name="T67">i</text:span><text:span text:style-name="T182">e</text:span><text:span text:style-name="T67">ni</text:span><text:span text:style-name="T182">a - w </text:span><text:span text:style-name="T67">f</text:span><text:span text:style-name="T182">or</text:span><text:span text:style-name="T67">m</text:span><text:span text:style-name="T182">ie ok</text:span><text:span text:style-name="T67">r</text:span><text:span text:style-name="T182">eś</text:span><text:span text:style-name="T67">l</text:span><text:span text:style-name="T182">o</text:span><text:span text:style-name="T67">nej </text:span><text:span text:style-name="T182">w S</text:span><text:span text:style-name="T67">I</text:span><text:span text:style-name="T182">WZ.</text:span></text:p>
      <text:p text:style-name="P26"><text:span text:style-name="T183">5)</text:span><text:span text:style-name="T182"> Za</text:span><text:span text:style-name="T67">l</text:span><text:span text:style-name="T182">eca s</text:span><text:span text:style-name="T67">i</text:span><text:span text:style-name="T182">ę, aby wszys</text:span><text:span text:style-name="T67">tki</text:span><text:span text:style-name="T182">e s</text:span><text:span text:style-name="T67">t</text:span><text:span text:style-name="T182">ro</text:span><text:span text:style-name="T67">n</text:span><text:span text:style-name="T182">y (k</text:span><text:span text:style-name="T67">art</text:span><text:span text:style-name="T182">k</text:span><text:span text:style-name="T67">i zapisane) </text:span><text:span text:style-name="T182">ofe</text:span><text:span text:style-name="T67">rt</text:span><text:span text:style-name="T182">y </text:span><text:span text:style-name="T67">b</text:span><text:span text:style-name="T182">y</text:span><text:span text:style-name="T67">ł</text:span><text:span text:style-name="T182">y </text:span><text:span text:style-name="T67">pa</text:span><text:span text:style-name="T182">ra</text:span><text:span text:style-name="T67">f</text:span><text:span text:style-name="T182">owa</text:span><text:span text:style-name="T67">ne prze</text:span><text:span text:style-name="T182">z </text:span><text:span text:style-name="T67">osob</text:span><text:span text:style-name="T182">y </text:span><text:span text:style-name="T67">u</text:span><text:span text:style-name="T182">powa</text:span><text:span text:style-name="T67">żn</text:span><text:span text:style-name="T182">io</text:span><text:span text:style-name="T67">ne d</text:span><text:span text:style-name="T182">o </text:span><text:span text:style-name="T67">r</text:span><text:span text:style-name="T182">epre</text:span><text:span text:style-name="T67">z</text:span><text:span text:style-name="T182">en</text:span><text:span text:style-name="T67">t</text:span><text:span text:style-name="T182">owa</text:span><text:span text:style-name="T67">ni</text:span><text:span text:style-name="T182">a wyko</text:span><text:span text:style-name="T67">na</text:span><text:span text:style-name="T182">wcy, z zast</text:span><text:span text:style-name="T67">r</text:span><text:span text:style-name="T182">z</text:span><text:span text:style-name="T67">e</text:span><text:span text:style-name="T182">że</text:span><text:span text:style-name="T67">ni</text:span><text:span text:style-name="T182">e</text:span><text:span text:style-name="T67">m pkt </text:span><text:span text:style-name="T182">7 - </text:span><text:span text:style-name="T67">parafk</text:span><text:span text:style-name="T182">a </text:span><text:span text:style-name="T67">obligat</text:span><text:span text:style-name="T182">o</text:span><text:span text:style-name="T67">r</text:span><text:span text:style-name="T182">y</text:span><text:span text:style-name="T67">jn</text:span><text:span text:style-name="T182">a.</text:span></text:p>
      <text:p text:style-name="P26"><text:span text:style-name="T186">6)</text:span><text:span text:style-name="T189"> Zaleca się, aby każda stro</text:span><text:span text:style-name="T67">n</text:span><text:span text:style-name="T189">a </text:span><text:span text:style-name="T190">l</text:span><text:span text:style-name="T189">ub ka</text:span><text:span text:style-name="T67">r</text:span><text:span text:style-name="T189">tka of</text:span><text:span text:style-name="T67">e</text:span><text:span text:style-name="T189">r</text:span><text:span text:style-name="T67">t</text:span><text:span text:style-name="T189">y by</text:span><text:span text:style-name="T67">ł</text:span><text:span text:style-name="T189">a ponum</text:span><text:span text:style-name="T67">e</text:span><text:span text:style-name="T189">rowa</text:span><text:span text:style-name="T67">n</text:span><text:span text:style-name="T189">a - z zachowan</text:span><text:span text:style-name="T67">i</text:span><text:span text:style-name="T189">em c</text:span><text:span text:style-name="T67">i</text:span><text:span text:style-name="T189">ąg</text:span><text:span text:style-name="T67">ł</text:span><text:span text:style-name="T189">ości numerac</text:span><text:span text:style-name="T67">ji</text:span><text:span text:style-name="T195">.</text:span></text:p>
      <text:p text:style-name="P26"><text:span text:style-name="T186">7</text:span><text:span text:style-name="T196">)</text:span><text:span text:style-name="T195"> </text:span><text:span text:style-name="T189">Wszelkie po</text:span><text:span text:style-name="T67">p</text:span><text:span text:style-name="T189">rawki </text:span><text:span text:style-name="T190">l</text:span><text:span text:style-name="T67">u</text:span><text:span text:style-name="T189">b zmia</text:span><text:span text:style-name="T67">n</text:span><text:span text:style-name="T189">y </text:span><text:span text:style-name="T67">d</text:span><text:span text:style-name="T189">okon</text:span><text:span text:style-name="T67">an</text:span><text:span text:style-name="T189">e w ofe</text:span><text:span text:style-name="T67">r</text:span><text:span text:style-name="T189">c</text:span><text:span text:style-name="T67">i</text:span><text:span text:style-name="T189">e w</text:span><text:span text:style-name="T67">r</text:span><text:span text:style-name="T189">az z</text:span><text:span text:style-name="T67">e </text:span><text:span text:style-name="T189">wszys</text:span><text:span text:style-name="T67">t</text:span><text:span text:style-name="T189">kimi za</text:span><text:span text:style-name="T67">ł</text:span><text:span text:style-name="T189">ączn</text:span><text:span text:style-name="T190">i</text:span><text:span text:style-name="T189">kami </text:span><text:span text:style-name="T67">m</text:span><text:span text:style-name="T189">uszą być datowane </text:span><text:span text:style-name="T67">i </text:span><text:span text:style-name="T189">parafowa</text:span><text:span text:style-name="T67">n</text:span><text:span text:style-name="T189">e (</text:span><text:span text:style-name="T67">p</text:span><text:span text:style-name="T189">arafa ob</text:span><text:span text:style-name="T190">li</text:span><text:span text:style-name="T189">ga</text:span><text:span text:style-name="T190">t</text:span><text:span text:style-name="T189">ory</text:span><text:span text:style-name="T67">jn</text:span><text:span text:style-name="T189">a) p</text:span><text:span text:style-name="T67">r</text:span><text:span text:style-name="T189">zez osoby </text:span><text:span text:style-name="T67">up</text:span><text:span text:style-name="T189">oważnio</text:span><text:span text:style-name="T67">n</text:span><text:span text:style-name="T189">e do repreze</text:span><text:span text:style-name="T67">n</text:span><text:span text:style-name="T189">towania wykonawcy.</text:span></text:p>
      <text:p text:style-name="P26"><text:soft-page-break/><text:span text:style-name="T186">8</text:span><text:span text:style-name="T196">)</text:span><text:span text:style-name="T195"> </text:span><text:span text:style-name="T189">Wykonawcy ponoszą wsze</text:span><text:span text:style-name="T67">l</text:span><text:span text:style-name="T189">k</text:span><text:span text:style-name="T190">i</text:span><text:span text:style-name="T67">e </text:span><text:span text:style-name="T189">kos</text:span><text:span text:style-name="T67">zt</text:span><text:span text:style-name="T189">y zw</text:span><text:span text:style-name="T190">i</text:span><text:span text:style-name="T189">ąz</text:span><text:span text:style-name="T67">an</text:span><text:span text:style-name="T189">e z p</text:span><text:span text:style-name="T67">r</text:span><text:span text:style-name="T189">zy</text:span><text:span text:style-name="T67">g</text:span><text:span text:style-name="T189">o</text:span><text:span text:style-name="T67">t</text:span><text:span text:style-name="T189">ow</text:span><text:span text:style-name="T67">ani</text:span><text:span text:style-name="T189">e</text:span><text:span text:style-name="T67">m i </text:span><text:span text:style-name="T189">z</text:span><text:span text:style-name="T67">ł</text:span><text:span text:style-name="T189">oże</text:span><text:span text:style-name="T67">nie</text:span><text:span text:style-name="T189">m </text:span><text:span text:style-name="T67">o</text:span><text:span text:style-name="T189">fert nieza</text:span><text:span text:style-name="T67">le</text:span><text:span text:style-name="T189">żnie od wyniku postę</text:span><text:span text:style-name="T67">p</text:span><text:span text:style-name="T189">owa</text:span><text:span text:style-name="T67">n</text:span><text:span text:style-name="T189">ia.</text:span></text:p>
      <text:p text:style-name="P33"><text:span text:style-name="T187">9</text:span><text:span text:style-name="T197">)</text:span><text:span text:style-name="T195"> <text:s/></text:span><text:span text:style-name="T189">Zaleca się, aby ofe</text:span><text:span text:style-name="T67">r</text:span><text:span text:style-name="T189">ta by</text:span><text:span text:style-name="T67">ł</text:span><text:span text:style-name="T189">a t</text:span><text:span text:style-name="T67">r</text:span><text:span text:style-name="T189">wa</text:span><text:span text:style-name="T67">l</text:span><text:span text:style-name="T189">e zes</text:span><text:span text:style-name="T67">p</text:span><text:span text:style-name="T189">o</text:span><text:span text:style-name="T67">l</text:span><text:span text:style-name="T189">o</text:span><text:span text:style-name="T67">na (z</text:span><text:span text:style-name="T189">s</text:span><text:span text:style-name="T67">z</text:span><text:span text:style-name="T189">y</text:span><text:span text:style-name="T67">t</text:span><text:span text:style-name="T189">a </text:span><text:span text:style-name="T67">lub zbin</text:span><text:span text:style-name="T189">dow</text:span><text:span text:style-name="T67">a</text:span><text:span text:style-name="T189">na).</text:span></text:p>
      <text:p text:style-name="P33"><text:span text:style-name="T187">10</text:span><text:span text:style-name="T197">)</text:span><text:span text:style-name="T195"> Zgodnie z art. 96 ust. 3 P.z.p. oferty składane w postępowaniu o zamówienie publiczne są jawne i podlegają udostępnieniu od chwili ich otwarcia, z wyjątkiem informacji stanowiących tajemnicę przedsiębiorstwa w rozumieniu przepisów o zwalczaniu nieuczciwej konkurencji, jeśli Wykonawca nie później niż w terminie składania ofert zastrzegł, że nie mogą one być udostępniane oraz wykazał, iż zastrzeżone informacje stanowią tajemnicę przedsiębiorstwa. Zaleca się, aby informacje zastrzeżone jako „tajemnica przedsiębiorstwa” były przez Wykonawcę złożone w oddzielnej wewnętrznej kopercie z oznakowaniem „tajemnica przedsiębiorstwa” lub spięte, zszyte oddzielnie od pozostałych jawnych części oferty. <text:s/>Wykonawca nie może zastrzec informacji, o których mowa w art. 86 ust.4 P.z.p. (nazwy (firmy) oraz adresy Wykonawców, a także informacje dotyczące ceny, terminu wykonania zamówienia i warunków płatności zawartych w ofertach). </text:span></text:p>
      <text:p text:style-name="P26"><text:span text:style-name="T189">In</text:span><text:span text:style-name="T67">f</text:span><text:span text:style-name="T189">o</text:span><text:span text:style-name="T67">r</text:span><text:span text:style-name="T189">macje sta</text:span><text:span text:style-name="T67">n</text:span><text:span text:style-name="T189">ow</text:span><text:span text:style-name="T190">i</text:span><text:span text:style-name="T189">ące </text:span><text:span text:style-name="T190">t</text:span><text:span text:style-name="T67">aj</text:span><text:span text:style-name="T189">em</text:span><text:span text:style-name="T67">n</text:span><text:span text:style-name="T189">icę </text:span><text:span text:style-name="T67">pr</text:span><text:span text:style-name="T189">zedsięb</text:span><text:span text:style-name="T67">i</text:span><text:span text:style-name="T189">o</text:span><text:span text:style-name="T67">r</text:span><text:span text:style-name="T189">stw</text:span><text:span text:style-name="T67">a </text:span><text:span text:style-name="T189">Wy</text:span><text:span text:style-name="T67">k</text:span><text:span text:style-name="T189">onawcy, w </text:span><text:span text:style-name="T67">r</text:span><text:span text:style-name="T189">ozu</text:span><text:span text:style-name="T67">m</text:span><text:span text:style-name="T190">i</text:span><text:span text:style-name="T67">e</text:span><text:span text:style-name="T190">n</text:span><text:span text:style-name="T67">iu </text:span><text:span text:style-name="T189">przepisów o zw</text:span><text:span text:style-name="T67">a</text:span><text:span text:style-name="T189">lcza</text:span><text:span text:style-name="T67">niu </text:span><text:span text:style-name="T189">nie</text:span><text:span text:style-name="T67">u</text:span><text:span text:style-name="T189">czciwej konk</text:span><text:span text:style-name="T67">u</text:span><text:span text:style-name="T189">renc</text:span><text:span text:style-name="T190">ji</text:span><text:span text:style-name="T189">, </text:span><text:span text:style-name="T67">n</text:span><text:span text:style-name="T190">i</text:span><text:span text:style-name="T189">e </text:span><text:span text:style-name="T67">b</text:span><text:span text:style-name="T189">ę</text:span><text:span text:style-name="T67">dą u</text:span><text:span text:style-name="T189">j</text:span><text:span text:style-name="T67">a</text:span><text:span text:style-name="T189">wn</text:span><text:span text:style-name="T190">i</text:span><text:span text:style-name="T189">a</text:span><text:span text:style-name="T190">n</text:span><text:span text:style-name="T67">e </text:span><text:span text:style-name="T190">i</text:span><text:span text:style-name="T189">n</text:span><text:span text:style-name="T67">n</text:span><text:span text:style-name="T189">y</text:span><text:span text:style-name="T67">m u</text:span><text:span text:style-name="T189">czes</text:span><text:span text:style-name="T67">tn</text:span><text:span text:style-name="T190">i</text:span><text:span text:style-name="T189">ko</text:span><text:span text:style-name="T67">m </text:span><text:span text:style-name="T189">pos</text:span><text:span text:style-name="T67">t</text:span><text:span text:style-name="T189">ępowania</text:span><text:span text:style-name="T195">, </text:span><text:span text:style-name="T67">j</text:span><text:span text:style-name="T189">eże</text:span><text:span text:style-name="T67">l</text:span><text:span text:style-name="T189">i Wy</text:span><text:span text:style-name="T67">k</text:span><text:span text:style-name="T189">onawca, </text:span><text:span text:style-name="T67">n</text:span><text:span text:style-name="T189">i</text:span><text:span text:style-name="T67">e </text:span><text:span text:style-name="T189">póź</text:span><text:span text:style-name="T67">ni</text:span><text:span text:style-name="T189">e</text:span><text:span text:style-name="T67">j </text:span><text:span text:style-name="T189">niż w </text:span><text:span text:style-name="T67">te</text:span><text:span text:style-name="T190">r</text:span><text:span text:style-name="T67">min</text:span><text:span text:style-name="T190">i</text:span><text:span text:style-name="T67">e </text:span><text:span text:style-name="T189">s</text:span><text:span text:style-name="T67">kł</text:span><text:span text:style-name="T189">ada</text:span><text:span text:style-name="T67">ni</text:span><text:span text:style-name="T189">a </text:span><text:span text:style-name="T67">ofert, za</text:span><text:span text:style-name="T189">s</text:span><text:span text:style-name="T67">tr</text:span><text:span text:style-name="T189">z</text:span><text:span text:style-name="T67">e</text:span><text:span text:style-name="T189">że, </text:span><text:span text:style-name="T67">że nie m</text:span><text:span text:style-name="T189">ogą on</text:span><text:span text:style-name="T67">e </text:span><text:span text:style-name="T189">być </text:span><text:span text:style-name="T67">u</text:span><text:span text:style-name="T189">dostę</text:span><text:span text:style-name="T67">pn</text:span><text:span text:style-name="T189">iane o</text:span><text:span text:style-name="T67">r</text:span><text:span text:style-name="T189">az wyka</text:span><text:span text:style-name="T67">z</text:span><text:span text:style-name="T189">a</text:span><text:span text:style-name="T190">ł</text:span><text:span text:style-name="T67">, </text:span><text:span text:style-name="T189">i</text:span><text:span text:style-name="T67">ż z</text:span><text:span text:style-name="T189">as</text:span><text:span text:style-name="T67">t</text:span><text:span text:style-name="T189">r</text:span><text:span text:style-name="T67">z</text:span><text:span text:style-name="T189">e</text:span><text:span text:style-name="T67">ż</text:span><text:span text:style-name="T189">o</text:span><text:span text:style-name="T67">n</text:span><text:span text:style-name="T189">e </text:span><text:span text:style-name="T190">i</text:span><text:span text:style-name="T67">nfo</text:span><text:span text:style-name="T189">r</text:span><text:span text:style-name="T67">m</text:span><text:span text:style-name="T189">ac</text:span><text:span text:style-name="T190">j</text:span><text:span text:style-name="T189">e st</text:span><text:span text:style-name="T67">an</text:span><text:span text:style-name="T189">ow</text:span><text:span text:style-name="T67">i</text:span><text:span text:style-name="T189">ą </text:span><text:span text:style-name="T187">t</text:span><text:span text:style-name="T65">a</text:span><text:span text:style-name="T192">j</text:span><text:span text:style-name="T187">e</text:span><text:span text:style-name="T65">m</text:span><text:span text:style-name="T192">n</text:span><text:span text:style-name="T65">i</text:span><text:span text:style-name="T187">ce </text:span><text:span text:style-name="T65">pr</text:span><text:span text:style-name="T187">ze</text:span><text:span text:style-name="T65">d</text:span><text:span text:style-name="T187">s</text:span><text:span text:style-name="T65">i</text:span><text:span text:style-name="T187">ębio</text:span><text:span text:style-name="T65">r</text:span><text:span text:style-name="T187">stwa. </text:span></text:p>
      <text:p text:style-name="P26"><text:span text:style-name="T186">11)</text:span><text:span text:style-name="T189"> Wyko</text:span><text:span text:style-name="T67">n</text:span><text:span text:style-name="T189">awca pow</text:span><text:span text:style-name="T67">i</text:span><text:span text:style-name="T189">n</text:span><text:span text:style-name="T67">i</text:span><text:span text:style-name="T189">en zam</text:span><text:span text:style-name="T190">i</text:span><text:span text:style-name="T189">eścić w o</text:span><text:span text:style-name="T67">f</text:span><text:span text:style-name="T189">e</text:span><text:span text:style-name="T67">rci</text:span><text:span text:style-name="T189">e </text:span><text:span text:style-name="T67">(na </text:span><text:span text:style-name="T189">o</text:span><text:span text:style-name="T67">dr</text:span><text:span text:style-name="T189">ę</text:span><text:span text:style-name="T67">bnej </text:span><text:span text:style-name="T189">s</text:span><text:span text:style-name="T190">t</text:span><text:span text:style-name="T67">r</text:span><text:span text:style-name="T189">o</text:span><text:span text:style-name="T67">n</text:span><text:span text:style-name="T190">i</text:span><text:span text:style-name="T67">e</text:span><text:span text:style-name="T189">) za</text:span><text:span text:style-name="T67">p</text:span><text:span text:style-name="T190">i</text:span><text:span text:style-name="T189">s </text:span><text:span text:style-name="T190">i</text:span><text:span text:style-name="T67">nf</text:span><text:span text:style-name="T189">o</text:span><text:span text:style-name="T67">rmu</text:span><text:span text:style-name="T190">j</text:span><text:span text:style-name="T189">ący, k</text:span><text:span text:style-name="T190">t</text:span><text:span text:style-name="T189">óre z załączo</text:span><text:span text:style-name="T67">n</text:span><text:span text:style-name="T189">yc</text:span><text:span text:style-name="T67">h d</text:span><text:span text:style-name="T189">ok</text:span><text:span text:style-name="T67">um</text:span><text:span text:style-name="T189">e</text:span><text:span text:style-name="T67">nt</text:span><text:span text:style-name="T189">ów, n</text:span><text:span text:style-name="T67">ie m</text:span><text:span text:style-name="T189">ogą </text:span><text:span text:style-name="T67">b</text:span><text:span text:style-name="T189">yć </text:span><text:span text:style-name="T67">ud</text:span><text:span text:style-name="T189">os</text:span><text:span text:style-name="T190">t</text:span><text:span text:style-name="T189">ępn</text:span><text:span text:style-name="T67">i</text:span><text:span text:style-name="T189">o</text:span><text:span text:style-name="T67">n</text:span><text:span text:style-name="T189">e </text:span><text:span text:style-name="T190">i</text:span><text:span text:style-name="T67">n</text:span><text:span text:style-name="T189">ny</text:span><text:span text:style-name="T67">m </text:span><text:span text:style-name="T189">ucz</text:span><text:span text:style-name="T67">e</text:span><text:span text:style-name="T189">s</text:span><text:span text:style-name="T67">tn</text:span><text:span text:style-name="T189">iko</text:span><text:span text:style-name="T67">m </text:span><text:span text:style-name="T189">pos</text:span><text:span text:style-name="T67">t</text:span><text:span text:style-name="T189">ę</text:span><text:span text:style-name="T67">p</text:span><text:span text:style-name="T189">owa</text:span><text:span text:style-name="T190">ni</text:span><text:span text:style-name="T67">a</text:span><text:span text:style-name="T189">.</text:span></text:p>
      <text:p text:style-name="P87"/>
      <text:p text:style-name="P26"><text:span text:style-name="T186">2.</text:span><text:span text:style-name="T189"> </text:span><text:span text:style-name="T67">Z</text:span><text:span text:style-name="T190">miana </text:span><text:span text:style-name="T67">l</text:span><text:span text:style-name="T190">ub w</text:span><text:span text:style-name="T67">yc</text:span><text:span text:style-name="T190">ofa</text:span><text:span text:style-name="T67">ni</text:span><text:span text:style-name="T190">e of</text:span><text:span text:style-name="T67">e</text:span><text:span text:style-name="T190">r</text:span><text:span text:style-name="T67">t - w</text:span><text:span text:style-name="T195"> </text:span><text:span text:style-name="T189">każ</text:span><text:span text:style-name="T67">d</text:span><text:span text:style-name="T189">ym </text:span><text:span text:style-name="T67">m</text:span><text:span text:style-name="T189">o</text:span><text:span text:style-name="T67">m</text:span><text:span text:style-name="T189">e</text:span><text:span text:style-name="T67">n</text:span><text:span text:style-name="T189">c</text:span><text:span text:style-name="T190">i</text:span><text:span text:style-name="T189">e </text:span><text:span text:style-name="T67">p</text:span><text:span text:style-name="T189">rze</text:span><text:span text:style-name="T67">d u</text:span><text:span text:style-name="T189">pływe</text:span><text:span text:style-name="T67">m t</text:span><text:span text:style-name="T189">e</text:span><text:span text:style-name="T67">rm</text:span><text:span text:style-name="T190">i</text:span><text:span text:style-name="T67">nu </text:span><text:span text:style-name="T189">sk</text:span><text:span text:style-name="T67">ł</text:span><text:span text:style-name="T189">a</text:span><text:span text:style-name="T67">da</text:span><text:span text:style-name="T189">n</text:span><text:span text:style-name="T190">i</text:span><text:span text:style-name="T189">a o</text:span><text:span text:style-name="T190">f</text:span><text:span text:style-name="T189">e</text:span><text:span text:style-name="T67">rt </text:span><text:span text:style-name="T189">ka</text:span><text:span text:style-name="T67">ż</text:span><text:span text:style-name="T189">dy Wy</text:span><text:span text:style-name="T67">k</text:span><text:span text:style-name="T189">o</text:span><text:span text:style-name="T67">n</text:span><text:span text:style-name="T189">awca mo</text:span><text:span text:style-name="T67">ż</text:span><text:span text:style-name="T189">e </text:span><text:span text:style-name="T67">zmi</text:span><text:span text:style-name="T189">e</text:span><text:span text:style-name="T67">n</text:span><text:span text:style-name="T190">i</text:span><text:span text:style-name="T189">ć lu</text:span><text:span text:style-name="T67">b </text:span><text:span text:style-name="T195">w</text:span><text:span text:style-name="T189">y</text:span><text:span text:style-name="T195">c</text:span><text:span text:style-name="T189">ofać ofe</text:span><text:span text:style-name="T67">r</text:span><text:span text:style-name="T189">tę. Pow</text:span><text:span text:style-name="T190">i</text:span><text:span text:style-name="T189">ado</text:span><text:span text:style-name="T67">m</text:span><text:span text:style-name="T189">ie</text:span><text:span text:style-name="T67">n</text:span><text:span text:style-name="T190">i</text:span><text:span text:style-name="T189">e o zmianie </text:span><text:span text:style-name="T190">l</text:span><text:span text:style-name="T189">u</text:span><text:span text:style-name="T67">b w</text:span><text:span text:style-name="T189">yco</text:span><text:span text:style-name="T67">fa</text:span><text:span text:style-name="T189">ni</text:span><text:span text:style-name="T190">u </text:span><text:span text:style-name="T189">o</text:span><text:span text:style-name="T190">f</text:span><text:span text:style-name="T189">e</text:span><text:span text:style-name="T67">rt</text:span><text:span text:style-name="T189">y </text:span><text:span text:style-name="T67">p</text:span><text:span text:style-name="T189">ow</text:span><text:span text:style-name="T190">in</text:span><text:span text:style-name="T67">n</text:span><text:span text:style-name="T189">o być z</text:span><text:span text:style-name="T190">ł</text:span><text:span text:style-name="T189">ożo</text:span><text:span text:style-name="T67">n</text:span><text:span text:style-name="T189">e na </text:span><text:span text:style-name="T67">p</text:span><text:span text:style-name="T190">i</text:span><text:span text:style-name="T189">śmie.</text:span></text:p>
      <text:p text:style-name="P26"><text:span text:style-name="T189">Pow</text:span><text:span text:style-name="T190">i</text:span><text:span text:style-name="T189">a</text:span><text:span text:style-name="T67">d</text:span><text:span text:style-name="T189">omienie o wp</text:span><text:span text:style-name="T190">r</text:span><text:span text:style-name="T189">owad</text:span><text:span text:style-name="T67">z</text:span><text:span text:style-name="T189">e</text:span><text:span text:style-name="T190">ni</text:span><text:span text:style-name="T67">u zm</text:span><text:span text:style-name="T190">i</text:span><text:span text:style-name="T67">an l</text:span><text:span text:style-name="T189">u</text:span><text:span text:style-name="T67">b w</text:span><text:span text:style-name="T189">y</text:span><text:span text:style-name="T67">co</text:span><text:span text:style-name="T190">f</text:span><text:span text:style-name="T67">a</text:span><text:span text:style-name="T190">ni</text:span><text:span text:style-name="T67">u </text:span><text:span text:style-name="T189">o</text:span><text:span text:style-name="T67">f</text:span><text:span text:style-name="T189">e</text:span><text:span text:style-name="T67">r</text:span><text:span text:style-name="T190">t</text:span><text:span text:style-name="T189">y </text:span><text:span text:style-name="T67">m</text:span><text:span text:style-name="T190">u</text:span><text:span text:style-name="T67">si b</text:span><text:span text:style-name="T189">yć </text:span><text:span text:style-name="T67">z</text:span><text:span text:style-name="T189">ło</text:span><text:span text:style-name="T67">żon</text:span><text:span text:style-name="T189">e w</text:span><text:span text:style-name="T67">e</text:span><text:span text:style-name="T189">d</text:span><text:span text:style-name="T67">ł</text:span><text:span text:style-name="T190">u</text:span><text:span text:style-name="T67">g t</text:span><text:span text:style-name="T189">a</text:span><text:span text:style-name="T67">ki</text:span><text:span text:style-name="T189">c</text:span><text:span text:style-name="T67">h </text:span><text:span text:style-name="T189">samyc</text:span><text:span text:style-name="T190">h </text:span><text:span text:style-name="T189">zasad jak sk</text:span><text:span text:style-name="T67">ł</text:span><text:span text:style-name="T189">ad</text:span><text:span text:style-name="T67">a</text:span><text:span text:style-name="T189">na of</text:span><text:span text:style-name="T67">e</text:span><text:span text:style-name="T189">r</text:span><text:span text:style-name="T67">t</text:span><text:span text:style-name="T189">a, </text:span><text:span text:style-name="T67">tj</text:span><text:span text:style-name="T189">. w o</text:span><text:span text:style-name="T67">d</text:span><text:span text:style-name="T189">pow</text:span><text:span text:style-name="T67">ie</text:span><text:span text:style-name="T189">d</text:span><text:span text:style-name="T190">ni</text:span><text:span text:style-name="T189">o oz</text:span><text:span text:style-name="T67">na</text:span><text:span text:style-name="T189">kowan</text:span><text:span text:style-name="T67">e</text:span><text:span text:style-name="T190">j </text:span><text:span text:style-name="T189">ko</text:span><text:span text:style-name="T67">per</text:span><text:span text:style-name="T189">c</text:span><text:span text:style-name="T190">i</text:span><text:span text:style-name="T67">e l</text:span><text:span text:style-name="T189">u</text:span><text:span text:style-name="T67">b </text:span><text:span text:style-name="T189">i</text:span><text:span text:style-name="T67">n</text:span><text:span text:style-name="T189">ny</text:span><text:span text:style-name="T67">m </text:span><text:span text:style-name="T189">opakowa</text:span><text:span text:style-name="T67">ni</text:span><text:span text:style-name="T189">u odpow</text:span><text:span text:style-name="T190">i</text:span><text:span text:style-name="T189">ed</text:span><text:span text:style-name="T67">ni</text:span><text:span text:style-name="T189">o oz</text:span><text:span text:style-name="T67">n</text:span><text:span text:style-name="T189">akowa</text:span><text:span text:style-name="T67">n</text:span><text:span text:style-name="T189">y</text:span><text:span text:style-name="T67">m</text:span><text:span text:style-name="T189">. W </text:span><text:span text:style-name="T67">t</text:span><text:span text:style-name="T189">ak</text:span><text:span text:style-name="T190">i</text:span><text:span text:style-name="T189">ch przy</text:span><text:span text:style-name="T67">p</text:span><text:span text:style-name="T189">ad</text:span><text:span text:style-name="T67">ka</text:span><text:span text:style-name="T189">c</text:span><text:span text:style-name="T67">h k</text:span><text:span text:style-name="T189">op</text:span><text:span text:style-name="T67">er</text:span><text:span text:style-name="T190">t</text:span><text:span text:style-name="T189">y </text:span><text:span text:style-name="T190">l</text:span><text:span text:style-name="T189">ub opakowa</text:span><text:span text:style-name="T67">n</text:span><text:span text:style-name="T190">i</text:span><text:span text:style-name="T67">a </text:span><text:span text:style-name="T189">pow</text:span><text:span text:style-name="T190">i</text:span><text:span text:style-name="T67">nn</text:span><text:span text:style-name="T189">y być opa</text:span><text:span text:style-name="T67">tr</text:span><text:span text:style-name="T189">zo</text:span><text:span text:style-name="T67">ne n</text:span><text:span text:style-name="T189">apisa</text:span><text:span text:style-name="T67">m</text:span><text:span text:style-name="T189">i "ZMIANA O</text:span><text:span text:style-name="T195">F</text:span><text:span text:style-name="T189">ERTY" </text:span><text:span text:style-name="T190">lu</text:span><text:span text:style-name="T67">b </text:span><text:span text:style-name="T189">"WYCO</text:span><text:span text:style-name="T195">F</text:span><text:span text:style-name="T189">ANIE OF</text:span><text:span text:style-name="T67">E</text:span><text:span text:style-name="T189">RTY</text:span><text:span text:style-name="T67">"</text:span><text:span text:style-name="T189">. Koper</text:span><text:span text:style-name="T67">t</text:span><text:span text:style-name="T189">y oznaczo</text:span><text:span text:style-name="T67">n</text:span><text:span text:style-name="T189">e </text:span><text:span text:style-name="T67">na</text:span><text:span text:style-name="T189">p</text:span><text:span text:style-name="T190">i</text:span><text:span text:style-name="T189">sem "WYCO</text:span><text:span text:style-name="T195">FA</text:span><text:span text:style-name="T189">NIE </text:span><text:span text:style-name="T195">O</text:span><text:span text:style-name="T189">FERTY" b</text:span><text:span text:style-name="T67">ęd</text:span><text:span text:style-name="T189">ą </text:span><text:span text:style-name="T67">ot</text:span><text:span text:style-name="T189">w</text:span><text:span text:style-name="T190">i</text:span><text:span text:style-name="T67">er</text:span><text:span text:style-name="T189">a</text:span><text:span text:style-name="T67">n</text:span><text:span text:style-name="T189">e w pie</text:span><text:span text:style-name="T67">r</text:span><text:span text:style-name="T189">ws</text:span><text:span text:style-name="T67">zej </text:span><text:span text:style-name="T189">ko</text:span><text:span text:style-name="T190">l</text:span><text:span text:style-name="T67">e</text:span><text:span text:style-name="T189">j</text:span><text:span text:style-name="T67">n</text:span><text:span text:style-name="T189">ości</text:span><text:span text:style-name="T190">.</text:span></text:p>
      <text:p text:style-name="P26"><text:span text:style-name="T189">Żadna ofer</text:span><text:span text:style-name="T67">t</text:span><text:span text:style-name="T189">a n</text:span><text:span text:style-name="T190">i</text:span><text:span text:style-name="T189">e może być z</text:span><text:span text:style-name="T67">m</text:span><text:span text:style-name="T190">i</text:span><text:span text:style-name="T189">e</text:span><text:span text:style-name="T67">n</text:span><text:span text:style-name="T190">i</text:span><text:span text:style-name="T189">ona </text:span><text:span text:style-name="T190">l</text:span><text:span text:style-name="T67">u</text:span><text:span text:style-name="T189">b wyco</text:span><text:span text:style-name="T190">f</text:span><text:span text:style-name="T67">an</text:span><text:span text:style-name="T189">a p</text:span><text:span text:style-name="T67">o up</text:span><text:span text:style-name="T190">ł</text:span><text:span text:style-name="T189">yw</text:span><text:span text:style-name="T67">i</text:span><text:span text:style-name="T189">e </text:span><text:span text:style-name="T67">te</text:span><text:span text:style-name="T189">r</text:span><text:span text:style-name="T67">m</text:span><text:span text:style-name="T189">i</text:span><text:span text:style-name="T67">nu </text:span><text:span text:style-name="T189">sk</text:span><text:span text:style-name="T67">ładan</text:span><text:span text:style-name="T190">i</text:span><text:span text:style-name="T67">a </text:span><text:span text:style-name="T189">o</text:span><text:span text:style-name="T67">f</text:span><text:span text:style-name="T189">e</text:span><text:span text:style-name="T67">rt</text:span><text:span text:style-name="T190">.</text:span></text:p>
      <text:p text:style-name="P84"/>
      <text:p text:style-name="P26"><text:span text:style-name="T191"><text:s/></text:span><text:span text:style-name="T64">X</text:span><text:span text:style-name="T191">VIII. <text:s/></text:span><text:span text:style-name="T64">M</text:span><text:span text:style-name="T191">I</text:span><text:span text:style-name="T64">EJSCE </text:span><text:span text:style-name="T191">O</text:span><text:span text:style-name="T64">R</text:span><text:span text:style-name="T191">A</text:span><text:span text:style-name="T64">Z T</text:span><text:span text:style-name="T191">ERMI</text:span><text:span text:style-name="T64">N SKŁ</text:span><text:span text:style-name="T191">A</text:span><text:span text:style-name="T64">D</text:span><text:span text:style-name="T191">A</text:span><text:span text:style-name="T64">NIA I </text:span><text:span text:style-name="T191">O</text:span><text:span text:style-name="T64">T</text:span><text:span text:style-name="T191">WAR</text:span><text:span text:style-name="T64">C</text:span><text:span text:style-name="T191">IA OFERT</text:span></text:p>
      <text:p text:style-name="P85"/>
      <text:p text:style-name="P26"><text:span text:style-name="T186">1</text:span><text:span text:style-name="T189">. </text:span><text:span text:style-name="T190">Informa</text:span><text:span text:style-name="T67">c</text:span><text:span text:style-name="T190">je o spo</text:span><text:span text:style-name="T67">s</text:span><text:span text:style-name="T190">ob</text:span><text:span text:style-name="T67">i</text:span><text:span text:style-name="T190">e składan</text:span><text:span text:style-name="T67">ia </text:span><text:span text:style-name="T190">ofe</text:span><text:span text:style-name="T67">rt</text:span></text:p>
      <text:p text:style-name="P26"><text:span text:style-name="T186">1)</text:span><text:span text:style-name="T189"> Ofe</text:span><text:span text:style-name="T67">r</text:span><text:span text:style-name="T189">ty na</text:span><text:span text:style-name="T67">l</text:span><text:span text:style-name="T189">eży składać w </text:span><text:span text:style-name="T190">ni</text:span><text:span text:style-name="T67">ep</text:span><text:span text:style-name="T189">rze</text:span><text:span text:style-name="T67">jr</text:span><text:span text:style-name="T189">zys</text:span><text:span text:style-name="T190">t</text:span><text:span text:style-name="T189">e</text:span><text:span text:style-name="T190">j i </text:span><text:span text:style-name="T189">szcze</text:span><text:span text:style-name="T67">ln</text:span><text:span text:style-name="T190">i</text:span><text:span text:style-name="T189">e z</text:span><text:span text:style-name="T67">amk</text:span><text:span text:style-name="T189">n</text:span><text:span text:style-name="T190">i</text:span><text:span text:style-name="T67">ę</text:span><text:span text:style-name="T190">t</text:span><text:span text:style-name="T189">e</text:span><text:span text:style-name="T190">j </text:span><text:span text:style-name="T189">ko</text:span><text:span text:style-name="T67">p</text:span><text:span text:style-name="T189">e</text:span><text:span text:style-name="T190">r</text:span><text:span text:style-name="T189">c</text:span><text:span text:style-name="T67">i</text:span><text:span text:style-name="T189">e </text:span><text:span text:style-name="T190">l</text:span><text:span text:style-name="T189">ub i</text:span><text:span text:style-name="T67">n</text:span><text:span text:style-name="T189">ny</text:span><text:span text:style-name="T67">m </text:span><text:span text:style-name="T189">o</text:span><text:span text:style-name="T67">p</text:span><text:span text:style-name="T189">akowaniu.</text:span></text:p>
      <text:p text:style-name="P26"><text:span text:style-name="T189">Należy stosować je</text:span><text:span text:style-name="T67">d</text:span><text:span text:style-name="T189">ną kope</text:span><text:span text:style-name="T67">rt</text:span><text:span text:style-name="T189">ę </text:span><text:span text:style-name="T190">l</text:span><text:span text:style-name="T189">ub o</text:span><text:span text:style-name="T67">p</text:span><text:span text:style-name="T189">akowa</text:span><text:span text:style-name="T67">n</text:span><text:span text:style-name="T190">i</text:span><text:span text:style-name="T67">e</text:span><text:span text:style-name="T198">. </text:span><text:span text:style-name="T67">N</text:span><text:span text:style-name="T189">a ko</text:span><text:span text:style-name="T67">p</text:span><text:span text:style-name="T189">e</text:span><text:span text:style-name="T67">r</text:span><text:span text:style-name="T189">c</text:span><text:span text:style-name="T67">i</text:span><text:span text:style-name="T189">e </text:span><text:span text:style-name="T190">l</text:span><text:span text:style-name="T67">ub </text:span><text:span text:style-name="T189">opa</text:span><text:span text:style-name="T67">k</text:span><text:span text:style-name="T189">owa</text:span><text:span text:style-name="T67">n</text:span><text:span text:style-name="T190">i</text:span><text:span text:style-name="T67">u n</text:span><text:span text:style-name="T189">a</text:span><text:span text:style-name="T67">l</text:span><text:span text:style-name="T189">eży u</text:span><text:span text:style-name="T67">m</text:span><text:span text:style-name="T190">i</text:span><text:span text:style-name="T189">eśc</text:span><text:span text:style-name="T190">i</text:span><text:span text:style-name="T189">ć</text:span></text:p>
      <text:p text:style-name="P26"><text:span text:style-name="T189">ad</text:span><text:span text:style-name="T67">re</text:span><text:span text:style-name="T189">s (oz</text:span><text:span text:style-name="T67">n</text:span><text:span text:style-name="T189">a</text:span><text:span text:style-name="T67">k</text:span><text:span text:style-name="T189">owa</text:span><text:span text:style-name="T67">ni</text:span><text:span text:style-name="T189">e) wed</text:span><text:span text:style-name="T67">ł</text:span><text:span text:style-name="T189">ug </text:span><text:span text:style-name="T67">p</text:span><text:span text:style-name="T189">oni</text:span><text:span text:style-name="T67">ż</text:span><text:span text:style-name="T189">s</text:span><text:span text:style-name="T67">ze</text:span><text:span text:style-name="T189">go w</text:span><text:span text:style-name="T67">z</text:span><text:span text:style-name="T189">o</text:span><text:span text:style-name="T67">ru</text:span><text:span text:style-name="T189">:</text:span></text:p>
      <text:p text:style-name="P87"/>
      <text:p text:style-name="P26"><text:span text:style-name="T191">(</text:span><text:span text:style-name="T193">pieczątka </text:span><text:span text:style-name="T71">firm</text:span><text:span text:style-name="T193">owa wykonawcy /nazwa wykonawcy )</text:span></text:p>
      <text:p text:style-name="P86">nr. Sprawy- <text:span text:style-name="T258">IOŚ.271.3.2020</text:span></text:p>
      <text:p text:style-name="P26"><text:span text:style-name="T193"><text:s/>Gmina Gzy, Gzy 9 06-126 Gzy</text:span><text:span text:style-name="T6"> </text:span></text:p>
      <text:p text:style-name="P26"><text:span text:style-name="T193">Oferta w przetargu nieograniczonym na zadanie </text:span><text:span text:style-name="T6">p. n. „Dowożenie <text:s/>uczniów do <text:s/>Publicznych Szkół Podstawowych na terenie gminy Gzy”</text:span><text:bookmark text:name="_GoBack"/><text:span text:style-name="T193"> </text:span></text:p>
      <text:p text:style-name="P26"><text:span text:style-name="T193">Nie otwie</text:span><text:span text:style-name="T71">r</text:span><text:span text:style-name="T193">a</text:span><text:span text:style-name="T71">ć </text:span><text:span text:style-name="T193">przed </text:span><text:span text:style-name="T199">4.LUTEGO 2020 </text:span><text:span text:style-name="T194">godz</text:span><text:span text:style-name="T72">. </text:span><text:span text:style-name="T199">9.00</text:span></text:p>
      <text:p text:style-name="P88"/>
      <text:p text:style-name="P26"><text:span text:style-name="T196">2)</text:span><text:span text:style-name="T195"> </text:span><text:span text:style-name="T189">O</text:span><text:span text:style-name="T67">f</text:span><text:span text:style-name="T189">er</text:span><text:span text:style-name="T67">t</text:span><text:span text:style-name="T189">ę w za</text:span><text:span text:style-name="T67">mk</text:span><text:span text:style-name="T190">ni</text:span><text:span text:style-name="T189">ę</text:span><text:span text:style-name="T67">te</text:span><text:span text:style-name="T189">j kope</text:span><text:span text:style-name="T67">r</text:span><text:span text:style-name="T189">c</text:span><text:span text:style-name="T67">i</text:span><text:span text:style-name="T189">e/opa</text:span><text:span text:style-name="T67">k</text:span><text:span text:style-name="T189">ow</text:span><text:span text:style-name="T67">a</text:span><text:span text:style-name="T190">ni</text:span><text:span text:style-name="T67">u</text:span><text:span text:style-name="T189">, s</text:span><text:span text:style-name="T67">p</text:span><text:span text:style-name="T189">o</text:span><text:span text:style-name="T67">rząd</text:span><text:span text:style-name="T189">zo</text:span><text:span text:style-name="T67">ną </text:span><text:span text:style-name="T189">zgo</text:span><text:span text:style-name="T67">d</text:span><text:span text:style-name="T190">ni</text:span><text:span text:style-name="T67">e </text:span><text:span text:style-name="T189">ze </text:span><text:span text:style-name="T67">S</text:span><text:span text:style-name="T189">p</text:span><text:span text:style-name="T67">e</text:span><text:span text:style-name="T189">cy</text:span><text:span text:style-name="T67">f</text:span><text:span text:style-name="T190">i</text:span><text:span text:style-name="T67">k</text:span><text:span text:style-name="T189">ac</text:span><text:span text:style-name="T67">j</text:span><text:span text:style-name="T189">ą </text:span><text:span text:style-name="T67">i</text:span><text:span text:style-name="T189">stotnyc</text:span><text:span text:style-name="T190">h</text:span></text:p>
      <text:p text:style-name="P26"><text:span text:style-name="T189">war</text:span><text:span text:style-name="T190">u</text:span><text:span text:style-name="T67">n</text:span><text:span text:style-name="T189">ków za</text:span><text:span text:style-name="T67">m</text:span><text:span text:style-name="T189">ów</text:span><text:span text:style-name="T190">i</text:span><text:span text:style-name="T189">e</text:span><text:span text:style-name="T67">n</text:span><text:span text:style-name="T189">ia, n</text:span><text:span text:style-name="T67">a</text:span><text:span text:style-name="T190">l</text:span><text:span text:style-name="T189">eży sk</text:span><text:span text:style-name="T190">ł</text:span><text:span text:style-name="T189">a</text:span><text:span text:style-name="T67">d</text:span><text:span text:style-name="T189">ać </text:span><text:span text:style-name="T67">w </text:span><text:span text:style-name="T189">sie</text:span><text:span text:style-name="T67">dzibie Zama</text:span><text:span text:style-name="T189">w</text:span><text:span text:style-name="T67">i</text:span><text:span text:style-name="T189">a</text:span><text:span text:style-name="T67">jąc</text:span><text:span text:style-name="T189">ego </text:span><text:span text:style-name="T67">- </text:span><text:span text:style-name="T190">U</text:span><text:span text:style-name="T67">rząd Gminy w Gzach </text:span><text:span text:style-name="T189">,</text:span></text:p>
      <text:p text:style-name="P26"><text:span text:style-name="T186">Gzy 9, 06-</text:span><text:span text:style-name="T64">126 Gzy <text:s/></text:span><text:span text:style-name="T186">w Sekretariacie w </text:span><text:span text:style-name="T64">term</text:span><text:span text:style-name="T186">in</text:span><text:span text:style-name="T191">i</text:span><text:span text:style-name="T186">e <text:s/>do </text:span><text:span text:style-name="T188">5 LUTEGO 2020</text:span><text:span text:style-name="T200"> r. </text:span><text:span text:style-name="T186">do go</text:span><text:span text:style-name="T64">d</text:span><text:span text:style-name="T186">z. </text:span><text:span text:style-name="T200">9.00</text:span></text:p>
      <text:p text:style-name="P67"/>
      <text:p text:style-name="P26"><text:soft-page-break/><text:span text:style-name="T201">UWAGA</text:span><text:span text:style-name="T204">: </text:span><text:span text:style-name="T201">Zamawiający nie będzie honorował daty stempla pocztowego. Oferta powinna dotrzeć do siedziby zamawiającego w wyznaczonym terminie do składania ofert. Zamawiający niezwłocznie zwraca ofertę, która została złożona po </text:span><text:span text:style-name="T204">t</text:span><text:span text:style-name="T201">e</text:span><text:span text:style-name="T204">rmi</text:span><text:span text:style-name="T201">nie</text:span><text:span text:style-name="T206">.</text:span></text:p>
      <text:p text:style-name="P132"/>
      <text:p text:style-name="P26"><text:span text:style-name="T202">2</text:span><text:span text:style-name="T207">. </text:span><text:span text:style-name="T202">Otwarcie ofert</text:span></text:p>
      <text:p text:style-name="P89">1) Otwarcie ofert nastąpi w siedzibie Zamawiającego - </text:p>
      <text:p text:style-name="P26"><text:span text:style-name="T202">t.j. <text:s/>Urzędzie Gminy Gzy , Gzy 9 <text:s/>06-126 Gzy <text:s/></text:span><text:span text:style-name="T203">5 lutego 2020r godz.</text:span><text:span text:style-name="T202"> <text:s/></text:span><text:span text:style-name="T203">o</text:span><text:span text:style-name="T202"> godzinie </text:span><text:span text:style-name="T203">9.15</text:span></text:p>
      <text:p text:style-name="P26"><text:span text:style-name="T205">2</text:span><text:span text:style-name="T202">)</text:span><text:span text:style-name="T201"> N</text:span><text:span text:style-name="T204">i</text:span><text:span text:style-name="T201">ezwłocznie po otwarciu ofert Zamawiający zamieści na stronie internetowej informacje dotyczące</text:span><text:span text:style-name="T206">:</text:span></text:p>
      <text:p text:style-name="P26"><text:span text:style-name="T208">- </text:span><text:span text:style-name="T204">k</text:span><text:span text:style-name="T201">woty</text:span><text:span text:style-name="T204">, j</text:span><text:span text:style-name="T201">a</text:span><text:span text:style-name="T204">k</text:span><text:span text:style-name="T201">ą </text:span><text:span text:style-name="T204">z</text:span><text:span text:style-name="T201">amierza przeznaczyć na sfinansowanie zamówienia</text:span><text:span text:style-name="T204">;</text:span></text:p>
      <text:p text:style-name="P26"><text:span text:style-name="T206">- </text:span><text:span text:style-name="T204">f</text:span><text:span text:style-name="T201">irm oraz adresów W</text:span><text:span text:style-name="T204">y</text:span><text:span text:style-name="T201">konawców</text:span><text:span text:style-name="T204">, k</text:span><text:span text:style-name="T201">tórzy złożyli oferty w term</text:span><text:span text:style-name="T204">i</text:span><text:span text:style-name="T201">nie;</text:span></text:p>
      <text:p text:style-name="P26"><text:span text:style-name="T208">- </text:span><text:span text:style-name="T201">ceny oferty</text:span><text:span text:style-name="T204">,</text:span><text:span text:style-name="T248"> czas podstawienia autobusu zastępczego oraz termin płatności.</text:span></text:p>
      <text:p text:style-name="P24"/>
      <text:p text:style-name="P89"><text:s/>XIX. <text:s/>SPOSÓB OCENY OFERT</text:p>
      <text:p text:style-name="P89"/>
      <text:p text:style-name="P26"><text:span text:style-name="T202">1</text:span><text:span text:style-name="T205">. </text:span><text:span text:style-name="T201">Zasady korekty omyłek</text:span></text:p>
      <text:p text:style-name="P90"/>
      <text:p text:style-name="P26"><text:span text:style-name="T202">1</text:span><text:span text:style-name="T205">)</text:span><text:span text:style-name="T204"> Z</text:span><text:span text:style-name="T201">amawia</text:span><text:span text:style-name="T204">j</text:span><text:span text:style-name="T201">ący poprawia w ofercie</text:span><text:span text:style-name="T206">:</text:span></text:p>
      <text:p text:style-name="P26"><text:span text:style-name="T202">a)</text:span><text:span text:style-name="T201"> oczywiste omył</text:span><text:span text:style-name="T204">k</text:span><text:span text:style-name="T201">i pisarskie,</text:span></text:p>
      <text:p text:style-name="P26"><text:span text:style-name="T202">b)</text:span><text:span text:style-name="T201"> oczywiste omyłki rachunkowe</text:span><text:span text:style-name="T204">, </text:span><text:span text:style-name="T201">z uwzględnieniem konsekwencji rachunkowych</text:span></text:p>
      <text:p text:style-name="P26"><text:span text:style-name="T201">dokonanych poprawek</text:span><text:span text:style-name="T206">. </text:span><text:span text:style-name="T204">Z</text:span><text:span text:style-name="T201">amaw</text:span><text:span text:style-name="T204">i</text:span><text:span text:style-name="T201">ający poprawi oczywiste omyłki rachunkowe, w szczególności</text:span><text:span text:style-name="T206">:</text:span></text:p>
      <text:p text:style-name="P26"><text:span text:style-name="T201">-błędne oblic</text:span><text:span text:style-name="T204">z</text:span><text:span text:style-name="T201">enie kwoty podat</text:span><text:span text:style-name="T204">k</text:span><text:span text:style-name="T201">u od towarów i usług, na podstaw</text:span><text:span text:style-name="T204">i</text:span><text:span text:style-name="T201">e prawidłowo poda</text:span><text:span text:style-name="T204">n</text:span><text:span text:style-name="T201">ej</text:span></text:p>
      <text:p text:style-name="P26"><text:span text:style-name="T201">w ofercie stawki podatku od towarów i usług</text:span><text:span text:style-name="T204">,</text:span></text:p>
      <text:p text:style-name="P90">-błędne zsumowanie w ofercie ceny netto i kwoty podatku od towarów i usług,</text:p>
      <text:p text:style-name="P26"><text:span text:style-name="T201">-błędn</text:span><text:span text:style-name="T204">y </text:span><text:span text:style-name="T201">wynik działania matematycznego wynikający z dodawania, odejmowania</text:span><text:span text:style-name="T204">,</text:span></text:p>
      <text:p text:style-name="P26"><text:span text:style-name="T201">mnożenia i dzielenia</text:span><text:span text:style-name="T206">.</text:span></text:p>
      <text:p text:style-name="P90">Przyjmuje się za prawidłowo podaną kwotę netto z Formularza oferty i ona będzie podstawą</text:p>
      <text:p text:style-name="P90">do wyliczenia ceny brutto i podatku VAT,</text:p>
      <text:p text:style-name="P26"><text:span text:style-name="T202">c)</text:span><text:span text:style-name="T201"> inne om</text:span><text:span text:style-name="T204">y</text:span><text:span text:style-name="T201">łki polegające na niezgodności oferty ze specyfikacją istotnych warunków</text:span></text:p>
      <text:p text:style-name="P26"><text:span text:style-name="T204">z</text:span><text:span text:style-name="T201">amówienia</text:span><text:span text:style-name="T204">, </text:span><text:span text:style-name="T201">niepowodujące istotnych zmian w treści oferty niezwłocznie zawiadamiając o tym Wykonawcę, którego oferta została poprawiona</text:span><text:span text:style-name="T204">.</text:span></text:p>
      <text:p text:style-name="P91"/>
      <text:p text:style-name="P26"><text:span text:style-name="T202">2)</text:span><text:span text:style-name="T201"> Zamawiający odrzuca ofertę, jeżeli Wykonawca w terminie 3 dni od dnia doręczenia</text:span></text:p>
      <text:p text:style-name="P26"><text:span text:style-name="T204">z</text:span><text:span text:style-name="T201">awiadom</text:span><text:span text:style-name="T204">i</text:span><text:span text:style-name="T201">enia nie zgodził się na popraw</text:span><text:span text:style-name="T204">i</text:span><text:span text:style-name="T201">enie omyłki, o której mowa w pkt 1) lit</text:span><text:span text:style-name="T208">. </text:span><text:span text:style-name="T201">c)</text:span><text:span text:style-name="T206">.</text:span></text:p>
      <text:p text:style-name="P92"/>
      <text:p text:style-name="P92"/>
      <text:p text:style-name="P89"><text:s/>XX. <text:s/>ZABEZPIECZENIENALEŻYTEGO WYKONANIA UMOWY</text:p>
      <text:p text:style-name="P89"/>
      <text:p text:style-name="P26"><text:span text:style-name="T202">1.</text:span><text:span text:style-name="T201">Zamawiający <text:s/>będzie żądać od Wykonawcy, którego oferta zostanie wybrana jako najkorzystniejsza, wniesienia <text:s/>zabezpieczenia należytego wykonania umowy w wysokości 10% ceny <text:s/>całkowitej brutto podanej w ofercie, które można wnieść w jednej <text:s/>lub kilku formach:</text:span></text:p>
      <text:p text:style-name="P90">-w pieniądzu,</text:p>
      <text:p text:style-name="P90">-w poręczeniach bankowych <text:s/>lub poręczeniach spółdzielczej kasy oszczędnościowo-kredytowej, z tym, że zobowiązanie kasy jest zawsze zobowiązaniem pieniężnym ,</text:p>
      <text:p text:style-name="P90">-w gwarancjach bankowych,</text:p>
      <text:p text:style-name="P90">-w gwarancjach ubezpieczeniowych,</text:p>
      <text:p text:style-name="P90">- w poręczeniach udzielanych przez podmioty , o których mowa w art.6b ust.5 pkt 2 ustawy z dnia 9 listopada 2000 r. o utworzeniu Polskiej Agencji Rozwoju Przedsiębiorczości.</text:p>
      <text:p text:style-name="P90"/>
      <text:p text:style-name="P26"><text:soft-page-break/><text:span text:style-name="T202">2.</text:span><text:span text:style-name="T201"> Zabezpieczenie należytego wykonania umowy wniesione w pieniądzu należy wpłacić na konto Zamawiającego </text:span><text:span text:style-name="T3">w BS Pułtusku , Oddz. Gzy <text:s/>nr 91 8232 0005 0200 0912 2002 0003.</text:span></text:p>
      <text:p text:style-name="P39"/>
      <text:p text:style-name="P2"><text:span text:style-name="T36">3.</text:span><text:span text:style-name="T34"> Zabezpieczenie należytego wykonania umowy musi zostać wniesione przed podpisaniem umowy. W przypadku zamiaru złożenia zabezpieczenia w innych formach niż w pieniądzu, wykonawca zobowiązany jest przedstawić Zamawiającemu dokumenty lub wzory dokumentów na trzy dni robocze przed wyznaczonym terminem zawarcia umowy, celem zweryfikowania <text:s/>dokumentu. Wzór ww. zabezpieczenia należytego wykonania umowy należy przekazać na adres mailowy </text:span><text:a xlink:type="simple" xlink:href="mailto:m.permanicka@gminagy.pl" text:style-name="Internet_20_link"><text:span text:style-name="T34">m.permanicka@gminagzy.pl</text:span></text:a></text:p>
      <text:p text:style-name="P21"/>
      <text:p text:style-name="P26"><text:span text:style-name="T202">4. </text:span><text:span text:style-name="T201">Zabezpieczenie należytego wykonania umowy zostanie w całości zwrócone <text:s/>w terminie 30 dni od wykonania zamówienia i uznania <text:s/>przez Zamawiającego za należyte jego wykonanie.</text:span></text:p>
      <text:p text:style-name="P90"><text:s/></text:p>
      <text:p text:style-name="P26"><text:span text:style-name="T209"><text:s/>XXI . ZAWARCIE UM</text:span><text:span text:style-name="T211">OW</text:span><text:span text:style-name="T209">Y</text:span></text:p>
      <text:p text:style-name="P93"/>
      <text:p text:style-name="P26"><text:span text:style-name="T209">1</text:span><text:span text:style-name="T3">.</text:span><text:span text:style-name="T2"> </text:span><text:span text:style-name="T213">Is</text:span><text:span text:style-name="T210">to</text:span><text:span text:style-name="T213">t</text:span><text:span text:style-name="T210">ne po</text:span><text:span text:style-name="T213">s</text:span><text:span text:style-name="T210">tanowien</text:span><text:span text:style-name="T213">i</text:span><text:span text:style-name="T210">a</text:span><text:span text:style-name="T213">, k</text:span><text:span text:style-name="T210">tóre będą w</text:span><text:span text:style-name="T212">p</text:span><text:span text:style-name="T210">rowadzone do treści umowy</text:span><text:span text:style-name="T213">, </text:span><text:span text:style-name="T210">określa projekt umowy</text:span><text:span text:style-name="T213">,</text:span></text:p>
      <text:p text:style-name="P26"><text:span text:style-name="T213">k</text:span><text:span text:style-name="T210">t</text:span><text:span text:style-name="T213">ó</text:span><text:span text:style-name="T210">r</text:span><text:span text:style-name="T213">y </text:span><text:span text:style-name="T209">stanowi załącznik nr 2 </text:span><text:span text:style-name="T211">do n</text:span><text:span text:style-name="T209">i</text:span><text:span text:style-name="T211">n</text:span><text:span text:style-name="T209">i</text:span><text:span text:style-name="T211">ejs</text:span><text:span text:style-name="T209">z</text:span><text:span text:style-name="T211">ej </text:span><text:span text:style-name="T209">S</text:span><text:span text:style-name="T211">IWZ</text:span><text:span text:style-name="T215">.</text:span></text:p>
      <text:p text:style-name="P94"/>
      <text:p text:style-name="P26"><text:span text:style-name="T214">2</text:span><text:span text:style-name="T217">. </text:span><text:span text:style-name="T210">Zama</text:span><text:span text:style-name="T213">w</text:span><text:span text:style-name="T210">iając</text:span><text:span text:style-name="T213">y </text:span><text:span text:style-name="T210">zawiera umowę w sprawie zamówien</text:span><text:span text:style-name="T212">i</text:span><text:span text:style-name="T210">a p</text:span><text:span text:style-name="T212">u</text:span><text:span text:style-name="T210">b</text:span><text:span text:style-name="T212">li</text:span><text:span text:style-name="T210">czne</text:span><text:span text:style-name="T212">g</text:span><text:span text:style-name="T210">o, z zas</text:span><text:span text:style-name="T212">tr</text:span><text:span text:style-name="T210">zeże</text:span><text:span text:style-name="T212">n</text:span><text:span text:style-name="T210">iem art</text:span><text:span text:style-name="T2">. </text:span><text:span text:style-name="T210">183 <text:s/>ustawy pzp</text:span><text:span text:style-name="T213">, w </text:span><text:span text:style-name="T210">t</text:span><text:span text:style-name="T213">e</text:span><text:span text:style-name="T210">rminie nie kró</text:span><text:span text:style-name="T212">t</text:span><text:span text:style-name="T210">szym niż </text:span><text:span text:style-name="T212">5 </text:span><text:span text:style-name="T210">dni od dn</text:span><text:span text:style-name="T212">i</text:span><text:span text:style-name="T210">a </text:span><text:span text:style-name="T212">pr</text:span><text:span text:style-name="T210">zes</text:span><text:span text:style-name="T212">ł</text:span><text:span text:style-name="T210">a</text:span><text:span text:style-name="T212">ni</text:span><text:span text:style-name="T210">a zawia</text:span><text:span text:style-name="T212">d</text:span><text:span text:style-name="T210">o</text:span><text:span text:style-name="T212">mien</text:span><text:span text:style-name="T210">ia o wy</text:span><text:span text:style-name="T212">b</text:span><text:span text:style-name="T210">o</text:span><text:span text:style-name="T212">r</text:span><text:span text:style-name="T210">z</text:span><text:span text:style-name="T212">e n</text:span><text:span text:style-name="T210">ajkorzystniejszej ofert</text:span><text:span text:style-name="T213">y, </text:span><text:span text:style-name="T210">je</text:span><text:span text:style-name="T213">ż</text:span><text:span text:style-name="T210">eli </text:span><text:span text:style-name="T213">z</text:span><text:span text:style-name="T210">awiadomienie to zostało przesłane prz</text:span><text:span text:style-name="T213">y </text:span><text:span text:style-name="T210">u</text:span><text:span text:style-name="T213">ży</text:span><text:span text:style-name="T210">c</text:span><text:span text:style-name="T212">i</text:span><text:span text:style-name="T210">u </text:span><text:span text:style-name="T213">ś</text:span><text:span text:style-name="T210">rodków </text:span><text:span text:style-name="T213">k</text:span><text:span text:style-name="T210">omunikac</text:span><text:span text:style-name="T213">ji </text:span><text:span text:style-name="T210">ele</text:span><text:span text:style-name="T213">k</text:span><text:span text:style-name="T210">t</text:span><text:span text:style-name="T213">r</text:span><text:span text:style-name="T210">onic</text:span><text:span text:style-name="T213">z</text:span><text:span text:style-name="T210">nej</text:span><text:span text:style-name="T2">, </text:span><text:span text:style-name="T210">a</text:span><text:span text:style-name="T213">l</text:span><text:span text:style-name="T210">bo 10 dni - </text:span><text:span text:style-name="T212">j</text:span><text:span text:style-name="T210">eże</text:span><text:span text:style-name="T213">l</text:span><text:span text:style-name="T210">i zostało przesłane w </text:span><text:span text:style-name="T213">i</text:span><text:span text:style-name="T210">nny sposób</text:span><text:span text:style-name="T212">.</text:span></text:p>
      <text:p text:style-name="P96"/>
      <text:p text:style-name="P26"><text:span text:style-name="T214">3</text:span><text:span text:style-name="T215">.</text:span><text:span text:style-name="T216"> </text:span><text:span text:style-name="T210">Zamawia</text:span><text:span text:style-name="T212">j</text:span><text:span text:style-name="T210">ący może z</text:span><text:span text:style-name="T212">a</text:span><text:span text:style-name="T210">wrzeć umowę w spraw</text:span><text:span text:style-name="T212">i</text:span><text:span text:style-name="T210">e zamów</text:span><text:span text:style-name="T212">ien</text:span><text:span text:style-name="T210">i</text:span><text:span text:style-name="T212">a </text:span><text:span text:style-name="T210">pu</text:span><text:span text:style-name="T212">b</text:span><text:span text:style-name="T210">licz</text:span><text:span text:style-name="T212">n</text:span><text:span text:style-name="T210">ego prz</text:span><text:span text:style-name="T212">e</text:span><text:span text:style-name="T210">d up</text:span><text:span text:style-name="T212">ł</text:span><text:span text:style-name="T210">ywem</text:span></text:p>
      <text:p text:style-name="P26"><text:span text:style-name="T210">terminów</text:span><text:span text:style-name="T213">, </text:span><text:span text:style-name="T210">o których mowa w </text:span><text:span text:style-name="T212">u</text:span><text:span text:style-name="T210">s</text:span><text:span text:style-name="T212">t</text:span><text:span text:style-name="T2">. </text:span><text:span text:style-name="T210">2, jeż</text:span><text:span text:style-name="T212">eli </text:span><text:span text:style-name="T210">w p</text:span><text:span text:style-name="T212">o</text:span><text:span text:style-name="T210">s</text:span><text:span text:style-name="T212">t</text:span><text:span text:style-name="T210">ępowaniu o </text:span><text:span text:style-name="T212">ud</text:span><text:span text:style-name="T210">z</text:span><text:span text:style-name="T212">i</text:span><text:span text:style-name="T210">e</text:span><text:span text:style-name="T212">l</text:span><text:span text:style-name="T210">enie z</text:span><text:span text:style-name="T212">a</text:span><text:span text:style-name="T210">mów</text:span><text:span text:style-name="T212">ieni</text:span><text:span text:style-name="T210">a zostanie złożona </text:span><text:span text:style-name="T213">t</text:span><text:span text:style-name="T216">y</text:span><text:span text:style-name="T210">l</text:span><text:span text:style-name="T213">ko j</text:span><text:span text:style-name="T210">edną oferta niepodlegająca odrzuceniu</text:span><text:span text:style-name="T213">.</text:span></text:p>
      <text:p text:style-name="P97"/>
      <text:p text:style-name="P26"><text:span text:style-name="T214">4</text:span><text:span text:style-name="T217">.</text:span><text:span text:style-name="T218"> </text:span><text:span text:style-name="T210">W</text:span><text:span text:style-name="T213">ybr</text:span><text:span text:style-name="T210">anemu Wy</text:span><text:span text:style-name="T213">k</text:span><text:span text:style-name="T210">onawc</text:span><text:span text:style-name="T213">y </text:span><text:span text:style-name="T210">zamawiający wskaże term</text:span><text:span text:style-name="T212">i</text:span><text:span text:style-name="T210">n i miejsce podpisania umowy</text:span><text:span text:style-name="T213">.</text:span></text:p>
      <text:p text:style-name="P97"/>
      <text:p text:style-name="P26"><text:span text:style-name="T209"><text:s/>XX</text:span><text:span text:style-name="T211">II. <text:s/>P</text:span><text:span text:style-name="T209">OUCZENIE O Ś</text:span><text:span text:style-name="T211">R</text:span><text:span text:style-name="T209">O</text:span><text:span text:style-name="T211">D</text:span><text:span text:style-name="T209">K</text:span><text:span text:style-name="T211">ACH O</text:span><text:span text:style-name="T209">C</text:span><text:span text:style-name="T211">HRONY PRAWNE</text:span><text:span text:style-name="T209">J R</text:span><text:span text:style-name="T211">ZYSŁUGUJĄCYCH WY</text:span><text:span text:style-name="T209">K</text:span><text:span text:style-name="T211">ONAWCY W </text:span><text:span text:style-name="T209">T</text:span><text:span text:style-name="T211">OK</text:span><text:span text:style-name="T209">U POSTĘ</text:span><text:span text:style-name="T211">P</text:span><text:span text:style-name="T209">O</text:span><text:span text:style-name="T211">WAN</text:span><text:span text:style-name="T209">I</text:span><text:span text:style-name="T211">A </text:span><text:span text:style-name="T209">O UD</text:span><text:span text:style-name="T211">ZI</text:span><text:span text:style-name="T209">ELE</text:span><text:span text:style-name="T211">N</text:span><text:span text:style-name="T209">IE </text:span><text:span text:style-name="T211">ZAMÓWIEN</text:span><text:span text:style-name="T209">I</text:span><text:span text:style-name="T211">A</text:span><text:span text:style-name="T3">.</text:span></text:p>
      <text:p text:style-name="P7"/>
      <text:p text:style-name="P26"><text:span text:style-name="T209">1</text:span><text:span text:style-name="T214">.</text:span><text:span text:style-name="T213"> </text:span><text:span text:style-name="T210">Wyko</text:span><text:span text:style-name="T212">n</text:span><text:span text:style-name="T210">awcy, a także </text:span><text:span text:style-name="T212">i</text:span><text:span text:style-name="T210">nne</text:span><text:span text:style-name="T212">m</text:span><text:span text:style-name="T210">u podm</text:span><text:span text:style-name="T212">i</text:span><text:span text:style-name="T210">o</text:span><text:span text:style-name="T212">to</text:span><text:span text:style-name="T210">wi, </text:span><text:span text:style-name="T212">j</text:span><text:span text:style-name="T210">eże</text:span><text:span text:style-name="T212">li </text:span><text:span text:style-name="T210">m</text:span><text:span text:style-name="T212">a l</text:span><text:span text:style-name="T210">u</text:span><text:span text:style-name="T212">b miał inter</text:span><text:span text:style-name="T210">es w </text:span><text:span text:style-name="T212">u</text:span><text:span text:style-name="T210">zyskaniu d</text:span><text:span text:style-name="T212">an</text:span><text:span text:style-name="T210">ego</text:span></text:p>
      <text:p text:style-name="P26"><text:span text:style-name="T210">zamówienia ora</text:span><text:span text:style-name="T213">z </text:span><text:span text:style-name="T210">pon</text:span><text:span text:style-name="T212">i</text:span><text:span text:style-name="T210">ósł </text:span><text:span text:style-name="T212">lu</text:span><text:span text:style-name="T210">b może ponieść szkodę w wyniku naruszenia p</text:span><text:span text:style-name="T212">r</text:span><text:span text:style-name="T210">zez Zamawiającego </text:span><text:span text:style-name="T213">prz</text:span><text:span text:style-name="T210">ep</text:span><text:span text:style-name="T216">i</text:span><text:span text:style-name="T213">s</text:span><text:span text:style-name="T210">ów ustawy prz</text:span><text:span text:style-name="T213">y</text:span><text:span text:style-name="T210">sł</text:span><text:span text:style-name="T213">u</text:span><text:span text:style-name="T210">gują </text:span><text:span text:style-name="T213">ś</text:span><text:span text:style-name="T210">rodki ochrony prawnej przew</text:span><text:span text:style-name="T212">i</text:span><text:span text:style-name="T210">dz</text:span><text:span text:style-name="T213">i</text:span><text:span text:style-name="T210">ane w Dziale VI ustawy Prawo zamówień publicznych.</text:span></text:p>
      <text:p text:style-name="P26"><text:span text:style-name="T214">2</text:span><text:span text:style-name="T215">.</text:span><text:span text:style-name="T216"> </text:span><text:span text:style-name="T210">Od</text:span><text:span text:style-name="T213">w</text:span><text:span text:style-name="T210">ołanie wnosi się w terminie 5 </text:span><text:span text:style-name="T212">d</text:span><text:span text:style-name="T210">ni od </text:span><text:span text:style-name="T212">d</text:span><text:span text:style-name="T210">nia przesłania informacji o czynnośc</text:span><text:span text:style-name="T212">i </text:span><text:span text:style-name="T210">zamawiającego s</text:span><text:span text:style-name="T212">t</text:span><text:span text:style-name="T210">a</text:span><text:span text:style-name="T212">n</text:span><text:span text:style-name="T210">ow</text:span><text:span text:style-name="T212">i</text:span><text:span text:style-name="T210">ącej po</text:span><text:span text:style-name="T212">d</text:span><text:span text:style-name="T210">stawę </text:span><text:span text:style-name="T212">j</text:span><text:span text:style-name="T210">ego w</text:span><text:span text:style-name="T212">ni</text:span><text:span text:style-name="T210">es</text:span><text:span text:style-name="T212">i</text:span><text:span text:style-name="T210">e</text:span><text:span text:style-name="T212">ni</text:span><text:span text:style-name="T210">a - j</text:span><text:span text:style-name="T212">e</text:span><text:span text:style-name="T210">ż</text:span><text:span text:style-name="T212">el</text:span><text:span text:style-name="T210">i z</text:span><text:span text:style-name="T212">o</text:span><text:span text:style-name="T210">st</text:span><text:span text:style-name="T212">ał</text:span><text:span text:style-name="T210">a <text:s/></text:span><text:span text:style-name="T212">pr</text:span><text:span text:style-name="T210">z</text:span><text:span text:style-name="T212">esłana </text:span><text:span text:style-name="T210">w s</text:span><text:span text:style-name="T212">po</text:span><text:span text:style-name="T210">s</text:span><text:span text:style-name="T212">ób </text:span><text:span text:style-name="T210">o</text:span><text:span text:style-name="T212">k</text:span><text:span text:style-name="T210">reś</text:span><text:span text:style-name="T212">l</text:span><text:span text:style-name="T210">o</text:span><text:span text:style-name="T212">n</text:span><text:span text:style-name="T210">y w ar</text:span><text:span text:style-name="T212">t</text:span><text:span text:style-name="T2">. </text:span><text:span text:style-name="T212">1</text:span><text:span text:style-name="T210">80 ust</text:span><text:span text:style-name="T2">. </text:span><text:span text:style-name="T210">5 ustawy Pzp zdanie drugie a</text:span><text:span text:style-name="T212">l</text:span><text:span text:style-name="T210">bo w termin</text:span><text:span text:style-name="T212">i</text:span><text:span text:style-name="T210">e </text:span><text:span text:style-name="T212">10 </text:span><text:span text:style-name="T210">d</text:span><text:span text:style-name="T212">n</text:span><text:span text:style-name="T210">i </text:span><text:span text:style-name="T219">- </text:span><text:span text:style-name="T210">jeże</text:span><text:span text:style-name="T212">li </text:span><text:span text:style-name="T210">zos</text:span><text:span text:style-name="T212">t</text:span><text:span text:style-name="T210">ały </text:span><text:span text:style-name="T212">p</text:span><text:span text:style-name="T210">rzesł</text:span><text:span text:style-name="T212">an</text:span><text:span text:style-name="T210">e </text:span><text:span text:style-name="T212">w i</text:span><text:span text:style-name="T210">nny sposób</text:span><text:span text:style-name="T213">.</text:span></text:p>
      <text:p text:style-name="P97"/>
      <text:p text:style-name="P26"><text:span text:style-name="T214">3</text:span><text:span text:style-name="T209">.</text:span><text:span text:style-name="T210"> Od</text:span><text:span text:style-name="T213">woł</text:span><text:span text:style-name="T210">a</text:span><text:span text:style-name="T213">nie </text:span><text:span text:style-name="T210">wobec tre</text:span><text:span text:style-name="T213">ści </text:span><text:span text:style-name="T210">ogłoszenia o </text:span><text:span text:style-name="T213">z</text:span><text:span text:style-name="T210">amówieniu</text:span><text:span text:style-name="T213">, </text:span><text:span text:style-name="T212">a </text:span><text:span text:style-name="T210">je</text:span><text:span text:style-name="T213">ż</text:span><text:span text:style-name="T210">eli postępowanie jest prowadzone</text:span></text:p>
      <text:p text:style-name="P26"><text:span text:style-name="T213">w </text:span><text:span text:style-name="T210">tr</text:span><text:span text:style-name="T213">y</text:span><text:span text:style-name="T210">b</text:span><text:span text:style-name="T212">i</text:span><text:span text:style-name="T210">e pr</text:span><text:span text:style-name="T213">z</text:span><text:span text:style-name="T210">e</text:span><text:span text:style-name="T212">t</text:span><text:span text:style-name="T210">argu nieograniczonego, także wobec posta</text:span><text:span text:style-name="T212">n</text:span><text:span text:style-name="T210">owień specyf</text:span><text:span text:style-name="T212">i</text:span><text:span text:style-name="T210">kacji istotnych warun</text:span><text:span text:style-name="T213">k</text:span><text:span text:style-name="T210">ów zamów</text:span><text:span text:style-name="T212">i</text:span><text:span text:style-name="T210">enia</text:span><text:span text:style-name="T213">, </text:span><text:span text:style-name="T210">w</text:span><text:span text:style-name="T212">n</text:span><text:span text:style-name="T210">osi s</text:span><text:span text:style-name="T212">ię </text:span><text:span text:style-name="T210">w </text:span><text:span text:style-name="T212">t</text:span><text:span text:style-name="T210">e</text:span><text:span text:style-name="T212">rm</text:span><text:span text:style-name="T210">inie </text:span><text:span text:style-name="T212">5 d</text:span><text:span text:style-name="T210">ni o</text:span><text:span text:style-name="T212">d d</text:span><text:span text:style-name="T210">n</text:span><text:span text:style-name="T212">ia </text:span><text:span text:style-name="T210">z</text:span><text:span text:style-name="T212">a</text:span><text:span text:style-name="T210">m</text:span><text:span text:style-name="T212">i</text:span><text:span text:style-name="T210">eszc</text:span><text:span text:style-name="T212">z</text:span><text:span text:style-name="T210">e</text:span><text:span text:style-name="T212">nia ogło</text:span><text:span text:style-name="T210">sze</text:span><text:span text:style-name="T212">nia </text:span><text:span text:style-name="T210">w </text:span><text:span text:style-name="T212">Biul</text:span><text:span text:style-name="T210">e</text:span><text:span text:style-name="T212">t</text:span><text:span text:style-name="T210">y</text:span><text:span text:style-name="T212">ni</text:span><text:span text:style-name="T210">e Zamów</text:span><text:span text:style-name="T212">i</text:span><text:span text:style-name="T210">eń Publ</text:span><text:span text:style-name="T212">i</text:span><text:span text:style-name="T210">cznych </text:span><text:span text:style-name="T212">l</text:span><text:span text:style-name="T210">ub </text:span><text:span text:style-name="T213">S</text:span><text:span text:style-name="T210">pecy</text:span><text:span text:style-name="T212">f</text:span><text:span text:style-name="T210">ikacji </text:span><text:span text:style-name="T212">i</text:span><text:span text:style-name="T210">sto</text:span><text:span text:style-name="T212">t</text:span><text:span text:style-name="T210">nyc</text:span><text:span text:style-name="T212">h </text:span><text:span text:style-name="T210">warunkó</text:span><text:span text:style-name="T212">w </text:span><text:span text:style-name="T210">zamów</text:span><text:span text:style-name="T212">i</text:span><text:span text:style-name="T210">en</text:span><text:span text:style-name="T212">i</text:span><text:span text:style-name="T210">a na stronie </text:span><text:span text:style-name="T212">i</text:span><text:span text:style-name="T210">n</text:span><text:span text:style-name="T212">t</text:span><text:span text:style-name="T210">er</text:span><text:span text:style-name="T212">n</text:span><text:span text:style-name="T210">etowej</text:span><text:span text:style-name="T216"> Zamawiającego.</text:span></text:p>
      <text:p text:style-name="P95"/>
      <text:p text:style-name="P26"><text:span text:style-name="T220">4</text:span><text:span text:style-name="T224">.</text:span><text:span text:style-name="T225"> </text:span><text:span text:style-name="T115">Odwołanie wobec czynno</text:span><text:span text:style-name="T221">ś</text:span><text:span text:style-name="T115">ci innych niż okreś</text:span><text:span text:style-name="T67">l</text:span><text:span text:style-name="T115">one w u</text:span><text:span text:style-name="T221">s</text:span><text:span text:style-name="T115">t</text:span><text:span text:style-name="T2">. </text:span><text:span text:style-name="T115">2 </text:span><text:span text:style-name="T221">i </text:span><text:span text:style-name="T115">ust</text:span><text:span text:style-name="T2">. </text:span><text:span text:style-name="T115">3 wnosi się w term</text:span><text:span text:style-name="T227">i</text:span><text:span text:style-name="T115">nie 5 dn</text:span><text:span text:style-name="T221">i </text:span><text:span text:style-name="T115">od dnia, </text:span><text:span text:style-name="T221">w k</text:span><text:span text:style-name="T115">tórym powzięto l</text:span><text:span text:style-name="T67">u</text:span><text:span text:style-name="T115">b przy zachowan</text:span><text:span text:style-name="T67">i</text:span><text:span text:style-name="T115">u należytej s</text:span><text:span text:style-name="T67">t</text:span><text:span text:style-name="T115">aranności można było powziąć </text:span><text:span text:style-name="T221">wi</text:span><text:span text:style-name="T115">adomość o o</text:span><text:span text:style-name="T221">k</text:span><text:span text:style-name="T115">olicz</text:span><text:span text:style-name="T67">n</text:span><text:span text:style-name="T115">ośc</text:span><text:span text:style-name="T67">i</text:span><text:span text:style-name="T115">ach s</text:span><text:span text:style-name="T67">t</text:span><text:span text:style-name="T115">anowiącyc</text:span><text:span text:style-name="T67">h </text:span><text:span text:style-name="T115">po</text:span><text:span text:style-name="T67">d</text:span><text:span text:style-name="T115">stawę </text:span><text:span text:style-name="T67">j</text:span><text:span text:style-name="T115">ego wn</text:span><text:span text:style-name="T67">i</text:span><text:span text:style-name="T115">esienia</text:span><text:span text:style-name="T221">.</text:span></text:p>
      <text:p text:style-name="P98"/>
      <text:p text:style-name="P26"><text:soft-page-break/><text:span text:style-name="T220">5</text:span><text:span text:style-name="T224">.</text:span><text:span text:style-name="T225"> </text:span><text:span text:style-name="T221">J</text:span><text:span text:style-name="T115">e</text:span><text:span text:style-name="T221">ż</text:span><text:span text:style-name="T115">el</text:span><text:span text:style-name="T221">i </text:span><text:span text:style-name="T115">zamawia</text:span><text:span text:style-name="T221">j</text:span><text:span text:style-name="T115">ąc</text:span><text:span text:style-name="T221">y </text:span><text:span text:style-name="T115">mimo takiego obowią</text:span><text:span text:style-name="T221">z</text:span><text:span text:style-name="T115">ku n</text:span><text:span text:style-name="T67">i</text:span><text:span text:style-name="T115">e pr</text:span><text:span text:style-name="T221">z</text:span><text:span text:style-name="T115">esłał wykonawcy zawiadomienia o w</text:span><text:span text:style-name="T221">y</text:span><text:span text:style-name="T115">borze </text:span><text:span text:style-name="T221">of</text:span><text:span text:style-name="T115">er</text:span><text:span text:style-name="T221">ty </text:span><text:span text:style-name="T115">naj</text:span><text:span text:style-name="T221">ko</text:span><text:span text:style-name="T115">r</text:span><text:span text:style-name="T221">zy</text:span><text:span text:style-name="T115">st</text:span><text:span text:style-name="T221">n</text:span><text:span text:style-name="T115">iejszej</text:span><text:span text:style-name="T2">, </text:span><text:span text:style-name="T115">odwoła</text:span><text:span text:style-name="T221">ni</text:span><text:span text:style-name="T115">e wnosi s</text:span><text:span text:style-name="T221">i</text:span><text:span text:style-name="T115">ę nie późnie</text:span><text:span text:style-name="T221">j </text:span><text:span text:style-name="T115">n</text:span><text:span text:style-name="T221">iż </text:span><text:span text:style-name="T115">w termin</text:span><text:span text:style-name="T221">i</text:span><text:span text:style-name="T115">e 15 dn</text:span><text:span text:style-name="T221">i </text:span><text:span text:style-name="T115">od dn</text:span><text:span text:style-name="T221">i</text:span><text:span text:style-name="T115">a </text:span><text:span text:style-name="T221">z</text:span><text:span text:style-name="T115">a</text:span><text:span text:style-name="T221">mi</text:span><text:span text:style-name="T115">e</text:span><text:span text:style-name="T221">sz</text:span><text:span text:style-name="T115">c</text:span><text:span text:style-name="T221">z</text:span><text:span text:style-name="T115">enia w B</text:span><text:span text:style-name="T221">i</text:span><text:span text:style-name="T115">uletynie Zamówień Publicznych ogłoszenia o udzieleniu zamówienia</text:span><text:span text:style-name="T221">.</text:span></text:p>
      <text:p text:style-name="P98"/>
      <text:p text:style-name="P26"><text:span text:style-name="T220">6</text:span><text:span text:style-name="T228">.</text:span><text:span text:style-name="T229"> </text:span><text:span text:style-name="T221">J</text:span><text:span text:style-name="T115">eżeli </text:span><text:span text:style-name="T221">Z</text:span><text:span text:style-name="T115">amaw</text:span><text:span text:style-name="T67">i</text:span><text:span text:style-name="T115">ając</text:span><text:span text:style-name="T221">y </text:span><text:span text:style-name="T115">mimo takiego obowiązku </text:span><text:span text:style-name="T67">ni</text:span><text:span text:style-name="T115">e zamieścił w Biu</text:span><text:span text:style-name="T67">l</text:span><text:span text:style-name="T115">etynie Zamówień Public</text:span><text:span text:style-name="T221">z</text:span><text:span text:style-name="T115">n</text:span><text:span text:style-name="T221">y</text:span><text:span text:style-name="T115">ch</text:span></text:p>
      <text:p text:style-name="P26"><text:span text:style-name="T221">o</text:span><text:span text:style-name="T115">głoszenia o ud</text:span><text:span text:style-name="T221">z</text:span><text:span text:style-name="T115">ie</text:span><text:span text:style-name="T67">le</text:span><text:span text:style-name="T115">niu zamówien</text:span><text:span text:style-name="T67">i</text:span><text:span text:style-name="T115">a</text:span><text:span text:style-name="T221">; </text:span><text:span text:style-name="T115">o</text:span><text:span text:style-name="T67">d</text:span><text:span text:style-name="T115">wo</text:span><text:span text:style-name="T67">ł</text:span><text:span text:style-name="T115">a</text:span><text:span text:style-name="T67">nie </text:span><text:span text:style-name="T115">w</text:span><text:span text:style-name="T67">n</text:span><text:span text:style-name="T115">os</text:span><text:span text:style-name="T67">i </text:span><text:span text:style-name="T115">s</text:span><text:span text:style-name="T67">ię </text:span><text:span text:style-name="T115">nie póź</text:span><text:span text:style-name="T67">ni</text:span><text:span text:style-name="T115">ej </text:span><text:span text:style-name="T67">ni</text:span><text:span text:style-name="T115">ż w termi</text:span><text:span text:style-name="T67">nie </text:span><text:span text:style-name="T115">1 miesiąca </text:span><text:span text:style-name="T221">o</text:span><text:span text:style-name="T115">d dnia </text:span><text:span text:style-name="T221">z</text:span><text:span text:style-name="T115">awarcia umow</text:span><text:span text:style-name="T221">y</text:span><text:span text:style-name="T230">.</text:span></text:p>
      <text:p text:style-name="P99"/>
      <text:p text:style-name="P26"><text:span text:style-name="T220">7</text:span><text:span text:style-name="T228">.</text:span><text:span text:style-name="T229"> </text:span><text:span text:style-name="T221">Śro</text:span><text:span text:style-name="T115">d</text:span><text:span text:style-name="T221">ki oc</text:span><text:span text:style-name="T115">hro</text:span><text:span text:style-name="T221">ny </text:span><text:span text:style-name="T115">prawnej wobe</text:span><text:span text:style-name="T221">c </text:span><text:span text:style-name="T115">ogłoszenia o zamów</text:span><text:span text:style-name="T221">i</text:span><text:span text:style-name="T115">en</text:span><text:span text:style-name="T221">i</text:span><text:span text:style-name="T115">u oraz Specyfikacji istotnych wa</text:span><text:span text:style-name="T221">r</text:span><text:span text:style-name="T115">u</text:span><text:span text:style-name="T221">nk</text:span><text:span text:style-name="T115">ów </text:span><text:span text:style-name="T221">za</text:span><text:span text:style-name="T115">m</text:span><text:span text:style-name="T221">ó</text:span><text:span text:style-name="T115">w</text:span><text:span text:style-name="T221">i</text:span><text:span text:style-name="T115">enia pr</text:span><text:span text:style-name="T221">zy</text:span><text:span text:style-name="T115">sługują r</text:span><text:span text:style-name="T221">ó</text:span><text:span text:style-name="T115">wnie</text:span><text:span text:style-name="T221">ż </text:span><text:span text:style-name="T115">organizacjom wp</text:span><text:span text:style-name="T221">i</text:span><text:span text:style-name="T115">sanym na listę</text:span><text:span text:style-name="T221">, </text:span><text:span text:style-name="T115">o której mowa w art</text:span><text:span text:style-name="T2">. </text:span><text:span text:style-name="T221">1</text:span><text:span text:style-name="T115">54 pkt 5 usta</text:span><text:span text:style-name="T221">wy </text:span><text:span text:style-name="T115">(organizacje uprawnio</text:span><text:span text:style-name="T67">n</text:span><text:span text:style-name="T115">e do wnosze</text:span><text:span text:style-name="T67">ni</text:span><text:span text:style-name="T115">a środków och</text:span><text:span text:style-name="T67">r</text:span><text:span text:style-name="T115">ony prawne</text:span><text:span text:style-name="T67">j)</text:span><text:span text:style-name="T225">.</text:span></text:p>
      <text:p text:style-name="P100"/>
      <text:p text:style-name="P26"><text:span text:style-name="T113">8.KL</text:span><text:span text:style-name="T64">A</text:span><text:span text:style-name="T113">UZ</text:span><text:span text:style-name="T64">ULA INFORMACY</text:span><text:span text:style-name="T113">J</text:span><text:span text:style-name="T64">NA</text:span></text:p>
      <text:p text:style-name="P26"><text:span text:style-name="T225">Klauzula wynika z </text:span><text:span text:style-name="T115">art</text:span><text:span text:style-name="T221">. </text:span><text:span text:style-name="T115">1</text:span><text:span text:style-name="T221">3 </text:span><text:span text:style-name="T115">RO</text:span><text:span text:style-name="T67">D</text:span><text:span text:style-name="T115">O do </text:span><text:span text:style-name="T221">z</text:span><text:span text:style-name="T115">astosowan</text:span><text:span text:style-name="T67">i</text:span><text:span text:style-name="T115">a p</text:span><text:span text:style-name="T67">r</text:span><text:span text:style-name="T115">zez zamaw</text:span><text:span text:style-name="T67">i</text:span><text:span text:style-name="T115">a</text:span><text:span text:style-name="T67">j</text:span><text:span text:style-name="T221">ą</text:span><text:span text:style-name="T115">cyc</text:span><text:span text:style-name="T67">h </text:span><text:span text:style-name="T115">w c</text:span><text:span text:style-name="T221">e</text:span><text:span text:style-name="T67">l</text:span><text:span text:style-name="T115">u zw</text:span><text:span text:style-name="T67">i</text:span><text:span text:style-name="T115">ąza</text:span><text:span text:style-name="T67">n</text:span><text:span text:style-name="T115">ym z postępowa</text:span><text:span text:style-name="T67">ni</text:span><text:span text:style-name="T115">em o </text:span><text:span text:style-name="T67">u</text:span><text:span text:style-name="T115">dz</text:span><text:span text:style-name="T67">i</text:span><text:span text:style-name="T115">e</text:span><text:span text:style-name="T67">l</text:span><text:span text:style-name="T115">en</text:span><text:span text:style-name="T67">i</text:span><text:span text:style-name="T115">e </text:span><text:span text:style-name="T221">z</text:span><text:span text:style-name="T115">amów</text:span><text:span text:style-name="T67">i</text:span><text:span text:style-name="T115">en</text:span><text:span text:style-name="T67">i</text:span><text:span text:style-name="T115">a pub</text:span><text:span text:style-name="T67">l</text:span><text:span text:style-name="T115">ic</text:span><text:span text:style-name="T221">z</text:span><text:span text:style-name="T115">nego</text:span></text:p>
      <text:p text:style-name="P26"><text:span text:style-name="T225">Z</text:span><text:span text:style-name="T221">godnie z ar</text:span><text:span text:style-name="T115">t</text:span><text:span text:style-name="T221">. </text:span><text:span text:style-name="T115">1</text:span><text:span text:style-name="T221">3 </text:span><text:span text:style-name="T115">u</text:span><text:span text:style-name="T221">st</text:span><text:span text:style-name="T230">. </text:span><text:span text:style-name="T115">1 i </text:span><text:span text:style-name="T221">2 roz</text:span><text:span text:style-name="T115">p</text:span><text:span text:style-name="T221">o</text:span><text:span text:style-name="T115">r</text:span><text:span text:style-name="T221">zą</text:span><text:span text:style-name="T115">dz</text:span><text:span text:style-name="T221">e</text:span><text:span text:style-name="T115">ni</text:span><text:span text:style-name="T221">a </text:span><text:span text:style-name="T115">P</text:span><text:span text:style-name="T221">a</text:span><text:span text:style-name="T115">rlamentu Eu</text:span><text:span text:style-name="T221">ro</text:span><text:span text:style-name="T115">pej</text:span><text:span text:style-name="T221">sk</text:span><text:span text:style-name="T115">iego i </text:span><text:span text:style-name="T221">R</text:span><text:span text:style-name="T115">ady (UE) </text:span><text:span text:style-name="T221">2</text:span><text:span text:style-name="T115">016/67</text:span><text:span text:style-name="T221">9 z </text:span><text:span text:style-name="T115">dnia </text:span><text:span text:style-name="T221">2</text:span><text:span text:style-name="T115">7 </text:span><text:span text:style-name="T225">k</text:span><text:span text:style-name="T115">wi</text:span><text:span text:style-name="T221">e</text:span><text:span text:style-name="T115">tn</text:span><text:span text:style-name="T221">ia </text:span><text:span text:style-name="T225">2</text:span><text:span text:style-name="T221">016 r</text:span><text:span text:style-name="T225">. </text:span><text:span text:style-name="T221">w s</text:span><text:span text:style-name="T115">pra</text:span><text:span text:style-name="T221">w</text:span><text:span text:style-name="T115">i</text:span><text:span text:style-name="T221">e </text:span><text:span text:style-name="T115">ochron</text:span><text:span text:style-name="T221">y </text:span><text:span text:style-name="T115">o</text:span><text:span text:style-name="T221">s</text:span><text:span text:style-name="T115">ób f</text:span><text:span text:style-name="T67">i</text:span><text:span text:style-name="T115">z</text:span><text:span text:style-name="T221">ycz</text:span><text:span text:style-name="T115">ny</text:span><text:span text:style-name="T221">c</text:span><text:span text:style-name="T115">h w </text:span><text:span text:style-name="T221">z</text:span><text:span text:style-name="T115">wiązku z pr</text:span><text:span text:style-name="T221">z</text:span><text:span text:style-name="T115">etwa</text:span><text:span text:style-name="T67">r</text:span><text:span text:style-name="T221">z</text:span><text:span text:style-name="T115">an</text:span><text:span text:style-name="T67">i</text:span><text:span text:style-name="T115">em dan</text:span><text:span text:style-name="T221">y</text:span><text:span text:style-name="T115">ch osob</text:span><text:span text:style-name="T221">o</text:span><text:span text:style-name="T115">w</text:span><text:span text:style-name="T221">y</text:span><text:span text:style-name="T115">ch </text:span><text:span text:style-name="T221">i w s</text:span><text:span text:style-name="T115">prawi</text:span><text:span text:style-name="T221">e sw</text:span><text:span text:style-name="T115">obod</text:span><text:span text:style-name="T67">n</text:span><text:span text:style-name="T221">e</text:span><text:span text:style-name="T115">go p</text:span><text:span text:style-name="T67">r</text:span><text:span text:style-name="T115">zep</text:span><text:span text:style-name="T67">ł</text:span><text:span text:style-name="T115">ywu </text:span><text:span text:style-name="T67">t</text:span><text:span text:style-name="T115">a</text:span><text:span text:style-name="T67">ki</text:span><text:span text:style-name="T115">c</text:span><text:span text:style-name="T67">h </text:span><text:span text:style-name="T115">danyc</text:span><text:span text:style-name="T67">h </text:span><text:span text:style-name="T115">o</text:span><text:span text:style-name="T67">r</text:span><text:span text:style-name="T115">az </text:span><text:span text:style-name="T67">u</text:span><text:span text:style-name="T115">c</text:span><text:span text:style-name="T67">h</text:span><text:span text:style-name="T115">y</text:span><text:span text:style-name="T67">l</text:span><text:span text:style-name="T115">en</text:span><text:span text:style-name="T67">i</text:span><text:span text:style-name="T115">a dy</text:span><text:span text:style-name="T67">r</text:span><text:span text:style-name="T115">ektywy 95/46/WE </text:span><text:span text:style-name="T67">(</text:span><text:span text:style-name="T115">ogó</text:span><text:span text:style-name="T67">ln</text:span><text:span text:style-name="T115">e roz</text:span><text:span text:style-name="T67">p</text:span><text:span text:style-name="T115">o</text:span><text:span text:style-name="T67">r</text:span><text:span text:style-name="T221">zą</text:span><text:span text:style-name="T115">dze</text:span><text:span text:style-name="T67">ni</text:span><text:span text:style-name="T115">e o o</text:span><text:span text:style-name="T221">c</text:span><text:span text:style-name="T115">hro</text:span><text:span text:style-name="T67">ni</text:span><text:span text:style-name="T115">e </text:span><text:span text:style-name="T221">da</text:span><text:span text:style-name="T115">n</text:span><text:span text:style-name="T221">yc</text:span><text:span text:style-name="T115">h) (Dz</text:span><text:span text:style-name="T230">. </text:span><text:span text:style-name="T115">Urz. UE L 119 z 04</text:span><text:span text:style-name="T225">.</text:span><text:span text:style-name="T115">05.2016</text:span><text:span text:style-name="T221">, s</text:span><text:span text:style-name="T67">t</text:span><text:span text:style-name="T115">r</text:span><text:span text:style-name="T221">. </text:span><text:span text:style-name="T67">1</text:span><text:span text:style-name="T115">)</text:span><text:span text:style-name="T2">, </text:span><text:span text:style-name="T115">dalej </text:span><text:span text:style-name="T221">"</text:span><text:span text:style-name="T115">RODO</text:span><text:span text:style-name="T221">", </text:span><text:span text:style-name="T67">i</text:span><text:span text:style-name="T115">nformuję, że</text:span><text:span text:style-name="T221">:</text:span></text:p>
      <text:p text:style-name="P26"><text:span text:style-name="T115">• </text:span><text:span text:style-name="T221">ad</text:span><text:span text:style-name="T115">min</text:span><text:span text:style-name="T221">ist</text:span><text:span text:style-name="T115">rat</text:span><text:span text:style-name="T221">o</text:span><text:span text:style-name="T115">r</text:span><text:span text:style-name="T221">e</text:span><text:span text:style-name="T115">m P</text:span><text:span text:style-name="T221">a</text:span><text:span text:style-name="T115">ni</text:span><text:span text:style-name="T221">/</text:span><text:span text:style-name="T115">Pan</text:span><text:span text:style-name="T221">a </text:span><text:span text:style-name="T115">dan</text:span><text:span text:style-name="T221">yc</text:span><text:span text:style-name="T115">h </text:span><text:span text:style-name="T221">os</text:span><text:span text:style-name="T115">obo</text:span><text:span text:style-name="T221">wyc</text:span><text:span text:style-name="T115">h j</text:span><text:span text:style-name="T221">es</text:span><text:span text:style-name="T115">t Gmin</text:span><text:span text:style-name="T221">a Gzy , Gzy 9 ,</text:span><text:span text:style-name="T115">0</text:span><text:span text:style-name="T221">6</text:span><text:span text:style-name="T115">-126 Gzy </text:span></text:p>
      <text:p text:style-name="P2"><text:span text:style-name="T117">• </text:span><text:span text:style-name="T223">z </text:span><text:span text:style-name="T117">in</text:span><text:span text:style-name="T226">s</text:span><text:span text:style-name="T223">p</text:span><text:span text:style-name="T117">e</text:span><text:span text:style-name="T223">k</text:span><text:span text:style-name="T117">t</text:span><text:span text:style-name="T223">o</text:span><text:span text:style-name="T117">re</text:span><text:span text:style-name="T223">m oc</text:span><text:span text:style-name="T117">h</text:span><text:span text:style-name="T223">r</text:span><text:span text:style-name="T117">on</text:span><text:span text:style-name="T223">y </text:span><text:span text:style-name="T117">d</text:span><text:span text:style-name="T223">a</text:span><text:span text:style-name="T117">n</text:span><text:span text:style-name="T223">yc</text:span><text:span text:style-name="T117">h o</text:span><text:span text:style-name="T223">so</text:span><text:span text:style-name="T117">bowych </text:span><text:span text:style-name="T223">w </text:span><text:span text:style-name="T117">Gminie Gzy <text:s/>mo</text:span><text:span text:style-name="T223">ż</text:span><text:span text:style-name="T117">na </text:span><text:span text:style-name="T223">s</text:span><text:span text:style-name="T117">kontaktowa</text:span><text:span text:style-name="T223">ć s</text:span><text:span text:style-name="T117">i</text:span><text:span text:style-name="T223">ę z</text:span><text:span text:style-name="T117">a po</text:span><text:span text:style-name="T223">śre</text:span><text:span text:style-name="T117">dn</text:span><text:span text:style-name="T223">ic</text:span><text:span text:style-name="T117">t</text:span><text:span text:style-name="T223">w</text:span><text:span text:style-name="T117">em </text:span><text:span text:style-name="T223">a</text:span><text:span text:style-name="T117">dr</text:span><text:span text:style-name="T223">es</text:span><text:span text:style-name="T117">u </text:span><text:span text:style-name="T223">e-mail :</text:span><text:a xlink:type="simple" xlink:href="mailto:iodo@gmingzy.pl" text:style-name="Internet_20_link">iodo@gmingzy.pl</text:a><text:span text:style-name="T223"> </text:span><text:span text:style-name="T222">lub telefonicznie: 602 523 360</text:span><text:span text:style-name="T221"> </text:span></text:p>
      <text:p text:style-name="P26"><text:span text:style-name="T115">• Pani</text:span><text:span text:style-name="T221">/</text:span><text:span text:style-name="T115">P</text:span><text:span text:style-name="T221">a</text:span><text:span text:style-name="T115">na dan</text:span><text:span text:style-name="T221">e os</text:span><text:span text:style-name="T115">obo</text:span><text:span text:style-name="T221">we </text:span><text:span text:style-name="T115">pr</text:span><text:span text:style-name="T221">z</text:span><text:span text:style-name="T115">etwarz</text:span><text:span text:style-name="T221">a</text:span><text:span text:style-name="T115">ne będą na pod</text:span><text:span text:style-name="T221">s</text:span><text:span text:style-name="T115">tawie a</text:span><text:span text:style-name="T67">r</text:span><text:span text:style-name="T115">t</text:span><text:span text:style-name="T230">. </text:span><text:span text:style-name="T115">6 us</text:span><text:span text:style-name="T67">t</text:span><text:span text:style-name="T221">. </text:span><text:span text:style-name="T115">1 </text:span><text:span text:style-name="T67">l</text:span><text:span text:style-name="T115">it</text:span><text:span text:style-name="T221">. </text:span><text:span text:style-name="T115">c RODO w ce</text:span><text:span text:style-name="T67">l</text:span><text:span text:style-name="T115">u </text:span><text:span text:style-name="T221">z</text:span><text:span text:style-name="T115">wiąza</text:span><text:span text:style-name="T67">n</text:span><text:span text:style-name="T115">ym </text:span><text:span text:style-name="T221">z </text:span><text:span text:style-name="T115">p</text:span><text:span text:style-name="T221">os</text:span><text:span text:style-name="T115">t</text:span><text:span text:style-name="T221">ę</text:span><text:span text:style-name="T115">powani</text:span><text:span text:style-name="T221">e</text:span><text:span text:style-name="T115">m o udz</text:span><text:span text:style-name="T67">i</text:span><text:span text:style-name="T221">e</text:span><text:span text:style-name="T67">l</text:span><text:span text:style-name="T115">en</text:span><text:span text:style-name="T67">i</text:span><text:span text:style-name="T115">e zamów</text:span><text:span text:style-name="T67">i</text:span><text:span text:style-name="T115">en</text:span><text:span text:style-name="T67">i</text:span><text:span text:style-name="T115">a pub</text:span><text:span text:style-name="T67">li</text:span><text:span text:style-name="T115">cznego prowadzo</text:span><text:span text:style-name="T67">n</text:span><text:span text:style-name="T115">ym </text:span><text:span text:style-name="T221">w </text:span><text:span text:style-name="T115">trybie <text:s/>niniejszego p</text:span><text:span text:style-name="T221">rz</text:span><text:span text:style-name="T225">e</text:span><text:span text:style-name="T115">t</text:span><text:span text:style-name="T221">a</text:span><text:span text:style-name="T115">r</text:span><text:span text:style-name="T221">g</text:span><text:span text:style-name="T115">u nieogr</text:span><text:span text:style-name="T221">a</text:span><text:span text:style-name="T115">n</text:span><text:span text:style-name="T67">i</text:span><text:span text:style-name="T115">czon</text:span><text:span text:style-name="T221">e</text:span><text:span text:style-name="T115">go</text:span><text:span text:style-name="T225">;</text:span></text:p>
      <text:p text:style-name="P26"><text:span text:style-name="T115">• </text:span><text:span text:style-name="T221">odbio</text:span><text:span text:style-name="T115">r</text:span><text:span text:style-name="T225">c</text:span><text:span text:style-name="T221">a</text:span><text:span text:style-name="T115">mi </text:span><text:span text:style-name="T221">Pani/</text:span><text:span text:style-name="T115">Pana dan</text:span><text:span text:style-name="T221">y</text:span><text:span text:style-name="T115">ch </text:span><text:span text:style-name="T221">oso</text:span><text:span text:style-name="T115">bow</text:span><text:span text:style-name="T221">y</text:span><text:span text:style-name="T115">ch będą osob</text:span><text:span text:style-name="T221">y </text:span><text:span text:style-name="T115">lub p</text:span><text:span text:style-name="T221">o</text:span><text:span text:style-name="T115">dmiot</text:span><text:span text:style-name="T221">y, </text:span><text:span text:style-name="T115">kt</text:span><text:span text:style-name="T221">ó</text:span><text:span text:style-name="T115">r</text:span><text:span text:style-name="T221">y</text:span><text:span text:style-name="T115">m udo</text:span><text:span text:style-name="T221">s</text:span><text:span text:style-name="T115">t</text:span><text:span text:style-name="T221">ęp</text:span><text:span text:style-name="T115">n</text:span><text:span text:style-name="T221">i</text:span><text:span text:style-name="T115">ona </text:span><text:span text:style-name="T221">zos</text:span><text:span text:style-name="T115">tani</text:span><text:span text:style-name="T221">e </text:span><text:span text:style-name="T115">d</text:span><text:span text:style-name="T221">o</text:span><text:span text:style-name="T115">kum</text:span><text:span text:style-name="T221">e</text:span><text:span text:style-name="T115">nta</text:span><text:span text:style-name="T221">c</text:span><text:span text:style-name="T115">j</text:span><text:span text:style-name="T221">a pos</text:span><text:span text:style-name="T115">tęp</text:span><text:span text:style-name="T221">o</text:span><text:span text:style-name="T115">w</text:span><text:span text:style-name="T221">a</text:span><text:span text:style-name="T115">ni</text:span><text:span text:style-name="T221">a w </text:span><text:span text:style-name="T115">op</text:span><text:span text:style-name="T221">arc</text:span><text:span text:style-name="T115">iu o art</text:span><text:span text:style-name="T230">. </text:span><text:span text:style-name="T221">8</text:span><text:span text:style-name="T225">, </text:span><text:span text:style-name="T221">8</text:span><text:span text:style-name="T115">a oraz </text:span><text:span text:style-name="T221">a</text:span><text:span text:style-name="T115">rt</text:span><text:span text:style-name="T221">. </text:span><text:span text:style-name="T115">96 u</text:span><text:span text:style-name="T221">s</text:span><text:span text:style-name="T115">t</text:span><text:span text:style-name="T230">. </text:span><text:span text:style-name="T221">3 </text:span><text:span text:style-name="T115">ustawy z dnia </text:span><text:span text:style-name="T221">29 s</text:span><text:span text:style-name="T115">t</text:span><text:span text:style-name="T221">y</text:span><text:span text:style-name="T115">c</text:span><text:span text:style-name="T221">z</text:span><text:span text:style-name="T115">n</text:span><text:span text:style-name="T221">ia 2004 r</text:span><text:span text:style-name="T230">. </text:span><text:span text:style-name="T221">-</text:span><text:span text:style-name="T115">Pr</text:span><text:span text:style-name="T221">awo </text:span><text:span text:style-name="T115">z</text:span><text:span text:style-name="T221">a</text:span><text:span text:style-name="T115">mó</text:span><text:span text:style-name="T221">w</text:span><text:span text:style-name="T115">ień pub</text:span><text:span text:style-name="T67">l</text:span><text:span text:style-name="T115">iczny</text:span><text:span text:style-name="T221">c</text:span><text:span text:style-name="T115">h (</text:span><text:span text:style-name="T67">D</text:span><text:span text:style-name="T115">z</text:span><text:span text:style-name="T225">. </text:span><text:span text:style-name="T115">U</text:span><text:span text:style-name="T221">. </text:span><text:span text:style-name="T115">z </text:span><text:span text:style-name="T221">2</text:span><text:span text:style-name="T115">0</text:span><text:span text:style-name="T67">19</text:span><text:span text:style-name="T115"> r</text:span><text:span text:style-name="T221">. </text:span><text:span text:style-name="T115">poz</text:span><text:span text:style-name="T225">. 1843) </text:span><text:span text:style-name="T115">dalej </text:span><text:span text:style-name="T221">"</text:span><text:span text:style-name="T67">u</text:span><text:span text:style-name="T115">stawa Pzp</text:span><text:span text:style-name="T221">"</text:span><text:span text:style-name="T115">:</text:span></text:p>
      <text:p text:style-name="P26"><text:span text:style-name="T115">• Pa</text:span><text:span text:style-name="T67">n</text:span><text:span text:style-name="T115">i/Pana dan</text:span><text:span text:style-name="T221">e </text:span><text:span text:style-name="T115">o</text:span><text:span text:style-name="T221">s</text:span><text:span text:style-name="T115">ob</text:span><text:span text:style-name="T67">o</text:span><text:span text:style-name="T115">we będą </text:span><text:span text:style-name="T67">p</text:span><text:span text:style-name="T115">rzechowywa</text:span><text:span text:style-name="T67">n</text:span><text:span text:style-name="T221">e</text:span><text:span text:style-name="T115">, z</text:span><text:span text:style-name="T67">g</text:span><text:span text:style-name="T115">o</text:span><text:span text:style-name="T67">dni</text:span><text:span text:style-name="T115">e </text:span><text:span text:style-name="T221">z </text:span><text:span text:style-name="T115">a</text:span><text:span text:style-name="T67">rt</text:span><text:span text:style-name="T221">. </text:span><text:span text:style-name="T115">97 </text:span><text:span text:style-name="T67">u</text:span><text:span text:style-name="T115">st. 1 </text:span><text:span text:style-name="T67">u</text:span><text:span text:style-name="T115">stawy </text:span><text:span text:style-name="T67">P</text:span><text:span text:style-name="T115">zp, </text:span><text:span text:style-name="T67">p</text:span><text:span text:style-name="T115">rzez ok</text:span><text:span text:style-name="T67">r</text:span><text:span text:style-name="T221">e</text:span><text:span text:style-name="T115">s 4 </text:span><text:span text:style-name="T67">l</text:span><text:span text:style-name="T115">at od dni</text:span><text:span text:style-name="T221">a za</text:span><text:span text:style-name="T115">koń</text:span><text:span text:style-name="T221">cz</text:span><text:span text:style-name="T115">en</text:span><text:span text:style-name="T67">i</text:span><text:span text:style-name="T221">a </text:span><text:span text:style-name="T115">pos</text:span><text:span text:style-name="T67">t</text:span><text:span text:style-name="T115">ępow</text:span><text:span text:style-name="T221">a</text:span><text:span text:style-name="T115">n</text:span><text:span text:style-name="T67">i</text:span><text:span text:style-name="T115">a o ud</text:span><text:span text:style-name="T221">z</text:span><text:span text:style-name="T67">i</text:span><text:span text:style-name="T115">e</text:span><text:span text:style-name="T67">l</text:span><text:span text:style-name="T115">en</text:span><text:span text:style-name="T67">i</text:span><text:span text:style-name="T115">e </text:span><text:span text:style-name="T221">z</text:span><text:span text:style-name="T115">amów</text:span><text:span text:style-name="T67">i</text:span><text:span text:style-name="T115">enia</text:span><text:span text:style-name="T221">, </text:span><text:span text:style-name="T115">a </text:span><text:span text:style-name="T67">j</text:span><text:span text:style-name="T115">eże</text:span><text:span text:style-name="T67">l</text:span><text:span text:style-name="T115">i czas trwan</text:span><text:span text:style-name="T67">i</text:span><text:span text:style-name="T115">a </text:span><text:span text:style-name="T67">um</text:span><text:span text:style-name="T115">owy p</text:span><text:span text:style-name="T67">r</text:span><text:span text:style-name="T115">zekra</text:span><text:span text:style-name="T221">c</text:span><text:span text:style-name="T115">z</text:span><text:span text:style-name="T221">a </text:span><text:span text:style-name="T115">4 lata</text:span><text:span text:style-name="T221">, o</text:span><text:span text:style-name="T115">k</text:span><text:span text:style-name="T225">r</text:span><text:span text:style-name="T221">es p</text:span><text:span text:style-name="T115">r</text:span><text:span text:style-name="T221">ze</text:span><text:span text:style-name="T115">ch</text:span><text:span text:style-name="T221">owyw</text:span><text:span text:style-name="T115">ania ob</text:span><text:span text:style-name="T221">ej</text:span><text:span text:style-name="T115">muje c</text:span><text:span text:style-name="T221">a</text:span><text:span text:style-name="T115">ł</text:span><text:span text:style-name="T221">y c</text:span><text:span text:style-name="T115">zas trwania umow</text:span><text:span text:style-name="T221">y</text:span><text:span text:style-name="T225">;</text:span></text:p>
      <text:p text:style-name="P26"><text:span text:style-name="T105">• obowiązek podan</text:span><text:span text:style-name="T67">i</text:span><text:span text:style-name="T105">a przez </text:span><text:span text:style-name="T67">P</text:span><text:span text:style-name="T105">an</text:span><text:span text:style-name="T67">i</text:span><text:span text:style-name="T105">ą/Pa</text:span><text:span text:style-name="T67">n</text:span><text:span text:style-name="T105">a da</text:span><text:span text:style-name="T67">n</text:span><text:span text:style-name="T105">yc</text:span><text:span text:style-name="T67">h </text:span><text:span text:style-name="T105">oso</text:span><text:span text:style-name="T67">b</text:span><text:span text:style-name="T105">owyc</text:span><text:span text:style-name="T67">h </text:span><text:span text:style-name="T105">bezpoś</text:span><text:span text:style-name="T67">r</text:span><text:span text:style-name="T105">e</text:span><text:span text:style-name="T67">dni</text:span><text:span text:style-name="T105">o </text:span><text:span text:style-name="T67">P</text:span><text:span text:style-name="T105">a</text:span><text:span text:style-name="T67">ni</text:span><text:span text:style-name="T105">/</text:span><text:span text:style-name="T67">P</text:span><text:span text:style-name="T105">a</text:span><text:span text:style-name="T67">n</text:span><text:span text:style-name="T105">a do</text:span><text:span text:style-name="T67">t</text:span><text:span text:style-name="T105">yczącyc</text:span><text:span text:style-name="T67">h </text:span><text:span text:style-name="T105">jes</text:span><text:span text:style-name="T67">t <text:s text:c="2"/></text:span><text:span text:style-name="T105">wy</text:span><text:span text:style-name="T67">m</text:span><text:span text:style-name="T105">og</text:span><text:span text:style-name="T67">i</text:span><text:span text:style-name="T105">em </text:span><text:span text:style-name="T67">u</text:span><text:span text:style-name="T105">stawowym okreś</text:span><text:span text:style-name="T67">l</text:span><text:span text:style-name="T105">onym w przep</text:span><text:span text:style-name="T67">i</text:span><text:span text:style-name="T105">sach us</text:span><text:span text:style-name="T67">t</text:span><text:span text:style-name="T105">awy Pzp, </text:span><text:span text:style-name="T67">z</text:span><text:span text:style-name="T105">wiąza</text:span><text:span text:style-name="T67">n</text:span><text:span text:style-name="T105">y</text:span><text:span text:style-name="T67">m </text:span><text:span text:style-name="T105">z u</text:span><text:span text:style-name="T67">d</text:span><text:span text:style-name="T105">z</text:span><text:span text:style-name="T67">i</text:span><text:span text:style-name="T105">a</text:span><text:span text:style-name="T67">ł</text:span><text:span text:style-name="T105">em w postępowaniu o </text:span><text:span text:style-name="T67">u</text:span><text:span text:style-name="T105">dzie</text:span><text:span text:style-name="T67">l</text:span><text:span text:style-name="T105">en</text:span><text:span text:style-name="T67">i</text:span><text:span text:style-name="T105">e zamówienia pub</text:span><text:span text:style-name="T67">l</text:span><text:span text:style-name="T105">icz</text:span><text:span text:style-name="T67">n</text:span><text:span text:style-name="T105">ego; ko</text:span><text:span text:style-name="T67">n</text:span><text:span text:style-name="T105">se</text:span><text:span text:style-name="T67">k</text:span><text:span text:style-name="T105">wenc</text:span><text:span text:style-name="T67">j</text:span><text:span text:style-name="T105">e </text:span><text:span text:style-name="T67">ni</text:span><text:span text:style-name="T105">epo</text:span><text:span text:style-name="T67">d</text:span><text:span text:style-name="T105">a</text:span><text:span text:style-name="T67">ni</text:span><text:span text:style-name="T105">a o</text:span><text:span text:style-name="T67">kr</text:span><text:span text:style-name="T105">eślonyc</text:span><text:span text:style-name="T67">h d</text:span><text:span text:style-name="T105">anyc</text:span><text:span text:style-name="T67">h </text:span><text:span text:style-name="T105">wy</text:span><text:span text:style-name="T67">ni</text:span><text:span text:style-name="T105">ka</text:span><text:span text:style-name="T67">j</text:span><text:span text:style-name="T105">ą z ustawy Pzp;</text:span></text:p>
      <text:p text:style-name="P26"><text:span text:style-name="T105">• w odn</text:span><text:span text:style-name="T67">i</text:span><text:span text:style-name="T105">esien</text:span><text:span text:style-name="T67">i</text:span><text:span text:style-name="T105">u do Pan</text:span><text:span text:style-name="T67">i</text:span><text:span text:style-name="T105">/Pa</text:span><text:span text:style-name="T67">n</text:span><text:span text:style-name="T105">a danyc</text:span><text:span text:style-name="T67">h </text:span><text:span text:style-name="T105">oso</text:span><text:span text:style-name="T67">b</text:span><text:span text:style-name="T105">owyc</text:span><text:span text:style-name="T67">h </text:span><text:span text:style-name="T105">decyz</text:span><text:span text:style-name="T67">j</text:span><text:span text:style-name="T105">e n</text:span><text:span text:style-name="T67">i</text:span><text:span text:style-name="T105">e </text:span><text:span text:style-name="T67">b</text:span><text:span text:style-name="T105">ędą po</text:span><text:span text:style-name="T67">d</text:span><text:span text:style-name="T105">e</text:span><text:span text:style-name="T67">jm</text:span><text:span text:style-name="T105">owane w sposób</text:span></text:p>
      <text:p text:style-name="P26"><text:span text:style-name="T105">zautomatyzowany, stosowan</text:span><text:span text:style-name="T67">i</text:span><text:span text:style-name="T105">e do art</text:span><text:span text:style-name="T2">. </text:span><text:span text:style-name="T105">22 RODO;</text:span></text:p>
      <text:p text:style-name="P26"><text:span text:style-name="T105">• posiada Pan</text:span><text:span text:style-name="T67">i</text:span><text:span text:style-name="T105">/Pan</text:span><text:span text:style-name="T231">:</text:span></text:p>
      <text:p text:style-name="P26"><text:span text:style-name="T105">na podstawie art. </text:span><text:span text:style-name="T67">1</text:span><text:span text:style-name="T105">5 RODO prawo dos</text:span><text:span text:style-name="T67">t</text:span><text:span text:style-name="T105">ępu </text:span><text:span text:style-name="T67">d</text:span><text:span text:style-name="T105">o </text:span><text:span text:style-name="T67">d</text:span><text:span text:style-name="T105">anyc</text:span><text:span text:style-name="T67">h </text:span><text:span text:style-name="T105">osobowyc</text:span><text:span text:style-name="T67">h </text:span><text:span text:style-name="T105">Pa</text:span><text:span text:style-name="T67">n</text:span><text:span text:style-name="T105">i/Pana dotyczącyc</text:span><text:span text:style-name="T67">h</text:span><text:span text:style-name="T232">;</text:span></text:p>
      <text:p text:style-name="P26"><text:span text:style-name="T232">- </text:span><text:span text:style-name="T105">na podstaw</text:span><text:span text:style-name="T67">i</text:span><text:span text:style-name="T105">e art. 16 RO</text:span><text:span text:style-name="T67">D</text:span><text:span text:style-name="T105">O p</text:span><text:span text:style-name="T67">r</text:span><text:span text:style-name="T105">awo do spros</text:span><text:span text:style-name="T67">t</text:span><text:span text:style-name="T105">owa</text:span><text:span text:style-name="T67">ni</text:span><text:span text:style-name="T105">a </text:span><text:span text:style-name="T67">P</text:span><text:span text:style-name="T105">a</text:span><text:span text:style-name="T67">ni</text:span><text:span text:style-name="T105">/</text:span><text:span text:style-name="T67">P</text:span><text:span text:style-name="T105">a</text:span><text:span text:style-name="T67">n</text:span><text:span text:style-name="T105">a </text:span><text:span text:style-name="T67">d</text:span><text:span text:style-name="T105">a</text:span><text:span text:style-name="T67">n</text:span><text:span text:style-name="T105">yc</text:span><text:span text:style-name="T67">h </text:span><text:span text:style-name="T105">oso</text:span><text:span text:style-name="T67">b</text:span><text:span text:style-name="T105">owyc</text:span><text:span text:style-name="T67">h </text:span><text:span text:style-name="T105">**;</text:span></text:p>
      <text:p text:style-name="P26"><text:span text:style-name="T105">na podstaw</text:span><text:span text:style-name="T67">i</text:span><text:span text:style-name="T105">e a</text:span><text:span text:style-name="T67">r</text:span><text:span text:style-name="T105">t. 18 RODO prawo żąda</text:span><text:span text:style-name="T67">ni</text:span><text:span text:style-name="T105">a o</text:span><text:span text:style-name="T67">d </text:span><text:span text:style-name="T105">ad</text:span><text:span text:style-name="T67">mini</text:span><text:span text:style-name="T105">st</text:span><text:span text:style-name="T67">r</text:span><text:span text:style-name="T105">ato</text:span><text:span text:style-name="T67">r</text:span><text:span text:style-name="T105">a ogra</text:span><text:span text:style-name="T67">ni</text:span><text:span text:style-name="T105">cze</text:span><text:span text:style-name="T67">ni</text:span><text:span text:style-name="T105">a p</text:span><text:span text:style-name="T67">r</text:span><text:span text:style-name="T105">zetwarzan</text:span><text:span text:style-name="T67">i</text:span><text:span text:style-name="T105">a danych</text:span></text:p>
      <text:p text:style-name="P26"><text:span text:style-name="T105">osobowyc</text:span><text:span text:style-name="T67">h </text:span><text:span text:style-name="T105">z zas</text:span><text:span text:style-name="T67">t</text:span><text:span text:style-name="T105">rzeże</text:span><text:span text:style-name="T67">ni</text:span><text:span text:style-name="T105">em </text:span><text:span text:style-name="T67">p</text:span><text:span text:style-name="T105">rzypad</text:span><text:span text:style-name="T67">k</text:span><text:span text:style-name="T105">ów, o </text:span><text:span text:style-name="T67">k</text:span><text:span text:style-name="T105">tó</text:span><text:span text:style-name="T67">r</text:span><text:span text:style-name="T105">yc</text:span><text:span text:style-name="T67">h m</text:span><text:span text:style-name="T105">owa war</text:span><text:span text:style-name="T67">t</text:span><text:span text:style-name="T2">. </text:span><text:span text:style-name="T105">18 </text:span><text:span text:style-name="T67">u</text:span><text:span text:style-name="T105">st</text:span><text:span text:style-name="T2">. </text:span><text:span text:style-name="T105">2 RODO ***;</text:span></text:p>
      <text:p text:style-name="P26"><text:span text:style-name="T105">prawo do wn</text:span><text:span text:style-name="T67">i</text:span><text:span text:style-name="T105">es</text:span><text:span text:style-name="T67">i</text:span><text:span text:style-name="T105">en</text:span><text:span text:style-name="T67">i</text:span><text:span text:style-name="T105">a skargi do P</text:span><text:span text:style-name="T67">r</text:span><text:span text:style-name="T105">ezesa </text:span><text:span text:style-name="T67">Ur</text:span><text:span text:style-name="T105">zęd</text:span><text:span text:style-name="T67">u </text:span><text:span text:style-name="T105">Oc</text:span><text:span text:style-name="T67">hr</text:span><text:span text:style-name="T105">o</text:span><text:span text:style-name="T67">n</text:span><text:span text:style-name="T105">y Da</text:span><text:span text:style-name="T67">n</text:span><text:span text:style-name="T105">yc</text:span><text:span text:style-name="T67">h </text:span><text:span text:style-name="T105">Oso</text:span><text:span text:style-name="T67">b</text:span><text:span text:style-name="T105">owyc</text:span><text:span text:style-name="T67">h</text:span><text:span text:style-name="T105">, gdy </text:span><text:span text:style-name="T67">u</text:span><text:span text:style-name="T105">z</text:span><text:span text:style-name="T67">n</text:span><text:span text:style-name="T105">a Pa</text:span><text:span text:style-name="T67">ni</text:span><text:span text:style-name="T105">/Pan, że p</text:span><text:span text:style-name="T67">r</text:span><text:span text:style-name="T105">zetwarzan</text:span><text:span text:style-name="T67">i</text:span><text:span text:style-name="T105">e danych osobowyc</text:span><text:span text:style-name="T67">h </text:span><text:span text:style-name="T105">Pa</text:span><text:span text:style-name="T67">n</text:span><text:span text:style-name="T105">i/Pa</text:span><text:span text:style-name="T67">n</text:span><text:span text:style-name="T105">a do</text:span><text:span text:style-name="T67">t</text:span><text:span text:style-name="T105">yczącyc</text:span><text:span text:style-name="T67">h n</text:span><text:span text:style-name="T105">a</text:span><text:span text:style-name="T67">ru</text:span><text:span text:style-name="T105">sza p</text:span><text:span text:style-name="T67">r</text:span><text:span text:style-name="T105">zep</text:span><text:span text:style-name="T67">i</text:span><text:span text:style-name="T105">sy RO</text:span><text:span text:style-name="T67">D</text:span><text:span text:style-name="T105">O;</text:span></text:p>
      <text:p text:style-name="P26"><text:span text:style-name="T105">• nie przys</text:span><text:span text:style-name="T67">ł</text:span><text:span text:style-name="T105">ug</text:span><text:span text:style-name="T67">u</text:span><text:span text:style-name="T105">je Pani/Pan</text:span><text:span text:style-name="T67">u</text:span><text:span text:style-name="T232">:</text:span></text:p>
      <text:p text:style-name="P26"><text:span text:style-name="T234">- </text:span><text:span text:style-name="T105">w zw</text:span><text:span text:style-name="T67">i</text:span><text:span text:style-name="T105">ązku z art</text:span><text:span text:style-name="T2">. </text:span><text:span text:style-name="T105">17 ust. 3 </text:span><text:span text:style-name="T67">lit</text:span><text:span text:style-name="T232">. </text:span><text:span text:style-name="T105">b, d </text:span><text:span text:style-name="T67">lu</text:span><text:span text:style-name="T105">b e </text:span><text:span text:style-name="T67">R</text:span><text:span text:style-name="T105">O</text:span><text:span text:style-name="T67">D</text:span><text:span text:style-name="T105">O p</text:span><text:span text:style-name="T67">r</text:span><text:span text:style-name="T105">awo do </text:span><text:span text:style-name="T67">u</text:span><text:span text:style-name="T105">s</text:span><text:span text:style-name="T67">uni</text:span><text:span text:style-name="T105">ęc</text:span><text:span text:style-name="T67">i</text:span><text:span text:style-name="T105">a </text:span><text:span text:style-name="T67">d</text:span><text:span text:style-name="T105">a</text:span><text:span text:style-name="T67">n</text:span><text:span text:style-name="T105">yc</text:span><text:span text:style-name="T67">h </text:span><text:span text:style-name="T105">oso</text:span><text:span text:style-name="T67">b</text:span><text:span text:style-name="T105">owyc</text:span><text:span text:style-name="T67">h</text:span><text:span text:style-name="T105">;</text:span></text:p>
      <text:p text:style-name="P26"><text:span text:style-name="T232">- </text:span><text:span text:style-name="T105">prawo do przenosze</text:span><text:span text:style-name="T67">ni</text:span><text:span text:style-name="T105">a </text:span><text:span text:style-name="T67">d</text:span><text:span text:style-name="T105">a</text:span><text:span text:style-name="T67">n</text:span><text:span text:style-name="T105">ych osobowyc</text:span><text:span text:style-name="T67">h, </text:span><text:span text:style-name="T105">o którym mowa wa</text:span><text:span text:style-name="T67">rt</text:span><text:span text:style-name="T232">. </text:span><text:span text:style-name="T67">20 </text:span><text:span text:style-name="T105">RO</text:span><text:span text:style-name="T67">D</text:span><text:span text:style-name="T105">O;</text:span></text:p>
      <text:p text:style-name="P26"><text:span text:style-name="T234">- </text:span><text:span text:style-name="T105">na podstaw</text:span><text:span text:style-name="T67">i</text:span><text:span text:style-name="T105">e a</text:span><text:span text:style-name="T67">rt</text:span><text:span text:style-name="T105">. 2</text:span><text:span text:style-name="T67">1 R</text:span><text:span text:style-name="T105">O</text:span><text:span text:style-name="T67">D</text:span><text:span text:style-name="T105">O p</text:span><text:span text:style-name="T67">r</text:span><text:span text:style-name="T105">awo s</text:span><text:span text:style-name="T67">pr</text:span><text:span text:style-name="T105">zec</text:span><text:span text:style-name="T67">i</text:span><text:span text:style-name="T105">w</text:span><text:span text:style-name="T67">u</text:span><text:span text:style-name="T105">, wo</text:span><text:span text:style-name="T67">b</text:span><text:span text:style-name="T105">ec </text:span><text:span text:style-name="T67">pr</text:span><text:span text:style-name="T105">ze</text:span><text:span text:style-name="T67">t</text:span><text:span text:style-name="T105">wa</text:span><text:span text:style-name="T67">r</text:span><text:span text:style-name="T105">za</text:span><text:span text:style-name="T67">ni</text:span><text:span text:style-name="T105">a </text:span><text:span text:style-name="T67">d</text:span><text:span text:style-name="T105">a</text:span><text:span text:style-name="T67">n</text:span><text:span text:style-name="T105">ych osobowyc</text:span><text:span text:style-name="T67">h</text:span><text:span text:style-name="T105">, gdyż</text:span></text:p>
      <text:p text:style-name="P26"><text:span text:style-name="T105">podstawą prawną przetwarza</text:span><text:span text:style-name="T67">n</text:span><text:span text:style-name="T105">ia Pan</text:span><text:span text:style-name="T67">i</text:span><text:span text:style-name="T105">/Pana </text:span><text:span text:style-name="T67">d</text:span><text:span text:style-name="T105">a</text:span><text:span text:style-name="T67">n</text:span><text:span text:style-name="T105">yc</text:span><text:span text:style-name="T67">h o</text:span><text:span text:style-name="T105">so</text:span><text:span text:style-name="T67">b</text:span><text:span text:style-name="T105">owyc</text:span><text:span text:style-name="T67">h j</text:span><text:span text:style-name="T105">est a</text:span><text:span text:style-name="T67">rt</text:span><text:span text:style-name="T232">. </text:span><text:span text:style-name="T105">6 </text:span><text:span text:style-name="T67">u</text:span><text:span text:style-name="T105">s</text:span><text:span text:style-name="T67">t</text:span><text:span text:style-name="T232">. </text:span><text:span text:style-name="T67">llit</text:span><text:span text:style-name="T232">. </text:span><text:span text:style-name="T105">c RODO.</text:span></text:p>
      <text:p text:style-name="P26"><text:soft-page-break/><text:span text:style-name="T106">Wy</text:span><text:span text:style-name="T68">j</text:span><text:span text:style-name="T106">aśni</text:span><text:span text:style-name="T68">e</text:span><text:span text:style-name="T106">n</text:span><text:span text:style-name="T68">ie</text:span><text:span text:style-name="T233">: </text:span><text:span text:style-name="T106">informacja </text:span><text:span text:style-name="T105">w </text:span><text:span text:style-name="T106">tym zakresie jest wymagana, jeżeli </text:span><text:span text:style-name="T105">w </text:span><text:span text:style-name="T106">odniesieniu do danego administratora lub podmiotu przetwarzającego istnieje obowiązek wyznaczenia inspektora ochrany danych osobowych.</text:span></text:p>
      <text:p text:style-name="P26"><text:span text:style-name="T106">Wy</text:span><text:span text:style-name="T68">j</text:span><text:span text:style-name="T106">aś</text:span><text:span text:style-name="T68">n</text:span><text:span text:style-name="T106">i</text:span><text:span text:style-name="T68">eni</text:span><text:span text:style-name="T106">e: skorzystanie z prawa do sprostowania nie mo</text:span><text:span text:style-name="T68">ż</text:span><text:span text:style-name="T106">e skutkować zmianą wyniku postępowania </text:span><text:span text:style-name="T105">o </text:span><text:span text:style-name="T106">udzielenie zamówienia publicznego ani zmianą postanowień umowy </text:span><text:span text:style-name="T105">w </text:span><text:span text:style-name="T106">zakresie niezgodnym z ustawą Pzp oraz nie może naruszać integralności protokołu oraz jego załączników.</text:span></text:p>
      <text:p text:style-name="P26"><text:span text:style-name="T106">Wy</text:span><text:span text:style-name="T68">jaśn</text:span><text:span text:style-name="T106">ien</text:span><text:span text:style-name="T68">i</text:span><text:span text:style-name="T106">e: prawo do ograniczenia przetwarzani</text:span><text:span text:style-name="T68">a </text:span><text:span text:style-name="T106">nie ma zastosowania </text:span><text:span text:style-name="T105">w </text:span><text:span text:style-name="T106">odniesien</text:span><text:span text:style-name="T233">i</text:span><text:span text:style-name="T106">u do przechowywania, </text:span><text:span text:style-name="T105">w </text:span><text:span text:style-name="T106">celu zap</text:span><text:span text:style-name="T233">e</text:span><text:span text:style-name="T106">wnienia korzystania ze środków ochrony prawnej lub </text:span><text:span text:style-name="T105">w </text:span><text:span text:style-name="T106">celu ochrony praw innej osoby fizycznej lub prawnej. lub z </text:span><text:span text:style-name="T233">u</text:span><text:span text:style-name="T106">wagi na ważne względy interesu publicznego Unii Europejskiej lub państwa członkowskiego.</text:span></text:p>
      <text:p text:style-name="P26"><text:span text:style-name="T113">Z</text:span><text:span text:style-name="T64">AŁ</text:span><text:span text:style-name="T113">ĄCZ</text:span><text:span text:style-name="T64">N</text:span><text:span text:style-name="T113">IKI:</text:span></text:p>
      <text:p text:style-name="P57">Załącznik nr 1 Zakres obowiązków Opiekuna </text:p>
      <text:p text:style-name="P26"><text:span text:style-name="T115">Załąc</text:span><text:span text:style-name="T67">z</text:span><text:span text:style-name="T115">nik nr 2 P</text:span><text:span text:style-name="T221">r</text:span><text:span text:style-name="T115">ojekt umowy</text:span></text:p>
      <text:p text:style-name="P26"><text:span text:style-name="T115">Załącznik nr 3 </text:span><text:span text:style-name="T67">F</text:span><text:span text:style-name="T115">ormularz oferty</text:span></text:p>
      <text:p text:style-name="P26"><text:span text:style-name="T115">Załącz</text:span><text:span text:style-name="T67">n</text:span><text:span text:style-name="T221">i</text:span><text:span text:style-name="T115">k nr 4 Ośw</text:span><text:span text:style-name="T67">iad</text:span><text:span text:style-name="T115">czenie wyk</text:span><text:span text:style-name="T67">o</text:span><text:span text:style-name="T115">naw</text:span><text:span text:style-name="T67">c</text:span><text:span text:style-name="T115">y </text:span><text:span text:style-name="T67">d</text:span><text:span text:style-name="T115">o</text:span><text:span text:style-name="T67">t</text:span><text:span text:style-name="T115">ycz</text:span><text:span text:style-name="T67">ące </text:span><text:span text:style-name="T115">s</text:span><text:span text:style-name="T67">p</text:span><text:span text:style-name="T115">e</text:span><text:span text:style-name="T67">łniania </text:span><text:span text:style-name="T115">w</text:span><text:span text:style-name="T67">arun</text:span><text:span text:style-name="T115">ków </text:span><text:span text:style-name="T67">udział</text:span><text:span text:style-name="T115">u w</text:span></text:p>
      <text:p text:style-name="P57">postępowaniu</text:p>
      <text:p text:style-name="P26"><text:span text:style-name="T115">Z</text:span><text:span text:style-name="T67">a</text:span><text:span text:style-name="T115">łąc</text:span><text:span text:style-name="T67">z</text:span><text:span text:style-name="T115">nik nr 5 O</text:span><text:span text:style-name="T221">ś</text:span><text:span text:style-name="T115">w</text:span><text:span text:style-name="T221">i</text:span><text:span text:style-name="T115">adczenie wy</text:span><text:span text:style-name="T221">k</text:span><text:span text:style-name="T115">o</text:span><text:span text:style-name="T221">n</text:span><text:span text:style-name="T115">awcy dotyczące przesłane</text:span><text:span text:style-name="T221">k </text:span><text:span text:style-name="T115">wy</text:span><text:span text:style-name="T221">k</text:span><text:span text:style-name="T115">luczenia z postępowania</text:span></text:p>
      <text:p text:style-name="P26"><text:span text:style-name="T115">Załącznik n</text:span><text:span text:style-name="T67">r </text:span><text:span text:style-name="T115">6 In</text:span><text:span text:style-name="T221">for</text:span><text:span text:style-name="T115">macja o przynale</text:span><text:span text:style-name="T221">ż</text:span><text:span text:style-name="T115">ności do grupy </text:span><text:span text:style-name="T221">k</text:span><text:span text:style-name="T115">ap</text:span><text:span text:style-name="T67">i</text:span><text:span text:style-name="T115">tałowe</text:span><text:span text:style-name="T67">j</text:span></text:p>
      <text:p text:style-name="P26"><text:span text:style-name="T115">Z</text:span><text:span text:style-name="T67">a</text:span><text:span text:style-name="T115">łącz</text:span><text:span text:style-name="T67">ni</text:span><text:span text:style-name="T115">k nr 7 Wykaz usług</text:span></text:p>
      <text:p text:style-name="P26"><text:span text:style-name="T115">Z</text:span><text:span text:style-name="T67">a</text:span><text:span text:style-name="T115">łącz</text:span><text:span text:style-name="T67">ni</text:span><text:span text:style-name="T115">k nr 8 Wykaz osób</text:span></text:p>
      <text:p text:style-name="P26"><text:span text:style-name="T115">Z</text:span><text:span text:style-name="T67">a</text:span><text:span text:style-name="T115">łącz</text:span><text:span text:style-name="T67">n</text:span><text:span text:style-name="T115">ik nr 9 Wykaz </text:span><text:span text:style-name="T67">u</text:span><text:span text:style-name="T115">rządz</text:span><text:span text:style-name="T67">eń t</text:span><text:span text:style-name="T115">ec</text:span><text:span text:style-name="T67">h</text:span><text:span text:style-name="T115">n</text:span><text:span text:style-name="T67">i</text:span><text:span text:style-name="T115">cz</text:span><text:span text:style-name="T67">n</text:span><text:span text:style-name="T115">yc</text:span><text:span text:style-name="T67">h</text:span></text:p>
      <text:p text:style-name="P26"><text:span text:style-name="T115">Załącz</text:span><text:span text:style-name="T67">n</text:span><text:span text:style-name="T115">ik nr 1</text:span><text:span text:style-name="T67">0 </text:span><text:span text:style-name="T115">O</text:span><text:span text:style-name="T221">ś</text:span><text:span text:style-name="T115">wiadczen</text:span><text:span text:style-name="T221">i</text:span><text:span text:style-name="T115">e Wykonawcy dotyczące zat</text:span><text:span text:style-name="T221">r</text:span><text:span text:style-name="T115">udnienia na umowę o pracę</text:span></text:p>
      <text:p text:style-name="P57"/>
      <text:p text:style-name="P57"/>
      <text:p text:style-name="P57"/>
      <text:p text:style-name="P57"/>
      <text:p text:style-name="P57"/>
      <text:p text:style-name="P57"/>
      <text:p text:style-name="P57"/>
      <text:p text:style-name="P57"/>
      <text:p text:style-name="P57"/>
      <text:p text:style-name="P55"/>
      <text:p text:style-name="P7"/>
      <text:p text:style-name="P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arialuni" svg:font-family="arialun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Calibri1" style:font-family-complex="Calibri"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WW-Tekst_20_podstawowy_20_wcięty_20_3" style:display-name="WW-Tekst podstawowy wcięty 3" style:family="paragraph" style:parent-style-name="Standard" style:default-outline-level="">
      <style:paragraph-properties fo:margin-left="0.499cm" fo:margin-right="0cm" fo:margin-top="0cm" fo:margin-bottom="0.212cm" style: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font-name-asian="Arial Unicode MS" style:font-family-asian="'Arial Unicode MS'"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odstawowy_20_Znak" style:display-name="Tekst podstawowy Znak" style:family="text" style:parent-style-name="Default_20_Paragraph_20_Fon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Nagłówek_20_2_20_Znak" style:display-name="Nagłówek 2 Znak"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Calibri1" style:font-family-complex="Calibri" style:font-family-generic-complex="system" style:font-pitch-complex="variable" style:font-size-complex="13pt" style:font-weight-complex="bold"/>
    </style:style>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tyle="normal" style:font-style-asian="normal"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Arial1" style:font-family-complex="Arial" style:font-family-generic-complex="system" style:font-pitch-complex="variable"/>
    </style:style>
    <style:style style:name="ListLabel_20_7" style:display-name="ListLabel 7" style:family="text">
      <style:text-properties fo:font-weight="normal" style:font-weight-asian="normal" style:font-name-complex="Calibri1" style:font-family-complex="Calibri"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fo:font-size="12pt" fo:language="pl" fo:country="PL"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000701" fo:font-weight="bold" style:font-weight-asian="bold"/>
    </style:style>
    <style:style style:name="ListLabel_20_11" style:display-name="ListLabel 11" style:family="text">
      <style:text-properties fo:color="#435148"/>
    </style:style>
    <style:style style:name="ListLabel_20_12" style:display-name="ListLabel 12" style:family="text">
      <style:text-properties fo:color="#13221a" fo:font-weight="bold" style:font-weight-asian="bold"/>
    </style:style>
    <style:style style:name="ListLabel_20_13" style:display-name="ListLabel 13" style:family="text">
      <style:text-properties fo:color="#14221b"/>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3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0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1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5" text:style-name="ListLabel_20_3"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6" text:style-name="ListLabel_20_3" style:num-suffix="." style:num-format="1">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72cm" fo:text-indent="-0.635cm" fo:margin-left="8.872cm"/>
        </style:list-level-properties>
      </text:list-level-style-number>
      <text:list-level-style-number text:level="8" text:style-name="ListLabel_20_3"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9" text:style-name="ListLabel_20_3" style:num-suffix="." style:num-format="1">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5" text:style-name="ListLabel_20_3"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6" text:style-name="ListLabel_20_3" style:num-suffix="." style:num-format="1">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72cm" fo:text-indent="-0.635cm" fo:margin-left="8.872cm"/>
        </style:list-level-properties>
      </text:list-level-style-number>
      <text:list-level-style-number text:level="8" text:style-name="ListLabel_20_3"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9" text:style-name="ListLabel_20_3" style:num-suffix="." style:num-format="1">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346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2.692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3.40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4.748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5.459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6.80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7.516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style:list-level-properties text:list-level-position-and-space-mode="label-alignment">
          <style:list-level-label-alignment text:label-followed-by="listtab" fo:text-indent="-0.499cm" fo:margin-left="1cm"/>
        </style:list-level-properties>
      </text:list-level-style-number>
      <text:list-level-style-number text:level="3" style:num-format="1">
        <style:list-level-properties text:list-level-position-and-space-mode="label-alignment">
          <style:list-level-label-alignment text:label-followed-by="listtab" fo:text-indent="-0.499cm" fo:margin-left="1.499cm"/>
        </style:list-level-properties>
      </text:list-level-style-number>
      <text:list-level-style-number text:level="4" style:num-format="1">
        <style:list-level-properties text:list-level-position-and-space-mode="label-alignment">
          <style:list-level-label-alignment text:label-followed-by="listtab" fo:text-indent="-0.499cm" fo:margin-left="2cm"/>
        </style:list-level-properties>
      </text:list-level-style-number>
      <text:list-level-style-number text:level="5" style:num-format="1">
        <style:list-level-properties text:list-level-position-and-space-mode="label-alignment">
          <style:list-level-label-alignment text:label-followed-by="listtab" fo:text-indent="-0.499cm" fo:margin-left="2.499cm"/>
        </style:list-level-properties>
      </text:list-level-style-number>
      <text:list-level-style-number text:level="6" style:num-format="1">
        <style:list-level-properties text:list-level-position-and-space-mode="label-alignment">
          <style:list-level-label-alignment text:label-followed-by="listtab" fo:text-indent="-0.499cm" fo:margin-left="3cm"/>
        </style:list-level-properties>
      </text:list-level-style-number>
      <text:list-level-style-number text:level="7" style:num-format="1">
        <style:list-level-properties text:list-level-position-and-space-mode="label-alignment">
          <style:list-level-label-alignment text:label-followed-by="listtab" fo:text-indent="-0.499cm" fo:margin-left="3.5cm"/>
        </style:list-level-properties>
      </text:list-level-style-number>
      <text:list-level-style-number text:level="8" style:num-format="1">
        <style:list-level-properties text:list-level-position-and-space-mode="label-alignment">
          <style:list-level-label-alignment text:label-followed-by="listtab" fo:text-indent="-0.499cm" fo:margin-left="4.001cm"/>
        </style:list-level-properties>
      </text:list-level-style-number>
      <text:list-level-style-number text:level="9"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51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ław</meta:initial-creator>
    <meta:editing-cycles>499</meta:editing-cycles>
    <meta:print-date>2019-09-19T13:14:00</meta:print-date>
    <meta:creation-date>2019-11-24T13:56:00</meta:creation-date>
    <dc:date>2020-01-28T08:29:48.500000000</dc:date>
    <meta:editing-duration>PT10H46M6S</meta:editing-duration>
    <meta:generator>LibreOffice/4.1.4.2$Windows_x86 LibreOffice_project/0a0440ccc0227ad9829de5f46be37cfb6edcf72</meta:generator>
    <meta:document-statistic meta:table-count="0" meta:image-count="0" meta:object-count="1" meta:page-count="22" meta:paragraph-count="411" meta:word-count="8318" meta:character-count="60930" meta:non-whitespace-character-count="52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semantics>
    <mrow>
      <mi>P</mi>
      <mrow>
        <mfenced open="(" close=")">
          <mrow>
            <mi mathvariant="italic">Co</mi>
          </mrow>
        </mfenced>
        <mo stretchy="false">=</mo>
        <mfrac>
          <mrow>
            <mi mathvariant="italic">Cmin</mi>
          </mrow>
          <mrow>
            <mi mathvariant="italic">Co</mi>
          </mrow>
        </mfrac>
      </mrow>
      <mi>x</mi>
      <mn>60</mn>
    </mrow>
    <annotation encoding="StarMath 5.0">P left (Co right ) = {Cmin} over {Co}  x 60</annotation>
  </semantics>
</math>
</file>