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text-align="center"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text-align="center"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Textbody" style:family="paragraph">
      <style:paragraph-properties fo:text-align="justify" fo:line-height="150%"/>
    </style:style>
    <style:style style:name="P22" style:parent-style-name="Textbod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asian="Times New Roman" style:font-name-complex="Times New Roman" fo:color="#000000"/>
    </style:style>
    <style:style style:name="T2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25" style:parent-style-name="Textbody" style:family="paragraph">
      <style:paragraph-properties fo:text-align="justify" fo:line-height="150%"/>
    </style:style>
    <style:style style:name="P26" style:parent-style-name="Textbody" style:family="paragraph">
      <style:paragraph-properties fo:text-align="justify" fo:line-height="150%"/>
    </style:style>
    <style:style style:name="P27" style:parent-style-name="Textbody" style:family="paragraph">
      <style:paragraph-properties fo:text-align="justify" fo:line-height="150%"/>
    </style:style>
    <style:style style:name="P28" style:parent-style-name="Textbody" style:family="paragraph">
      <style:paragraph-properties fo:text-align="justify"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list-style-name="LFO2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 fo:line-height="150%"/>
    </style:style>
    <style:style style:name="P34" style:parent-style-name="Standard" style:family="paragraph">
      <style:paragraph-properties fo:text-align="center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text-align="center" fo:line-height="150%"/>
    </style:style>
    <style:style style:name="P41" style:parent-style-name="Standard" style:family="paragraph">
      <style:paragraph-properties fo:text-align="center"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text-align="center"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list-style-name="WW8Num1" style:family="paragraph">
      <style:paragraph-properties fo:line-height="150%"/>
    </style:style>
    <style:style style:name="P68" style:parent-style-name="Standard" style:family="paragraph">
      <style:paragraph-properties fo:line-height="150%" fo:margin-left="0.375in">
        <style:tab-stops/>
      </style:paragraph-properties>
    </style:style>
    <style:style style:name="P69" style:parent-style-name="Standard" style:family="paragraph">
      <style:paragraph-properties fo:line-height="150%" fo:margin-left="0.375in">
        <style:tab-stops/>
      </style:paragraph-properties>
      <style:text-properties fo:font-weight="bold" style:font-weight-asian="bold" style:font-weight-complex="bold"/>
    </style:style>
    <style:style style:name="P70" style:parent-style-name="Standard" style:family="paragraph">
      <style:paragraph-properties fo:line-height="150%" fo:margin-left="0.375in">
        <style:tab-stops/>
      </style:paragraph-properties>
      <style:text-properties fo:font-weight="bold" style:font-weight-asian="bold" style:font-weight-complex="bold"/>
    </style:style>
    <style:style style:name="P71" style:parent-style-name="Standard" style:family="paragraph">
      <style:paragraph-properties fo:line-height="150%" fo:margin-left="0.375in">
        <style:tab-stops/>
      </style:paragraph-properties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P96" style:parent-style-name="Standard" style:family="paragraph">
      <style:paragraph-properties fo:line-height="150%"/>
    </style:style>
    <style:style style:name="P97" style:parent-style-name="Standard" style:family="paragraph">
      <style:paragraph-properties fo:line-height="150%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 fo:margin-left="0.375in">
        <style:tab-stops/>
      </style:paragraph-properties>
    </style:style>
  </office:automatic-styles>
  <office:body>
    <office:text text:use-soft-page-breaks="true">
      <text:p text:style-name="P1">Załącznik nr 1</text:p>
      <text:p text:style-name="P2">do Zarządzenia Nr 12/B/2013</text:p>
      <text:p text:style-name="P3">Dyrektora<text:s/>GBP w Gzach</text:p>
      <text:p text:style-name="P4"><text:span text:style-name="T5">z dnia 31.12.</text:span><text:span text:style-name="T6">2013r</text:span>.</text:p>
      <text:p text:style-name="P7"/>
      <text:p text:style-name="P8">REGULAMIN ORGANIZACYJNY GMINNEJ BIBLIOTEKI PUBLICZNEJ W GZACH</text:p>
      <text:p text:style-name="P9"/>
      <text:p text:style-name="P10"/>
      <text:p text:style-name="P11"><text:s text:c="2"/>I. <text:s text:c="3"/>Podstawa prawna działalności<text:s/>biblioteki</text:p>
      <text:p text:style-name="P12"><text:s text:c="31"/></text:p>
      <text:p text:style-name="P13">§ <text:s/>1</text:p>
      <text:p text:style-name="P14"/>
      <text:p text:style-name="P15"><text:tab/>Gminna Biblioteka Publiczna zwana dalej „Biblioteką” jest samorządową instytucją kultury,</text:p>
      <text:p text:style-name="P16">posiadającą osobowość prawną, wpisaną do rejestru placówek kultury prowadzonego przez Urząd Gminy w Gzach - Księga Rejestrowa nr 1.</text:p>
      <text:p text:style-name="P17"/>
      <text:p text:style-name="P18">§ <text:s/>2</text:p>
      <text:p text:style-name="P19"/>
      <text:p text:style-name="P20">Działalność Biblioteki regulują następujące podstawowe akty prawne:</text:p>
      <text:p text:style-name="P21"/>
      <text:p text:style-name="P22">1. Ustawa z dnia 27 czerwca 1997r. o bibliotekach (<text:span text:style-name="T23">t.j. Dz. U. z 2012 r. poz. 642) .</text:span><text:span text:style-name="T24"><text:s text:c="27"/></text:span></text:p>
      <text:p text:style-name="P25">2. Ustawa z dnia 25 października 1991r. o organizowaniu i prowadzeniu działalności kulturalnej ( t.j. Dz. U. z 2012r. poz. 406).</text:p>
      <text:p text:style-name="P26">3. Ustawa z dnia 8 marca 1990r. o samorządzie gminnym (t.j. Dz. U. z 2013r. poz. 594). <text:s text:c="30"/></text:p>
      <text:p text:style-name="P27">4. Statut Gminy Gzy.</text:p>
      <text:p text:style-name="P28">5. Statut Biblioteki.</text:p>
      <text:p text:style-name="P29"/>
      <text:list text:style-name="LFO2" text:continue-numbering="true">
        <text:list-item>
          <text:p text:style-name="P30"><text:span text:style-name="T31">Postanowienia<text:s/></text:span><text:span text:style-name="T32">ogólne</text:span></text:p>
        </text:list-item>
      </text:list>
      <text:p text:style-name="P33">§ <text:s/>1</text:p>
      <text:p text:style-name="P34"/>
      <text:p text:style-name="P35">1. Bezpośredni nadzór nad Biblioteką sprawuje Wójt Gminy Gzy.</text:p>
      <text:p text:style-name="P36">2. Nadzór merytoryczny nad Biblioteką sprawuje Biblioteka Publiczna m. st. Warszawy</text:p>
      <text:p text:style-name="P37"><text:s/>- Biblioteka Główna Województwa Mazowieckiego i Pułtuska Biblioteka Publiczna</text:p>
      <text:p text:style-name="P38"><text:s text:c="6"/>im. Joachima<text:s/>Lelewela.</text:p>
      <text:p text:style-name="P39"/>
      <text:soft-page-break/>
      <text:p text:style-name="P40">§ <text:s/>2</text:p>
      <text:p text:style-name="P41"/>
      <text:p text:style-name="P42">1. Biblioteka służy zaspokajaniu potrzeb oświatowych, kulturalnych i informacyjnych <text:s text:c="2"/></text:p>
      <text:p text:style-name="P43"><text:s text:c="4"/>społeczeństwa oraz upowszechnianiu wiedzy i kultury. Prawo korzystania z Biblioteki <text:s/></text:p>
      <text:p text:style-name="P44"><text:s text:c="4"/>ma charakter powszechny.</text:p>
      <text:p text:style-name="P45">2. Do podstawowych zadań zgodnie<text:s/>ze statutem należy:</text:p>
      <text:p text:style-name="P46"><text:s text:c="7"/>1) gromadzenie, opracowywanie, przechowywanie i ochrona zgromadzonych materiałów</text:p>
      <text:p text:style-name="P47"><text:s text:c="8"/>bibliotecznych ze szczególnym uwzględnieniem materiałów dotyczących własnego</text:p>
      <text:p text:style-name="P48"><text:s text:c="8"/>regionu oraz potrzeb młodzieży szkolnej,</text:p>
      <text:p text:style-name="P49"><text:s text:c="8"/>2)<text:s/>udostępnianie zbiorów bibliotecznych na miejscu, wypożyczanie do domu oraz</text:p>
      <text:p text:style-name="P50"><text:s text:c="9"/>prowadzenie wypożyczeń międzybibliotecznych,</text:p>
      <text:p text:style-name="P51"><text:s text:c="8"/>3) prowadzenie działalności informacyjno-bibliograficznej,</text:p>
      <text:p text:style-name="P52"><text:s text:c="8"/>4) organizowanie i udostępnianie materiałów bibliotecznych ludziom chorym i</text:p>
      <text:p text:style-name="P53"><text:s text:c="9"/>niepełnosprawnym,</text:p>
      <text:p text:style-name="P54"><text:s text:c="8"/>5) organizacja form pracy z czytelnikiem służących popularyzowaniu dorobku nauki</text:p>
      <text:p text:style-name="P55"><text:s text:c="9"/>oraz kultury polskiej i światowej,</text:p>
      <text:p text:style-name="P56"><text:s text:c="8"/>6) współdziałanie z bibliotekami innych sieci, instytucjami i<text:s/>organizacjami w zakresie</text:p>
      <text:p text:style-name="P57"><text:s text:c="9"/>rozwijania czytelnictwa i zaspokajania potrzeb oświatowych i kulturalnych</text:p>
      <text:p text:style-name="P58"><text:s text:c="9"/>społeczeństwa.</text:p>
      <text:p text:style-name="P59"/>
      <text:p text:style-name="P60">§ <text:s/>3</text:p>
      <text:p text:style-name="P61"/>
      <text:p text:style-name="P62">1. <text:s/>Na<text:s/>czele Biblioteki stoi dyrektor, który kieruje jej działalnością, reprezentuje</text:p>
      <text:p text:style-name="P63"><text:s text:c="8"/>Bibliotekę na zewnątrz i jest<text:s/>za nią odpowiedzialny. Dyrektor<text:s/><text:s/>sprawuje ogólny nadzór</text:p>
      <text:p text:style-name="P64"><text:s text:c="8"/>nad funkcjonowaniem Filii Bibliotecznej w Skaszewie Włościańskim.</text:p>
      <text:p text:style-name="P65"><text:s text:c="3"/>3. <text:s/>Pracownicy zatrudnieni w Bibliotekach powinni posiadać kwalifikacje odpowiednie</text:p>
      <text:p text:style-name="P66"><text:s text:c="8"/>do zajmowanych stanowisk, określone w odrębnych przepisach.</text:p>
      <text:list text:style-name="WW8Num1">
        <text:list-item text:start-value="4">
          <text:p text:style-name="P67">Zakresy obowiązków Dyrektora<text:s/>Biblioteki Gminnej i kierownika Fili określone <text:s text:c="21"/>są w szczegółowym przydziale obowiązków.</text:p>
        </text:list-item>
      </text:list>
      <text:p text:style-name="P68"/>
      <text:p text:style-name="P69"/>
      <text:p text:style-name="P70">III. Gospodarka finansowa i majątek Biblioteki</text:p>
      <text:p text:style-name="P71"/>
      <text:p text:style-name="P72"/>
      <text:p text:style-name="P73"><text:s text:c="3"/>1. <text:s/>Biblioteka prowadzi<text:s/>gospodarkę finansową na zasadach określonych dla instytucji kultury.</text:p>
      <text:soft-page-break/>
      <text:p text:style-name="P74"><text:s text:c="3"/>2. <text:s/>Działalność Biblioteki jest finansowana ze środków przekazywanych przez gminę Gzy.</text:p>
      <text:p text:style-name="P75"><text:s text:c="3"/>3. <text:s/>Podstawą gospodarki finansowej Biblioteki jest plan działalności Biblioteki z</text:p>
      <text:p text:style-name="P76"><text:s text:c="8"/>zachowaniem dotacji budżetowej.</text:p>
      <text:p text:style-name="P77"><text:s text:c="3"/>4. <text:s/>Korzystanie z Biblioteki jest bezpłatne.</text:p>
      <text:p text:style-name="P78"><text:s text:c="3"/>5. <text:s/>Obsługę finansowo-księgową Biblioteki prowadzi Referat Budżetu i Finansów Urzędu</text:p>
      <text:p text:style-name="P79"><text:s text:c="8"/>Gminy w Gzach.</text:p>
      <text:p text:style-name="P80"><text:s text:c="3"/>6. <text:s/>Oświadczenie woli w imieniu biblioteki składa dyrektor<text:s/>Biblioteki. W przypadku</text:p>
      <text:p text:style-name="P81"><text:s text:c="8"/>zobowiązań finansowych wymagane jest złożenie kontrasygnaty przez Skarbnika</text:p>
      <text:p text:style-name="P82"><text:s text:c="8"/>Gminy lub osobę przez niego upoważnioną.</text:p>
      <text:p text:style-name="P83"><text:s text:c="3"/>7. <text:s/>Majątek biblioteki jest własnością Gminy Gzy i może być wykorzystywany</text:p>
      <text:p text:style-name="P84"><text:s text:c="7"/>jedynie do celów związanych z jej działalnością.</text:p>
      <text:p text:style-name="P85"><text:s text:c="3"/>8. <text:s/>Za majątek Biblioteki odpowiedzialny jest dyrekor, a za majątek znajdujący się w</text:p>
      <text:p text:style-name="P86"><text:s text:c="8"/>Filii- pracownik<text:s/>tej placówki.</text:p>
      <text:p text:style-name="P87"><text:s text:c="3"/>9. Ewidencje wpływów i ubytków materiałów bibliotecznych oraz ich opracowanie</text:p>
      <text:p text:style-name="P88"><text:s text:c="7"/>prowadzi się zgodnie z przepisami wydawanymi przez Ministerstwo Kultury i <text:s text:c="8"/></text:p>
      <text:p text:style-name="P89"><text:s text:c="7"/>Dziedzictwa Narodowego.</text:p>
      <text:p text:style-name="P90"><text:s/>10. Inwentaryzację majątku Biblioteki przeprowadza się komisyjnie zgodnie z przepisami</text:p>
      <text:p text:style-name="P91"><text:s text:c="7"/>finansowymi.</text:p>
      <text:p text:style-name="P92"><text:s/>11. Skontrum zbiorów Biblioteki Gminnej i Filii przeprowadza się co najmniej raz na 5 lat <text:s text:c="2"/></text:p>
      <text:p text:style-name="P93"><text:s text:c="7"/>oraz w przypadku zmian personalnych.</text:p>
      <text:p text:style-name="P94"><text:s/>12. Komisję do przeprowadzania skontrum powołuje Wójt. On też zatwierdza: protokóły <text:s text:c="2"/></text:p>
      <text:p text:style-name="P95"><text:s text:c="7"/>skontrum, protokóły ubytków i selekcji materiałów bibliotecznych, protokóły zdawczo- <text:s text:c="2"/></text:p>
      <text:p text:style-name="P96"><text:s text:c="7"/>odbiorcze.</text:p>
      <text:p text:style-name="P97"/>
      <text:p text:style-name="P98"/>
      <text:p text:style-name="P99">Gzy. dn. 31.12.2013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półka-BIB</dc:creator>
    <meta:creation-date>2013-06-03T17:02:00Z</meta:creation-date>
    <dc:date>2019-02-21T12:14:00Z</dc:date>
    <meta:print-date>2019-02-21T12:13:00Z</meta:print-date>
    <meta:template xlink:href="Normal" xlink:type="simple"/>
    <meta:editing-cycles>9</meta:editing-cycles>
    <meta:editing-duration>PT2160S</meta:editing-duration>
    <meta:document-statistic meta:page-count="3" meta:paragraph-count="9" meta:word-count="655" meta:character-count="4578" meta:row-count="32" meta:non-whitespace-character-count="3932"/>
  </office:meta>
</office:document-meta>
</file>