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tyle="italic" style:font-style-asian="italic" style:font-style-complex="italic"/>
    </style:style>
    <style:style style:name="P2" style:family="paragraph" style:parent-style-name="Default">
      <style:text-properties fo:font-weight="bold" style:font-weight-asian="bold"/>
    </style:style>
    <style:style style:name="P3" style:family="paragraph" style:parent-style-name="Default">
      <style:text-properties fo:font-weight="bold" style:font-weight-asian="bold" style:font-weight-complex="bold"/>
    </style:style>
    <style:style style:name="P4" style:family="paragraph" style:parent-style-name="Default">
      <style:text-properties fo:color="#1c1c1c"/>
    </style:style>
    <style:style style:name="P5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Default">
      <style:paragraph-properties fo:margin-top="0cm" fo:margin-bottom="0.392cm" style:contextual-spacing="false"/>
    </style:style>
    <style:style style:name="P7" style:family="paragraph" style:parent-style-name="Default">
      <style:paragraph-properties fo:margin-top="0cm" fo:margin-bottom="0.037cm" style:contextual-spacing="false"/>
    </style:style>
    <style:style style:name="P8" style:family="paragraph" style:parent-style-name="Default" style:master-page-name="MP0">
      <style:paragraph-properties style:page-number="auto" fo:break-before="page"/>
    </style:style>
    <style:style style:name="P9" style:family="paragraph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1c1c1c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officeooo:rsid="000e42e9"/>
    </style:style>
    <style:style style:name="T8" style:family="text">
      <style:text-properties officeooo:rsid="000e92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<text:s text:c="2"/></text:span></text:span><text:span text:style-name="Domyślna_20_czcionka_20_akapitu"><text:span text:style-name="T3">IOŚ.271.7.2020 <text:s text:c="4"/></text:span></text:span><text:span text:style-name="Domyślna_20_czcionka_20_akapitu"><text:span text:style-name="T1"><text:s text:c="73"/>Załącznik nr 3</text:span></text:span></text:p>
      <text:p text:style-name="P1"><text:s text:c="105"/>do zapytania ofertowego</text:p>
      <text:p text:style-name="P1"><text:s text:c="105"/>z dnia 10.03.2020r.</text:p>
      <text:p text:style-name="P1"/>
      <text:p text:style-name="Default"/>
      <text:p text:style-name="P3"><text:s text:c="62"/><text:span text:style-name="T7">FORMULARZ</text:span> OFERT<text:span text:style-name="T7">Y</text:span></text:p>
      <text:p text:style-name="P3"/>
      <text:p text:style-name="P3"/>
      <text:p text:style-name="P3"/>
      <text:p text:style-name="P1">…………………………………………………………………………………………………………………</text:p>
      <text:p text:style-name="P1">nazwa Wykonawcy</text:p>
      <text:p text:style-name="Default"/>
      <text:p text:style-name="P1">…………………………………………………………………………………………………………………</text:p>
      <text:p text:style-name="P1">Adres</text:p>
      <text:p text:style-name="P1"/>
      <text:p text:style-name="Default">NIP……………………………, REGON………………………………………………………</text:p>
      <text:p text:style-name="Default"/>
      <text:p text:style-name="P1">…………………………………………………………………………………………………………………</text:p>
      <text:p text:style-name="P1">telefon, faks, e-mail</text:p>
      <text:p text:style-name="Default"/>
      <text:p text:style-name="P1">…………………………………………………………………………………………………………………</text:p>
      <text:p text:style-name="P1">imię i nazwisko, telefon, e-mail osoby upoważnionej do kontaktów w sprawie oferty</text:p>
      <text:p text:style-name="P1"/>
      <text:p text:style-name="Default"/>
      <text:p text:style-name="Default">W odpowiedzi na zaproszenie do składania ofert na zadanie pn.<text:span text:style-name="Domyślna_20_czcionka_20_akapitu"><text:span text:style-name="T3">„Termomodernizacja <text:s/>budynków użyteczności publicznej na terenie gminy Gzy- przygotowanie dokumentacji konkursowej” </text:span></text:span><text:span text:style-name="Domyślna_20_czcionka_20_akapitu"><text:span text:style-name="T4">oferujemy wykonanie przedmiotu zamówienia za cenę</text:span></text:span><text:span text:style-name="Domyślna_20_czcionka_20_akapitu"><text:span text:style-name="T3">:</text:span></text:span></text:p>
      <text:p text:style-name="Default"/>
      <text:p text:style-name="P2">ogółem brutto zł : .....................słownie: ...................................................brutto zł</text:p>
      <text:p text:style-name="P2"><text:s/></text:p>
      <text:p text:style-name="Default"><text:span text:style-name="Domyślna_20_czcionka_20_akapitu"><text:span text:style-name="T2">w tym VAT…….………%, </text:span></text:span>która stanowi sumę cen określonych dla każdego obiektu wymienionego w punkcie 1 i 2 poniżej.</text:p>
      <text:p text:style-name="P2"/>
      <text:p text:style-name="Default">1.Cenaz tytułu wykonania usługi dla <text:span text:style-name="Domyślna_20_czcionka_20_akapitu"><text:span text:style-name="T3"><text:s/>budynku</text:span></text:span> <text:span text:style-name="Domyślna_20_czcionka_20_akapitu"><text:span text:style-name="T3">Publicznej Szkoły Podstawowej im. Przyjaźni Polsko-Węgierskiej w Przewodowie Poduchownym <text:s/></text:span></text:span><text:span text:style-name="Domyślna_20_czcionka_20_akapitu"><text:span text:style-name="T4">wynosi:</text:span></text:span></text:p>
      <text:p text:style-name="P4">a)koszt opracowania dokumentacji…………………………………….zł brutto</text:p>
      <text:p text:style-name="Default"><text:span text:style-name="Domyślna_20_czcionka_20_akapitu"><text:span text:style-name="T5"><text:s/>b) koszt z tytułu współdziałania z zamawiającym ( obejmującego wszystkie czynności współpracy z zamawiającym do czasu oceny merytorycznej wniosku)…………………zł <text:s/>brutto</text:span></text:span></text:p>
      <text:p text:style-name="Default"/>
      <text:p text:style-name="Default">2. Cena z tytułu wykonania usługi <text:s/>dla <text:span text:style-name="Domyślna_20_czcionka_20_akapitu"><text:span text:style-name="T3">kompleksu budynków Gzy 59, w którym mieści się Społeczna Szkoła Podstawowa </text:span></text:span><text:span text:style-name="Domyślna_20_czcionka_20_akapitu"><text:span text:style-name="T4">wynosi:</text:span></text:span></text:p>
      <text:p text:style-name="P4">a) koszt opracowania dokumentacji………………………………………zł brutto</text:p>
      <text:p text:style-name="P4">b) koszt z tytułu współdziałania z zamawiającym ( obejmującego wszystkie czynności współpracy z zamawiającym do czasu oceny merytorycznej wniosku)……………………<text:span text:style-name="T7">z</text:span>ł <text:s/>brutto.</text:p>
      <text:p text:style-name="Default"/>
      <text:p text:style-name="P6">3. Oświadczam/my, że zaoferowana cena obejmuje cały zakres przedmiotu zamówienia wskazanego przez Zamawiającego w „Zapytaniu ofertowym”, uwzględnia wszystkie wymagane opłaty i koszty niezbędne do zrealizowania całości przedmiotu zamówienia, bez względu na okoliczności i źródła ich powstania. Oświadczam/my, że w cenie oferty zostały uwzględnione wszystkie koszty wynikające z przedmiotu zamówienia oraz <text:s/>realizacji przyszłego świadczenia umownego, do czasu zakończenia oceny merytorycznej wniosku o dofinansowanie zadania przez Instytucję Wdrażającą konkurs <text:s/>–Mazowiecką Jednostkę Wdrażania Programów Unijnych. <text:s/></text:p>
      <text:p text:style-name="Default">4. Zobowiązuję/emy się do wykonania <text:span text:style-name="Domyślna_20_czcionka_20_akapitu"><text:span text:style-name="T4">przedmiotu zamówienia w terminie wymaganym i wskazanym przez Zamawiającego w „Zapytaniu ofertowym</text:span></text:span><text:span text:style-name="Domyślna_20_czcionka_20_akapitu"><text:span text:style-name="T3">” najpóźniej do……………………...</text:span></text:span></text:p>
      <text:p text:style-name="Default"/>
      <text:p text:style-name="P7"><text:soft-page-break/>5. Oświadczam/y, że zapoznałem/liśmy się z treścią „Zapytania ofertowego” i nie wnoszę/simy do niej zastrzeżeń oraz we własnym zakresie zdobyłem/liśmy konieczne informacje do przygotowania oferty.</text:p>
      <text:p text:style-name="P7">4. Oświadczam/y, że uzyskaliśmy wszelkie <text:s/>informacje pomocne w obliczeniu ceny ofertowej, ponosząc wyłączną odpowiedzialność za treść wykorzystania tych informacji we własnych opracowaniach.</text:p>
      <text:p text:style-name="P7">6. Akceptuję/emy przedstawiony wzór <text:span text:style-name="T8">u</text:span>mowy i we wskazanym przez Zamawiającego terminie zobowiązuję/emy się do jej podpisania, na określonych w niej warunkach, w miejscu i terminie wyznaczonym przez Zamawiającego.</text:p>
      <text:p text:style-name="P7">7.Oświadczam/my, że w ofercie nie została zastosowana cena dumpingowa i oferta nie stanowi czynu nieuczciwej konkurencji, zgodnie z art. 5-17 ustawy z dnia 16 kwietnia 1993 r. o zwalczaniu nieuczciwej konkurencji (Dz. U. z 2019 r. poz. 1010, 1649).</text:p>
      <text:p text:style-name="P7"/>
      <text:p text:style-name="P7">Przedstawicielami wykonawcy w sprawach postępowania jest /są</text:p>
      <text:p text:style-name="P7">…………………………………………tel. …………adres e-mail………………….</text:p>
      <text:p text:style-name="P7">…………………………………………tel. …………adres e-mail………………….</text:p>
      <text:p text:style-name="P7"/>
      <text:p text:style-name="Default">8. Załączniki do ofert, stanowiące jej integralną część:</text:p>
      <text:p text:style-name="Default">1) ...........................................................................................................................</text:p>
      <text:p text:style-name="Default">2) ...........................................................................................................................</text:p>
      <text:p text:style-name="Default">3) ...........................................................................................................................</text:p>
      <text:p text:style-name="Default">4) ...........................................................................................................................</text:p>
      <text:p text:style-name="Default"/>
      <text:p text:style-name="Default"/>
      <text:p text:style-name="Default"/>
      <text:p text:style-name="Default"/>
      <text:p text:style-name="Default"/>
      <text:p text:style-name="Default"><text:s text:c="2"/>............................. <text:s text:c="8"/><text:tab/><text:tab/><text:tab/><text:tab/>……………………………</text:p>
      <text:p text:style-name="P5">miejscowość, data <text:s text:c="67"/>podpis osoby/osób uprawnionej</text:p>
      <text:p text:style-name="Standard"><text:span text:style-name="Domyślna_20_czcionka_20_akapitu"><text:span text:style-name="T6"><text:s text:c="96"/>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2.129cm" fo:margin-bottom="1.168cm" fo:margin-left="2.103cm" fo:margin-right="1.4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Lenovo</meta:initial-creator>
    <meta:creation-date>2020-03-07T09:33:00Z</meta:creation-date>
    <dc:date>2020-03-11T10:12:35.734000000</dc:date>
    <meta:editing-cycles>4</meta:editing-cycles>
    <meta:editing-duration>PT12M8S</meta:editing-duration>
    <meta:print-date>2020-03-11T10:06:33.265000000</meta:print-date>
    <meta:document-statistic meta:table-count="0" meta:image-count="0" meta:object-count="0" meta:page-count="2" meta:paragraph-count="40" meta:word-count="415" meta:character-count="4545" meta:non-whitespace-character-count="3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Ustawienia%20lokalne/Temp/poprawiony%20formularz%20ofertowy.odt/Normal"/>
  </office:meta>
</office:document-meta>
</file>