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Domyślnaczcionkaakapitu" style:family="text">
      <style:text-properties fo:font-size="15pt" style:font-size-asian="15pt" style:font-size-complex="15pt"/>
    </style:style>
    <style:style style:name="T12" style:parent-style-name="Domyślnaczcionkaakapitu" style:family="text">
      <style:text-properties fo:font-size="15pt" style:font-size-asian="15pt" style:font-size-complex="15pt"/>
    </style:style>
    <style:style style:name="T13" style:parent-style-name="Domyślnaczcionkaakapitu" style:family="text">
      <style:text-properties fo:font-size="15pt" style:font-size-asian="15pt" style:font-size-complex="15pt"/>
    </style:style>
    <style:style style:name="T14" style:parent-style-name="Domyślnaczcionkaakapitu" style:family="text">
      <style:text-properties fo:font-size="15pt" style:font-size-asian="15pt" style:font-size-complex="15pt"/>
    </style:style>
    <style:style style:name="T1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list-style-name="LFO1" style:family="paragraph"/>
    <style:style style:name="T2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list-style-name="LFO1" style:family="paragraph"/>
    <style:style style:name="T26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fo:margin-left="0.2493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paragraph-properties fo:margin-left="0.2493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list-style-name="LFO1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paragraph-properties fo:margin-top="0.1666in"/>
    </style:style>
    <style:style style:name="T32" style:parent-style-name="Domyślnaczcionkaakapitu" style:family="text">
      <style:text-properties fo:font-size="15pt" style:font-size-asian="15pt" style:font-size-complex="15pt"/>
    </style:style>
    <style:style style:name="T33" style:parent-style-name="Domyślnaczcionkaakapitu" style:family="text">
      <style:text-properties fo:font-size="15pt" style:font-size-asian="15pt" style:font-size-complex="15pt"/>
    </style:style>
    <style:style style:name="T34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5" style:parent-style-name="Domyślnaczcionkaakapitu" style:family="text">
      <style:text-properties fo:font-style="italic" style:font-style-asian="italic" style:font-style-complex="italic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1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 text:c="10"/><text:s text:c="16"/></text:p>
      <text:p text:style-name="Standard"><text:s text:c="4"/><text:span text:style-name="T2"><text:s/></text:span><text:span text:style-name="T3">ZWROT PODATKU AKCYZOWEGO ZAWARTEGO W CENIE OLEJU</text:span></text:p>
      <text:p text:style-name="P4"/>
      <text:p text:style-name="Standard"><text:span text:style-name="T5"><text:s/>NAPĘDOWEGO WYKORZYSTYWANEGO DO PRODUKCJI ROLNEJ.</text:span></text:p>
      <text:p text:style-name="P6"/>
      <text:p text:style-name="P7"/>
      <text:p text:style-name="Standard"><text:span text:style-name="T8"><text:s text:c="6"/>W<text:s/></text:span><text:span text:style-name="T9">terminie od dnia<text:s/></text:span><text:span text:style-name="T10">01 lutego 2023 r do 28 lutego 2023 r</text:span><text:span text:style-name="T11"><text:s/>będą przyjmowane wnioski od<text:s/></text:span><text:span text:style-name="T12">producentów rolnych <text:s/>o zwrot podatku akcyzowego zawartego w cenie oleju napędowego wykorzystywanego do produkcji rolnej wraz z fakturami<text:s/></text:span><text:span text:style-name="T13">VAT<text:s/></text:span><text:span text:style-name="T14">stanowiącymi dowód zakupu oleju napędowego <text:s/>w okresie<text:s/></text:span><text:span text:style-name="T15">01 sierpnia 2022r <text:s text:c="3"/>do 31 stycznia 2023 r.</text:span></text:p>
      <text:p text:style-name="Standard"/>
      <text:p text:style-name="P16">Limit zwrotu<text:s/>w 2023 <text:s/>roku wynosi :</text:p>
      <text:p text:style-name="P17"/>
      <text:p text:style-name="P18"><text:s text:c="7"/>132,00 zł x ilość użytków rolnych będących w posiadaniu producenta rolnego na dzień 1 lutego 2023 r.</text:p>
      <text:p text:style-name="P19"><text:s text:c="38"/>oraz</text:p>
      <text:p text:style-name="P20"><text:s text:c="8"/>48,00 zł x średnia roczna liczba dużych jednostek przeliczeniowych bydła.</text:p>
      <text:p text:style-name="P21"/>
      <text:p text:style-name="P22">Załączniki do wniosku :</text:p>
      <text:list text:style-name="LFO1" text:continue-numbering="true">
        <text:list-item>
          <text:p text:style-name="P23"><text:span text:style-name="T24">Formularz informacji przedstawianych przy ubieganiu się o pomoc w rolnictwie lub rybołówstwie inną niż pomoc de minimis w rolnictwie lub rybołówstwie.</text:span></text:p>
        </text:list-item>
        <text:list-item>
          <text:p text:style-name="P25"><text:span text:style-name="T26">Oświadczenie o rodzaju prowadzonej działalności rolniczej;</text:span></text:p>
        </text:list-item>
      </text:list>
      <text:p text:style-name="P27"><text:s text:c="7"/>0111 – produkcja roślinna,</text:p>
      <text:p text:style-name="P28"><text:s text:c="7"/>0150 – produkcja mieszana <text:s/>(roslinna + zwierzęca).</text:p>
      <text:list text:style-name="LFO1" text:continue-numbering="true">
        <text:list-item>
          <text:p text:style-name="P29">Oświadczenie o dzierżawionych gruntach ( w przypadku ubiegania się o zwrot podatku na grunty dzierżawione).</text:p>
        </text:list-item>
      </text:list>
      <text:p text:style-name="P30"><text:s/></text:p>
      <text:p text:style-name="P31"><text:span text:style-name="T32">Stawka zwrotu podatku akcyzowego zawartego w cenie oleju napędowego<text:s/></text:span><text:span text:style-name="T33">wykorzystywanego do produkcji rolnej na 1 litr oleju w 2023 roku wynosi<text:s/></text:span><text:span text:style-name="T34">1,20 zł.<text:s/></text:span><text:span text:style-name="T35">(Rozporządzenie Rady Ministrów z dnia 29 grudnia 2023r. – Dz.U. z 2022 r. poz.2832)</text:span></text:p>
      <text:p text:style-name="P36">W przypadku producentów rolnych posiadających bydło wymagane jest zaświadczenie z ARiMR o średniej liczbie DJP w 2022 roku.<text:s/></text:p>
      <text:p text:style-name="P37"/>
      <text:p text:style-name="Standard"><text:span text:style-name="T38">Pieniądze będą wypłacane w terminie do 30 kwietnia 2023</text:span><text:span text:style-name="T39"><text:s/></text:span><text:span text:style-name="T40">r. na rachunek bankowy wskazany we</text:span><text:span text:style-name="T41"><text:s/>wniosku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69"/></text:p>
      <text:p text:style-name="Standard"><text:span text:style-name="T52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zastępczy" style:display-name="Tekst zastępczy" style:family="text" style:parent-style-name="Domyślnaczcionkaakapitu">
      <style:text-properties fo:color="#808080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Dworecka</meta:initial-creator>
    <dc:creator>Małgorzata Dworecka</dc:creator>
    <meta:creation-date>2023-01-12T14:13:00Z</meta:creation-date>
    <dc:date>2023-01-13T08:38:00Z</dc:date>
    <meta:print-date>2023-01-13T07:28:00Z</meta:print-date>
    <meta:template xlink:href="Normal" xlink:type="simple"/>
    <meta:editing-cycles>5</meta:editing-cycles>
    <meta:editing-duration>PT2220S</meta:editing-duration>
    <meta:document-statistic meta:page-count="1" meta:paragraph-count="3" meta:word-count="254" meta:character-count="1776" meta:row-count="12" meta:non-whitespace-character-count="1525"/>
  </office:meta>
</office:document-meta>
</file>