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 fo:line-height="150%"/>
      <style:text-properties fo:font-size="11pt" style:font-size-asian="11pt" style:font-size-complex="11pt"/>
    </style:style>
    <style:style style:name="P2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4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6" style:parent-style-name="Standard" style:family="paragraph">
      <style:paragraph-properties fo:keep-with-next="always" fo:text-align="center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7" style:parent-style-name="Standard" style:list-style-name="LFO2" style:family="paragraph">
      <style:paragraph-properties fo:keep-with-next="always" fo:line-height="150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8" style:parent-style-name="Standard" style:list-style-name="LFO2" style:family="paragraph">
      <style:paragraph-properties fo:keep-with-next="always" fo:line-height="150%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P13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P14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P15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P16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P17" style:parent-style-name="Normalny" style:family="paragraph">
      <style:paragraph-properties fo:text-align="justify" fo:line-height="150%" fo:text-indent="0.4923in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T2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color="#538135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4.0666in" style:use-optimal-column-width="false"/>
    </style:style>
    <style:style style:name="TableColumn28" style:family="table-column">
      <style:table-column-properties style:column-width="2.2291in" style:use-optimal-column-width="false"/>
    </style:style>
    <style:style style:name="Table25" style:family="table">
      <style:table-properties style:width="6.686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15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15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5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15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5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5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NormalnyWeb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71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72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73" style:parent-style-name="NormalnyWeb" style:family="paragraph">
      <style:paragraph-properties fo:margin-top="0in" fo:margin-bottom="0in" fo:line-height="150%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P76" style:parent-style-name="Standard" style:list-style-name="WWNum5" style:family="paragraph">
      <style:paragraph-properties fo:widows="2" fo:orphans="2" fo:text-align="justify" style:vertical-align="auto" fo:margin-right="0.1416in"/>
    </style:style>
    <style:style style:name="T77" style:parent-style-name="Domyślnaczcionkaakapitu" style:family="text">
      <style:text-properties style:font-name-asian="Calibri" style:font-name-complex="Times New Roman"/>
    </style:style>
    <style:style style:name="P78" style:parent-style-name="Standard" style:list-style-name="WWNum5" style:family="paragraph">
      <style:paragraph-properties fo:widows="2" fo:orphans="2" fo:text-align="justify" style:vertical-align="auto" fo:margin-right="0.1416in"/>
    </style:style>
    <style:style style:name="T79" style:parent-style-name="Domyślnaczcionkaakapitu" style:family="text">
      <style:text-properties style:font-name-asian="Calibri" style:font-name-complex="Times New Roman"/>
    </style:style>
    <style:style style:name="P80" style:parent-style-name="Standard" style:list-style-name="WWNum5" style:family="paragraph">
      <style:paragraph-properties fo:widows="2" fo:orphans="2" fo:text-align="justify" style:vertical-align="auto" fo:margin-right="0.1416in"/>
    </style:style>
    <style:style style:name="T81" style:parent-style-name="Domyślnaczcionkaakapitu" style:family="text">
      <style:text-properties style:font-name-asian="Calibri" style:font-name-complex="Times New Roman"/>
    </style:style>
    <style:style style:name="P82" style:parent-style-name="Standard" style:list-style-name="WWNum5" style:family="paragraph">
      <style:paragraph-properties fo:widows="2" fo:orphans="2" fo:text-align="justify" style:vertical-align="auto" fo:margin-right="0.1416in"/>
    </style:style>
    <style:style style:name="T83" style:parent-style-name="Domyślnaczcionkaakapitu" style:family="text">
      <style:text-properties style:font-name-asian="Calibri" style:font-name-complex="Times New Roman"/>
    </style:style>
    <style:style style:name="P84" style:parent-style-name="Standard" style:list-style-name="WWNum5" style:family="paragraph">
      <style:paragraph-properties fo:widows="2" fo:orphans="2" fo:text-align="justify" style:vertical-align="auto" fo:margin-right="0.1416in"/>
    </style:style>
    <style:style style:name="T85" style:parent-style-name="Domyślnaczcionkaakapitu" style:family="text">
      <style:text-properties style:font-name-asian="Calibri" style:font-name-complex="Times New Roman"/>
    </style:style>
    <style:style style:name="P86" style:parent-style-name="Standard" style:list-style-name="WWNum5" style:family="paragraph">
      <style:paragraph-properties fo:widows="2" fo:orphans="2" fo:text-align="justify" style:vertical-align="auto" fo:margin-right="0.1416in"/>
    </style:style>
    <style:style style:name="T87" style:parent-style-name="Domyślnaczcionkaakapitu" style:family="text">
      <style:text-properties style:font-name-asian="Calibri" style:font-name-complex="Times New Roman"/>
    </style:style>
    <style:style style:name="P88" style:parent-style-name="Standard" style:list-style-name="WWNum5" style:family="paragraph">
      <style:paragraph-properties fo:widows="2" fo:orphans="2" fo:text-align="justify" style:vertical-align="auto" fo:margin-right="0.1416in"/>
    </style:style>
    <style:style style:name="T89" style:parent-style-name="Domyślnaczcionkaakapitu" style:family="text">
      <style:text-properties style:font-name-asian="Calibri" style:font-name-complex="Times New Roman"/>
    </style:style>
    <style:style style:name="P90" style:parent-style-name="Akapitzlistą" style:list-style-name="WWNum5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margin-left="0.25in">
        <style:tab-stops/>
      </style:paragraph-properties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asian="Symbol"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asian="Symbol"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asian="Symbol"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asian="Symbol"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asian="Symbol"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asian="Symbol"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Normalny" style:family="paragraph">
      <style:paragraph-properties fo:margin-left="0.25in">
        <style:tab-stops/>
      </style:paragraph-properties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asian="Symbol"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asian="Symbol" style:font-name-complex="Times New Roman"/>
    </style:style>
    <style:style style:name="T122" style:parent-style-name="Domyślnaczcionkaakapitu" style:family="text">
      <style:text-properties style:font-name-complex="Times New Roman"/>
    </style:style>
    <style:style style:name="P123" style:parent-style-name="Akapitzlistą" style:family="paragraph">
      <style:paragraph-properties fo:margin-bottom="0in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Symbol" style:font-name-complex="Times New Roman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Symbol" style:font-name-complex="Times New Roman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list-style-name="WWNum5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pl" style:country-asian="PL"/>
    </style:style>
    <style:style style:name="P134" style:parent-style-name="Akapitzlistą" style:list-style-name="WWNum5" style:family="paragraph">
      <style:paragraph-properties fo:text-align="justify"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35" style:parent-style-name="NormalnyWeb" style:family="paragraph">
      <style:paragraph-properties fo:text-align="justify" fo:margin-top="0in" fo:margin-bottom="0in" fo:line-height="150%"/>
      <style:text-properties fo:color="#000000" fo:font-size="11pt" style:font-size-asian="11pt" style:font-size-complex="11pt"/>
    </style:style>
    <style:style style:name="P13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7" style:parent-style-name="Normalny" style:family="paragraph">
      <style:paragraph-properties fo:text-align="justify" fo:margin-top="0.0833in" fo:margin-bottom="0.1666in"/>
      <style:text-properties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139" style:parent-style-name="Tekstpodstawowy" style:family="paragraph">
      <style:paragraph-properties fo:text-align="start"/>
    </style:style>
    <style:style style:name="T140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weight-complex="bold" fo:font-size="11pt" style:font-size-asian="11pt" style:font-size-complex="11pt"/>
    </style:style>
    <style:style style:name="P142" style:parent-style-name="Tekstpodstawowy" style:family="paragraph">
      <style:paragraph-properties fo:text-align="start"/>
      <style:text-properties style:font-weight-complex="bold" fo:font-size="11pt" style:font-size-asian="11pt" style:font-size-complex="11pt"/>
    </style:style>
    <style:style style:name="P143" style:parent-style-name="Tekstpodstawowy" style:family="paragraph">
      <style:paragraph-properties fo:text-align="start"/>
      <style:text-properties style:font-weight-complex="bold" fo:font-size="10pt" style:font-size-asian="10pt" style:font-size-complex="10pt"/>
    </style:style>
    <style:style style:name="P144" style:parent-style-name="Standard" style:family="paragraph">
      <style:paragraph-properties fo:line-height="150%" fo:margin-left="3.9388in" fo:text-indent="0.4923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45" style:parent-style-name="Standard" style:family="paragraph">
      <style:paragraph-properties fo:line-height="150%" fo:margin-left="3.9388in" fo:text-indent="0.4923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fo:line-height="150%" fo:margin-left="3.9388in" fo:text-indent="0.4923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47" style:parent-style-name="Standard" style:family="paragraph">
      <style:paragraph-properties style:text-autospace="none" fo:text-align="center" fo:line-height="150%" fo:background-color="#FFFFFF"/>
    </style:style>
    <style:style style:name="T148" style:parent-style-name="Domyślnaczcionkaakapitu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P149" style:parent-style-name="Standard" style:family="paragraph">
      <style:paragraph-properties style:text-autospace="none" fo:text-align="center" fo:line-height="150%" fo:background-color="#FFFFFF"/>
    </style:style>
    <style:style style:name="T150" style:parent-style-name="Domyślnaczcionkaakapitu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style:text-autospace="none" fo:text-align="center" fo:line-height="150%" fo:background-color="#FFFFFF"/>
      <style:text-properties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style:text-autospace="none" fo:text-align="center" fo:line-height="150%" fo:background-color="#FFFFFF"/>
      <style:text-properties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-asian="Times New Roman" style:font-name-complex="Times New Roman" style:font-style-complex="italic" fo:color="#000000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style:text-autospace="none" fo:line-height="150%" fo:background-color="#FFFFFF"/>
    </style:style>
  </office:automatic-styles>
  <office:body>
    <office:text text:use-soft-page-breaks="true">
      <text:p text:style-name="P1"><text:s text:c="63"/>Załącznik nr 2</text:p>
      <text:p text:style-name="P2">OR.042.1.2023</text:p>
      <text:p text:style-name="P3"/>
      <text:p text:style-name="P4">…..................................................<text:line-break/><text:s text:c="5"/>pieczęć Wykonawcy</text:p>
      <text:p text:style-name="P5"/>
      <text:p text:style-name="P6">FORMULARZ OFERTOWY</text:p>
      <text:list text:style-name="LFO2" text:continue-numbering="true">
        <text:list-item>
          <text:p text:style-name="P7">Zamawiający: Gmina Gzy, Gzy 9, 06-126 Gzy NIP 568-15-45-506</text:p>
        </text:list-item>
        <text:list-item>
          <text:p text:style-name="P8"><text:span text:style-name="T9">Wykonawca: <text:s/></text:span><text:span text:style-name="T10">……................................................................................................................</text:span></text:p>
        </text:list-item>
      </text:list>
      <text:p text:style-name="P11"><text:s text:c="14"/>Pełna nazwa Wykonawcy....................................................................................................</text:p>
      <text:p text:style-name="P12"><text:s text:c="14"/>Adres lub siedziba Wykonawcy …........................................................................................</text:p>
      <text:p text:style-name="P13"><text:s text:c="14"/>e-mail, nr telefonu ............................................................................................................</text:p>
      <text:p text:style-name="P14"><text:s text:c="14"/>nr REGON ...............................................</text:p>
      <text:p text:style-name="P15"><text:s text:c="14"/>nr NIP ..................................................</text:p>
      <text:p text:style-name="P16"><text:tab/></text:p>
      <text:p text:style-name="P17"><text:span text:style-name="T18">W związku z prowadzonym postępowaniem o udzielenie zamówienia publicznego poniżej kwoty,</text:span><text:span text:style-name="T19"><text:line-break/><text:s/>o której mowa w art. 2 ust. 1 pkt 1 ustawy z dnia 11 września 2019 r. Prawo zamowień publicznych,<text:s/></text:span><text:span text:style-name="T20">oferuję wykonanie zadania pn.</text:span><text:span text:style-name="T21"><text:s/></text:span><text:span text:style-name="T22">„Ekologiczny piknik rodzinny Jesteśmy EKO – Skaszewo Włościańskie 2023”<text:s/></text:span><text:span text:style-name="T23">na warunkach określonych w zapytaniu ofertowym za cenę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Rodzaj przepisać z wniosku</text:p>
          </table:table-cell>
          <table:table-cell table:style-name="TableCell34">
            <text:p text:style-name="P35">Cena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Standard">Koszt wynajmu 11 stanowisk wraz z sześcioma namiotami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Koszt wynagrodzenia 8 Animatorów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<text:span text:style-name="T54">Koszt nagród – gry ekologiczne typu Dobble o tematyce ochrona powietrza, segregacja i recykling, ochrona wody z logo Funduszu w ilości 50 szt.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Standard"><text:span text:style-name="T61">Koszt Animatora - Konferansjera prowadzącego imprezę wraz z nagłośnieniem<text:s/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Razem</text:p>
          </table:table-cell>
          <table:covered-table-cell/>
          <table:table-cell table:style-name="TableCell67">
            <text:p text:style-name="P68"/>
          </table:table-cell>
        </table:table-row>
      </table:table>
      <text:p text:style-name="P69"/>
      <text:p text:style-name="P70">Cena netto …………………………….. zł, należny podatek VAT ( …%) ……………………..……. zł</text:p>
      <text:p text:style-name="P71">Cena brutto ............................... zł</text:p>
      <text:p text:style-name="P72"><text:s/>(słownie złotych: …………………………………………………………………………….………………)</text:p>
      <text:p text:style-name="P73"><text:span text:style-name="T74">Termin realizacji: 17 czerwca 2023 r. (sobota – 6 godzin)</text:span></text:p>
      <text:h text:style-name="Standard" text:outline-level="1"><text:span text:style-name="T75">Jednocześnie oświadczamy, że:</text:span></text:h>
      <text:list text:style-name="WWNum5">
        <text:list-item text:start-value="1">
          <text:p text:style-name="P76"><text:span text:style-name="T77">W stosunku do naszej firmy nie otwarto likwidacji i nie ogłoszono upadłości;</text:span></text:p>
        </text:list-item>
        <text:list-item>
          <text:p text:style-name="P78"><text:span text:style-name="T79">Posiadamy niezbędną wiedzę i doświadczenie;</text:span></text:p>
        </text:list-item>
        <text:list-item>
          <text:p text:style-name="P80"><text:span text:style-name="T81">Dysponujemy odpowiednimi osobami zdolnymi do wykonania zamówienia;</text:span></text:p>
        </text:list-item>
        <text:list-item>
          <text:p text:style-name="P82"><text:span text:style-name="T83">Znajdujemy się w sytuacji ekonomicznej i finansowej zapewniającej wykonanie zamówienia;</text:span></text:p>
        </text:list-item>
        <text:list-item>
          <text:p text:style-name="P84"><text:span text:style-name="T85">Zapoznaliśmy się z postanowieniami zawartymi w projekcie umowy i w pełni je akceptuję, w przypadku wyboru mojej oferty jako najkorzystniejszej, zobowiązuję się do zawarcia umowy w miejscu i terminie wyznaczonym przez Zamawiającego;</text:span></text:p>
        </text:list-item>
        <text:list-item>
          <text:p text:style-name="P86"><text:span text:style-name="T87">Oferowana cena stanowi całkowite wynagrodzenie Wykonawcy i uwzględnia cały zakres przedmiotu zamówienia zgodnie z opisem przedmiotu zamówienia przedstawionym w Zapytaniu Ofertowym, oraz obejmuje wszystkie koszty związane z realizacją przedmiotu zamówienia;</text:span></text:p>
        </text:list-item>
        <text:list-item>
          <text:p text:style-name="P88"><text:span text:style-name="T89">Wykonamy przedmiot zamówienia w terminie wyznaczonym przez Zamawiającego <text:s text:c="23"/>wynikającym z umowy;</text:span></text:p>
        </text:list-item>
        <text:list-item>
          <text:p text:style-name="P90">Oświadczamy, że jesteśmy: (właściwe zaznaczyć)</text:p>
        </text:list-item>
      </text:list>
      <text:p text:style-name="P91"><text:span text:style-name="T92"><text:s text:c="6"/>- małym przedsiębiorstwem <text:s text:c="10"/></text:span><text:span text:style-name="T93"><text:tab/></text:span><text:span text:style-name="T94"><text:tab/></text:span><text:span text:style-name="T95"><text:tab/><text:s text:c="24"/></text:span><text:span text:style-name="T96"></text:span><text:span text:style-name="T97"><text:s/>tak <text:s text:c="5"/></text:span><text:span text:style-name="T98"></text:span><text:span text:style-name="T99"><text:s/>nie</text:span></text:p>
      <text:p text:style-name="Normalny"><text:span text:style-name="T100"><text:s text:c="13"/>- średnim przedsiębiorstwem</text:span><text:span text:style-name="T101"><text:tab/></text:span><text:span text:style-name="T102"><text:tab/></text:span><text:span text:style-name="T103"><text:tab/></text:span><text:span text:style-name="T104"><text:tab/><text:s text:c="12"/></text:span><text:span text:style-name="T105"></text:span><text:span text:style-name="T106"><text:s/>tak <text:s text:c="5"/></text:span><text:span text:style-name="T107"></text:span><text:span text:style-name="T108"><text:s/>nie</text:span></text:p>
      <text:p text:style-name="Normalny"><text:span text:style-name="T109"><text:s text:c="13"/>- jednoosobowa działalność gospodarcza</text:span><text:span text:style-name="T110"><text:tab/></text:span><text:span text:style-name="T111"><text:tab/></text:span><text:span text:style-name="T112"><text:tab/><text:s text:c="12"/></text:span><text:span text:style-name="T113"></text:span><text:span text:style-name="T114"><text:s/>tak <text:s text:c="5"/></text:span><text:span text:style-name="T115"></text:span><text:span text:style-name="T116"><text:s/>nie</text:span></text:p>
      <text:p text:style-name="P117"><text:span text:style-name="T118"><text:s text:c="6"/>- osobą fizyczną nieprowadzącą działalności gospodarczej <text:s text:c="12"/></text:span><text:span text:style-name="T119"></text:span><text:span text:style-name="T120"><text:s/>tak <text:s text:c="5"/></text:span><text:span text:style-name="T121"></text:span><text:span text:style-name="T122"><text:s/>nie</text:span></text:p>
      <text:p text:style-name="P123"><text:span text:style-name="T124">- innym rodzajem - ………………………………………………...</text:span><text:span text:style-name="T125"></text:span><text:span text:style-name="T126"><text:s/>tak <text:s text:c="5"/></text:span><text:span text:style-name="T127"></text:span><text:span text:style-name="T128"><text:s/>nie</text:span></text:p>
      <text:list text:style-name="WWNum5" text:continue-numbering="true">
        <text:list-item>
          <text:p text:style-name="P129"><text:span text:style-name="T130">Wypełniliśmy obowiązki informacyjne przewidziane w art. 13 lub art. 14 RODO wobec osób fizycznych,<text:s/></text:span><text:span text:style-name="T131">od których dane osobowe bezpośrednio lub pośrednio pozyskaliśmy</text:span><text:span text:style-name="T132"><text:s/>w celu ubiegania się o udzielenie zamówienia publicznego w niniejszym postępowaniu</text:span><text:span text:style-name="T133">.</text:span></text:p>
        </text:list-item>
        <text:list-item>
          <text:p text:style-name="P134">Oświadczamy, ze świadomością odpowiedzialności karnej za składanie fałszywych oświadczeń w celu uzyskania korzyści majątkowych (zamówienia publicznego), że wszystkie złożone dokumenty są zgodne z aktualnym stanem prawnym i faktycznym.<text:s/></text:p>
        </text:list-item>
      </text:list>
      <text:p text:style-name="P135"><text:line-break/></text:p>
      <text:p text:style-name="P136">W sprawie realizacji zamówienia, ustanawiam osobę odpowiedzialną za realizację zamówienia:</text:p>
      <text:p text:style-name="P137">Imię i nazwisko:……………………………. tel.:……………, e-mail: ……………………………</text:p>
      <text:p text:style-name="P138">Załącznikami do oferty są:</text:p>
      <text:p text:style-name="P139"><text:span text:style-name="T140">- oświadczenie<text:s/></text:span><text:span text:style-name="T141">wykonawcy o spełnieniu warunków udziału w postępowaniu</text:span></text:p>
      <text:p text:style-name="P142">- …………………………………………………………………………………….</text:p>
      <text:p text:style-name="P143"/>
      <text:p text:style-name="P144"/>
      <text:p text:style-name="P145"/>
      <text:p text:style-name="P146">..................................................</text:p>
      <text:p text:style-name="P147"><text:span text:style-name="T148"><text:s text:c="107"/>data, podpis i pieczęć Wykonawcy</text:span></text:p>
      <text:p text:style-name="P149"><text:s text:c="81"/><text:span text:style-name="T150"><text:s text:c="3"/>lub osoby upoważnionej do reprezentowania</text:span><text:span text:style-name="T151"><text:s/></text:span><text:span text:style-name="T152">Wykonawcy</text:span></text:p>
      <text:p text:style-name="P153"/>
      <text:p text:style-name="P154"/>
      <text:h text:style-name="Standard" text:outline-level="1"><text:span text:style-name="T155"><text:line-break/></text:span></text:h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 fo:margin-right="-0.0763in">
        <style:tab-stops>
          <style:tab-stop style:type="left" style:position="6.2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2" style:display-name="Domyślna czcionka akapitu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Akapitzlistą" style:display-name="Akapit z listą" style:family="paragraph" style:parent-style-name="Standard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Arial Unicode MS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WW_CharLFO1LVL1" style:family="text">
      <style:text-properties fo:font-size="11pt" style:font-size-asian="11pt" style:font-size-complex="12pt"/>
    </style:style>
    <text:list-style style:name="WWNum5" style:display-name="WW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.smoluga@gminagzy.pl</dc:creator>
    <meta:creation-date>2021-08-30T11:55:00Z</meta:creation-date>
    <dc:date>2023-05-05T09:10:00Z</dc:date>
    <meta:print-date>2023-05-05T09:10:00Z</meta:print-date>
    <meta:template xlink:href="Normal" xlink:type="simple"/>
    <meta:editing-cycles>62</meta:editing-cycles>
    <meta:editing-duration>PT4860S</meta:editing-duration>
    <meta:document-statistic meta:page-count="2" meta:paragraph-count="8" meta:word-count="619" meta:character-count="4327" meta:row-count="30" meta:non-whitespace-character-count="3716"/>
  </office:meta>
</office:document-meta>
</file>