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2000006B042F1B1F4.png"/>
  <manifest:file-entry manifest:media-type="image/png" manifest:full-path="Pictures/10000000000004C2000006B00AE15B20.png"/>
  <manifest:file-entry manifest:media-type="image/png" manifest:full-path="Pictures/10000000000004C2000006B0224C8913.png"/>
  <manifest:file-entry manifest:media-type="image/png" manifest:full-path="Pictures/10000000000004C2000006B0D4673E7C.png"/>
  <manifest:file-entry manifest:media-type="image/png" manifest:full-path="Pictures/10000000000004C2000006B025D45E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493cm" svg:height="28.803cm" draw:z-index="0"><draw:image xlink:href="Pictures/10000000000004C2000006B025D45E1D.png" xlink:type="simple" xlink:show="embed" xlink:actuate="onLoad"/></draw:frame></text:p>
      <text:p text:style-name="P1"><draw:frame draw:style-name="fr1" draw:name="grafika2" text:anchor-type="paragraph" svg:width="20.493cm" svg:height="28.803cm" draw:z-index="1"><draw:image xlink:href="Pictures/10000000000004C2000006B042F1B1F4.png" xlink:type="simple" xlink:show="embed" xlink:actuate="onLoad"/></draw:frame></text:p>
      <text:p text:style-name="P1"><draw:frame draw:style-name="fr1" draw:name="grafika3" text:anchor-type="paragraph" svg:width="20.493cm" svg:height="28.803cm" draw:z-index="2"><draw:image xlink:href="Pictures/10000000000004C2000006B0224C8913.png" xlink:type="simple" xlink:show="embed" xlink:actuate="onLoad"/></draw:frame></text:p>
      <text:p text:style-name="P1"><draw:frame draw:style-name="fr1" draw:name="grafika4" text:anchor-type="paragraph" svg:width="20.493cm" svg:height="28.803cm" draw:z-index="3"><draw:image xlink:href="Pictures/10000000000004C2000006B00AE15B20.png" xlink:type="simple" xlink:show="embed" xlink:actuate="onLoad"/></draw:frame></text:p>
      <text:p text:style-name="P1"><draw:frame draw:style-name="fr1" draw:name="grafika5" text:anchor-type="paragraph" svg:width="20.493cm" svg:height="28.803cm" draw:z-index="4"><draw:image xlink:href="Pictures/10000000000004C2000006B0D4673E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4cm" fo:margin-bottom="0.355cm" fo:margin-left="0.24cm" fo:margin-right="0.2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2T11:47:38.98</dc:date>
    <dc:creator>Marcin Daź</dc:creator>
    <meta:editing-duration>PT01H40M28S</meta:editing-duration>
    <meta:editing-cycles>6</meta:editing-cycles>
    <meta:generator>OpenOffice.org/3.0$Win32 OpenOffice.org_project/300m15$Build-9379</meta:generator>
    <meta:document-statistic meta:table-count="0" meta:image-count="5" meta:object-count="0" meta:page-count="5" meta:paragraph-count="0" meta:word-count="0" meta:character-count="0"/>
    <meta:user-defined meta:name="Informacja 1"/>
    <meta:user-defined meta:name="Informacja 2"/>
    <meta:user-defined meta:name="Informacja 3"/>
    <meta:user-defined meta:name="Informacja 4"/>
  </office:meta>
</office:document-meta>
</file>