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5pt" style:font-size-asian="15pt" style:font-size-complex="15pt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 text:c="4"/><text:span text:style-name="T2"><text:s/></text:span><text:span text:style-name="T3">ZWROT PODATKU AKCYZOWEGO ZAWARTEGO W CENIE OLEJU</text:span></text:p>
      <text:p text:style-name="P4"/>
      <text:p text:style-name="Standard"><text:span text:style-name="T5"><text:s/>NAPĘDOWEGO WYKORZYSTYWANEGO DO PRODUKCJI ROLNEJ.</text:span></text:p>
      <text:p text:style-name="P6"/>
      <text:p text:style-name="P7"/>
      <text:p text:style-name="Standard"><text:span text:style-name="T8"><text:s text:c="6"/>W<text:s/></text:span><text:span text:style-name="T9">terminie od dnia<text:s/></text:span><text:span text:style-name="T10">01 sierpnia 2020r do 31 sierpnia 2020r</text:span><text:span text:style-name="T11"><text:s/>będą<text:s/></text:span><text:span text:style-name="T12">przyjmowane wnioski o zwrot podatku akcyzowego zawartego w cenie oleju napędowego wykorzystywanego do produkcji rolnej <text:s text:c="2"/>wraz z fakturami stanowiącymi dowód zakupu oleju napędowego <text:s/>w okresie<text:s/></text:span><text:span text:style-name="T13">01 lutego 2020r</text:span></text:p>
      <text:p text:style-name="Standard"><text:span text:style-name="T14"><text:s/>– 31 lipca 2020r.</text:span></text:p>
      <text:p text:style-name="P15"/>
      <text:p text:style-name="P16">Limit <text:s/>roczny zwrotu podatku<text:s/>akcyzowego w 2020 roku wynosi :</text:p>
      <text:list text:style-name="LFO1" text:continue-numbering="true">
        <text:list-item>
          <text:p text:style-name="P17"><text:span text:style-name="T18">100,00zł<text:s/></text:span><text:span text:style-name="T19">x ilość użytków rolnych, będących w posiadaniu producenta rolnego, oraz</text:span></text:p>
        </text:list-item>
        <text:list-item>
          <text:p text:style-name="P20"><text:span text:style-name="T21">30,00zł</text:span><text:span text:style-name="T22"><text:s/>x średnia liczba dużych jednostek przeliczeniowych bydła, będącego w posiadaniu producenta rolnego w roku poprzedzajacym rok, w którym</text:span><text:span text:style-name="T23"><text:s/>został złożony wniosek o zwrot podatku (na podstawie zaświadczenia z ARiMR*)<text:s/></text:span><text:bookmark-start text:name="_Hlk44940949"/><text:span text:style-name="T24"><text:s text:c="29"/></text:span><text:bookmark-end text:name="_Hlk44940949"/></text:p>
        </text:list-item>
      </text:list>
      <text:p text:style-name="P25"><text:s text:c="148"/><text:s text:c="256"/><text:s text:c="86"/></text:p>
      <text:p text:style-name="P26"/>
      <text:p text:style-name="Standard"><text:span text:style-name="T27">Stawka zwrotu podatku akcyzowego zawartego w cenie oleju napędowego wykorzystywanego do produkcji rolnej na 1 litr oleju w 2020 roku wynosi<text:s/></text:span><text:span text:style-name="T28">1,00zł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*</text:span><text:span text:style-name="T42"><text:s/></text:span><text:span text:style-name="T43">dotyczy producentów rolnych którzy nie złożyli zaświadczenia w I półroczu. <text:s text:c="28"/></text:span></text:p>
      <text:p text:style-name="Standard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istrator</dc:creator>
    <meta:creation-date>2017-10-20T23:40:00Z</meta:creation-date>
    <dc:date>2020-08-03T10:47:00Z</dc:date>
    <meta:print-date>2019-10-09T15:48:00Z</meta:print-date>
    <meta:template xlink:href="Normal" xlink:type="simple"/>
    <meta:editing-cycles>13</meta:editing-cycles>
    <meta:editing-duration>PT2760S</meta:editing-duration>
    <meta:document-statistic meta:page-count="1" meta:paragraph-count="3" meta:word-count="222" meta:character-count="1557" meta:row-count="11" meta:non-whitespace-character-count="1338"/>
  </office:meta>
</office:document-meta>
</file>